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 style:list-style-name="L4">
      <style:paragraph-properties fo:text-align="justify" style:justify-single-word="false"/>
      <style:text-properties fo:language="ru" fo:country="RU"/>
    </style:style>
    <style:style style:name="P3" style:family="paragraph" style:parent-style-name="Standard" style:list-style-name="L5">
      <style:paragraph-properties fo:text-align="justify" style:justify-single-word="false"/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 предназначена для обучающихся 5-9 классов, составлена на основе федерального государственного стандарта основного общего образования. </text:p>
      <text:p text:style-name="P1"/>
      <text:p text:style-name="P1">Цель: <text:s/>1. развитие у школьников целостного представления о Земле как планете людей:</text:p>
      <text:list xml:id="list31217186" text:style-name="L4">
        <text:list-item>
          <text:list>
            <text:list-item>
              <text:p text:style-name="P2">развитие представления о целостности и дифференциации природы материков, их крупных регионов и отдельных стран, о людях, их населяющих, особенностях жизни и хозяйственной деятельности в различных природных условиях.</text:p>
            </text:list-item>
          </text:list>
        </text:list-item>
      </text:list>
      <text:p text:style-name="P1">Задачи: </text:p>
      <text:p text:style-name="P1"><text:s text:c="3"/>1. расширить и конкретизировать представления о пространственной неоднородности поверхности Земли;</text:p>
      <text:list xml:id="list31232974" text:style-name="L5">
        <text:list-item>
          <text:p text:style-name="P3">создать образные представления о крупных регионах материков и странах, использовании природных богатств в хозяйственной деятельности;</text:p>
        </text:list-item>
        <text:list-item>
          <text:p text:style-name="P3">способствовать воспитанию учащихся в духе уважения к другим народам посредством развития знаний об истории, традициях и образе мышления людей другой культ уры;</text:p>
        </text:list-item>
        <text:list-item>
          <text:p text:style-name="P3">развивать картографическую грамотность;</text:p>
        </text:list-item>
        <text:list-item>
          <text:p text:style-name="P3">учить извлекать информацию из различных источников знаний.</text:p>
        </text:list-item>
      </text:list>
      <text:p text:style-name="P1"><text:s text:c="4"/></text:p>
      <text:p text:style-name="P1">На изучение географии в 5-6 классах отводится один час в неделю, в 7-9 классах два часа в нед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6S</meta:editing-duration>
    <meta:editing-cycles>3</meta:editing-cycles>
    <meta:generator>OpenOffice.org/3.3$Win32 OpenOffice.org_project/330m20$Build-9567</meta:generator>
    <dc:date>2019-11-05T11:07:58.15</dc:date>
    <meta:document-statistic meta:table-count="0" meta:image-count="0" meta:object-count="0" meta:page-count="1" meta:paragraph-count="11" meta:word-count="136" meta:character-count="1059"/>
    <meta:user-defined meta:name="Info 1"/>
    <meta:user-defined meta:name="Info 2"/>
    <meta:user-defined meta:name="Info 3"/>
    <meta:user-defined meta:name="Info 4"/>
  </office:meta>
</office:document-meta>
</file>