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3" style:family="paragraph" style:parent-style-name="Standard" style:list-style-name="L2">
      <style:paragraph-properties fo:text-align="justify" style:justify-single-word="false"/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предназначена для обучающихся 5-9 классов, составлена на основе федерального государственного стандарта основного общего образования. </text:p>
      <text:p text:style-name="P1">Цель:</text:p>
      <text:p text:style-name="P1"><text:s text:c="4"/>1. воспитание патриотизма, уважения к истории и традициям нашей Родины, к правам и свободам человека, демократическим принципам общественной жизни;</text:p>
      <text:list xml:id="list30540369" text:style-name="L1">
        <text:list-item>
          <text:p text:style-name="P2">освоение знаний о важнейших событиях, процессах отечественной и всемирной истории в их взаимосвязи и хронологической преемственности;</text:p>
        </text:list-item>
        <text:list-item>
          <text:p text:style-name="P2">овладение элементарными методами исторического познания, умениями работать с различными источниками исторической информации;</text:p>
        </text:list-item>
        <text:list-item>
          <text:p text:style-name="P2">формирование ценностных ориентаций в ходе ознакомления с исторически сложившимися культурными, религиозными, этно- национальными традициями;</text:p>
        </text:list-item>
        <text:list-item>
          <text:p text:style-name="P2">применение знаний и представлений об исторических системах в жизни.</text:p>
        </text:list-item>
      </text:list>
      <text:p text:style-name="P1">Задачи: </text:p>
      <text:p text:style-name="P1"><text:s text:c="3"/>1. формировать у молодого поколения ориентиры для гражданской, этнонациональной, социальной, культурной самоидентификации в окружающем мире;</text:p>
      <text:list xml:id="list30581854" text:style-name="L2">
        <text:list-item>
          <text:p text:style-name="P3">воспитать обучающихся в духе патриотизма, уважения к своему Отечеству;</text:p>
        </text:list-item>
        <text:list-item>
          <text:p text:style-name="P3">развивать способности обучающихся анализировать содержащуюся в различных источниках информацию о событиях и явлениях прошлого и настоящего;</text:p>
        </text:list-item>
        <text:list-item>
          <text:p text:style-name="P3">формировать у школьников умения применять исторические знания для осмысления сущности современных общественных явлений, в общении с другими людьми в современном обществе.</text:p>
        </text:list-item>
      </text:list>
      <text:p text:style-name="P1"/>
      <text:p text:style-name="P1">На изучение истории в 5-9 классах отводится два часа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2S</meta:editing-duration>
    <meta:editing-cycles>3</meta:editing-cycles>
    <meta:generator>OpenOffice.org/3.3$Win32 OpenOffice.org_project/330m20$Build-9567</meta:generator>
    <dc:date>2019-11-05T10:43:51.57</dc:date>
    <meta:document-statistic meta:table-count="0" meta:image-count="0" meta:object-count="0" meta:page-count="1" meta:paragraph-count="13" meta:word-count="167" meta:character-count="1378"/>
    <meta:user-defined meta:name="Info 1"/>
    <meta:user-defined meta:name="Info 2"/>
    <meta:user-defined meta:name="Info 3"/>
    <meta:user-defined meta:name="Info 4"/>
  </office:meta>
</office:document-meta>
</file>