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/>
    </style:style>
    <style:style style:name="P2" style:family="paragraph" style:parent-style-name="Standard" style:list-style-name="L1">
      <style:paragraph-properties fo:text-align="justify" style:justify-single-word="false"/>
      <style:text-properties fo:language="ru" fo:country="RU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бочая программа предназначена для обучающихся 4 класса, составлена на основе федерального государственного стандарта начального <text:s/>общего образования. </text:p>
      <text:p text:style-name="P1"/>
      <text:p text:style-name="P1">Цель: 1. формирование у младшего подростка мотиваций к осознанному нравственному поведению, основанному на знании культурных и религиозных традиций.</text:p>
      <text:p text:style-name="P1"/>
      <text:p text:style-name="P1">Задачи:</text:p>
      <text:p text:style-name="P1"><text:s text:c="6"/>1. знакомство обучающихся с основами православной культуры и светской этики;</text:p>
      <text:list xml:id="list31603033" text:style-name="L1">
        <text:list-item>
          <text:p text:style-name="P2">развивать <text:s/>представления о значении нравственных норм и ценностей для достойной жизни личности, семьи и общества;</text:p>
        </text:list-item>
        <text:list-item>
          <text:p text:style-name="P2">обобщить <text:s/>знания, понятия и представления о духовной культуре и морали;</text:p>
        </text:list-item>
        <text:list-item>
          <text:p text:style-name="P2">формировать <text:s/>ценностно- смысловые мировоззренческие основы</text:p>
        </text:list-item>
        <text:list-item>
          <text:p text:style-name="P2">развивать способности к общению.</text:p>
        </text:list-item>
      </text:list>
      <text:p text:style-name="P1"/>
      <text:p text:style-name="P1"/>
      <text:p text:style-name="P1">На изучение ОРКСЭ в 4 классе отводится один час в недел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M55S</meta:editing-duration>
    <meta:editing-cycles>3</meta:editing-cycles>
    <meta:generator>OpenOffice.org/3.3$Win32 OpenOffice.org_project/330m20$Build-9567</meta:generator>
    <dc:date>2019-11-05T11:42:57.81</dc:date>
    <meta:document-statistic meta:table-count="0" meta:image-count="0" meta:object-count="0" meta:page-count="1" meta:paragraph-count="9" meta:word-count="94" meta:character-count="727"/>
    <meta:user-defined meta:name="Info 1"/>
    <meta:user-defined meta:name="Info 2"/>
    <meta:user-defined meta:name="Info 3"/>
    <meta:user-defined meta:name="Info 4"/>
  </office:meta>
</office:document-meta>
</file>