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style:font-size-asian="12pt" style:font-size-complex="12pt"/>
    </style:style>
    <style:style style:name="P2" style:family="paragraph" style:parent-style-name="Text_20_body">
      <style:text-properties fo:font-size="12pt" fo:language="ru" fo:country="RU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 предназначена для обучающихся 5-9 классов, составлена на основе федерального государственного стандарта основного общего образования.</text:p>
      <text:p text:style-name="P1"/>
      <text:p text:style-name="P1"/>
      <text:p text:style-name="P2">Цель курса физической культуры: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В основной школе данная цель конкретизируется: учебный процесс направлен на формирование устойчивых мотивов и потребностей школьников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. </text:p>
      <text:p text:style-name="P2">Задачи:</text:p>
      <text:p text:style-name="P4">- укрепление здоровья, развитие основных физических качеств и повышение функциональных возможностей организма;</text:p>
      <text:p text:style-name="P4">- 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емами базовых видов спорта:</text:p>
      <text:p text:style-name="P4">- освоение знаний о физической культуре и спорте, их истории и современном развитии, роли в формировании здорового образа жизни;</text:p>
      <text:p text:style-name="P4">- обучение навыкам и умениям в физкультурно-оздоровительной и спортивно-оздоровительной деятельности, самостоятельной организации занятий физическими упражнениями;</text:p>
      <text:p text:style-name="P4">- воспитание положительных качеств личности, норм коллективного взаимодействия и сотрудничества в учебной и соревновательной деятельности.</text:p>
      <text:p text:style-name="P4"/>
      <text:p text:style-name="P3">На изучение физической культуры в 5-9 классах отводится два часа в неделю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8S</meta:editing-duration>
    <meta:editing-cycles>3</meta:editing-cycles>
    <meta:generator>OpenOffice.org/3.3$Win32 OpenOffice.org_project/330m20$Build-9567</meta:generator>
    <dc:date>2019-12-25T19:30:39.73</dc:date>
    <meta:document-statistic meta:table-count="0" meta:image-count="0" meta:object-count="0" meta:page-count="1" meta:paragraph-count="9" meta:word-count="178" meta:character-count="1563"/>
    <meta:user-defined meta:name="Info 1"/>
    <meta:user-defined meta:name="Info 2"/>
    <meta:user-defined meta:name="Info 3"/>
    <meta:user-defined meta:name="Info 4"/>
  </office:meta>
</office:document-meta>
</file>