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size="12pt" fo:language="ru" fo:country="RU" style:font-size-asian="12pt" style:font-size-complex="12pt"/>
    </style:style>
    <style:style style:name="P4" style:family="paragraph" style:parent-style-name="Text_20_body" style:list-style-name="L1">
      <style:paragraph-properties fo:line-height="150%"/>
      <style:text-properties style:font-name="Times New Roman1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color="#00000a" style:font-name="Times New Roman1" fo:font-size="12pt" fo:language="ru" fo:country="RU" style:font-size-asian="12pt" style:font-size-complex="12pt"/>
    </style:style>
    <style:style style:name="P6" style:family="paragraph" style:parent-style-name="Text_20_body">
      <style:paragraph-properties fo:line-height="100%" fo:text-align="justify" style:justify-single-word="false" fo:background-color="#ffffff">
        <style:background-image/>
      </style:paragraph-properties>
      <style:text-properties fo:color="#00000a" style:font-name="Times New Roman1" fo:font-size="12pt" style:font-size-asian="12pt" style:font-size-complex="12pt"/>
    </style:style>
    <style:style style:name="T1" style:family="text">
      <style:text-properties fo:color="#000000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бочая программа предназначена для обучающихся 8-9 классов, составлена на основе федерального государственного стандарта основного общего образования.</text:p>
      <text:p text:style-name="P1"/>
      <text:p text:style-name="P3">Цели изучения основ безопасности жизнедеятельности:</text:p>
      <text:list xml:id="list39419804" text:style-name="L1">
        <text:list-item>
          <text:p text:style-name="P4">овладение знаниями о государственной системе обеспечения защиты населения от чрезвычайных ситуаций, влиянии их последствий на безопасность личности, общества, государства;</text:p>
        </text:list-item>
        <text:list-item>
          <text:p text:style-name="P4">формирование современного уровня культуры безопасности жизнедеятельности, здорового образа жизни, индивидуальной системы защищенности жизненно важных интересов от внешних и внутренних угроз и умения оказывать первую помощь при неотложных состояниях;</text:p>
        </text:list-item>
        <text:list-item>
          <text:p text:style-name="P4">формирование умения предвидеть возникновение опасных ситуаций по характерным признакам их появления, а также на основе анализа специальной информации, получаемой из разных источников, в том числе из Интернета;</text:p>
        </text:list-item>
        <text:list-item>
          <text:p text:style-name="P4">освоение приемов действий в опасных и чрезвычайных ситуациях природного, техногенного и социального характера, формирование умений принимать обоснованные решения и вырабатывать план действий в конкретной опасной ситуации с учетом реально складывающейся обстановки индивидуальных возможностей.</text:p>
        </text:list-item>
        <text:list-item>
          <text:p text:style-name="P4">формирование антиэкстремистского и антитеррористического поведения.</text:p>
        </text:list-item>
      </text:list>
      <text:p text:style-name="P5">Основными <text:span text:style-name="T1">задачами </text:span>ОБЖ <text:s/>являются:</text:p>
      <text:p text:style-name="P6">- сохранение и укрепление физического, психологического и социального здоровья обучающихся, обеспечение их безопасности.</text:p>
      <text:p text:style-name="P6">- освоение обучающимися знаний о безопасном поведении в повседневной жизнедеятельности;</text:p>
      <text:p text:style-name="P6">- понимание обучающимися личной и общественной значимости современной культуры безопасности жизнедеятельности, ценностей гражданского общества, в том числе гражданской идентичности и правового поведения;</text:p>
      <text:p text:style-name="P6">- понимание необходимости беречь и сохранять свое здоровье как индивидуальную и общественную ценность;</text:p>
      <text:p text:style-name="P6">- понимание необходимости следовать правилам безопасного поведения в опасных и чрезвычайных ситуациях природного, техногенного и социального характера;</text:p>
      <text:p text:style-name="P6">- понимание необходимости сохранения природы и окружающей среды для полноценной жизни человека;</text:p>
      <text:p text:style-name="P6">- освоение обучающимися умений экологического проектирования безопасной жизнедеятельности с учетом природных, техногенных и социальных рисков;</text:p>
      <text:p text:style-name="P6">- понимание роли государства и действующего законодательства в обеспечении национальной безопасности и защиты населения от опасных и чрезвычайных ситуаций <text:soft-page-break/>природного, техногенного и социального характера, в том числе от экстремизма, терроризма и наркотизма;</text:p>
      <text:p text:style-name="P6">- освоение умений использовать различные источники информации и коммуникации для определения угрозы возникновения опасных и чрезвычайных ситуаций;</text:p>
      <text:p text:style-name="P6">- освоение умений предвидеть возникновение опасных и чрезвычайных ситуаций по характерным признакам их проявления, а также на основе информации, получаемой из различных источников;</text:p>
      <text:p text:style-name="P6">- освоение умений оказывать первую помощь пострадавшим;</text:p>
      <text:p text:style-name="P6">- освоение умений готовность проявлять предосторожность в ситуациях неопределенности;</text:p>
      <text:p text:style-name="P6">- освоение умений принимать обоснованные решения в конкретной опасной (чрезвычайной) ситуации с учетом реально складывающейся обстановки и индивидуальных возможностей;</text:p>
      <text:p text:style-name="P6">- освоение умений использовать средства индивидуальной и коллективной защиты.</text:p>
      <text:p text:style-name="P2">На изучение ОБЖ в 8-9 классах отводится один часа в недел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55S</meta:editing-duration>
    <meta:editing-cycles>3</meta:editing-cycles>
    <meta:generator>OpenOffice.org/3.3$Win32 OpenOffice.org_project/330m20$Build-9567</meta:generator>
    <dc:date>2019-12-25T19:34:28.29</dc:date>
    <meta:document-statistic meta:table-count="0" meta:image-count="0" meta:object-count="0" meta:page-count="2" meta:paragraph-count="23" meta:word-count="371" meta:character-count="3154"/>
    <meta:user-defined meta:name="Info 1"/>
    <meta:user-defined meta:name="Info 2"/>
    <meta:user-defined meta:name="Info 3"/>
    <meta:user-defined meta:name="Info 4"/>
  </office:meta>
</office:document-meta>
</file>