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7cm" style:rel-column-width="4896*"/>
    </style:style>
    <style:style style:name="Таблица1.B" style:family="table-column">
      <style:table-column-properties style:column-width="10.345cm" style:rel-column-width="39884*"/>
    </style:style>
    <style:style style:name="Таблица1.C" style:family="table-column">
      <style:table-column-properties style:column-width="5.383cm" style:rel-column-width="2075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345cm" style:rel-column-width="39884*"/>
    </style:style>
    <style:style style:name="Таблица2.C" style:family="table-column">
      <style:table-column-properties style:column-width="5.383cm" style:rel-column-width="207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873cm" style:rel-column-width="3366*"/>
    </style:style>
    <style:style style:name="Таблица3.B" style:family="table-column">
      <style:table-column-properties style:column-width="12.912cm" style:rel-column-width="49778*"/>
    </style:style>
    <style:style style:name="Таблица3.C" style:family="table-column">
      <style:table-column-properties style:column-width="3.214cm" style:rel-column-width="1239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0.953cm" style:rel-column-width="540*"/>
    </style:style>
    <style:style style:name="Таблица4.B" style:family="table-column">
      <style:table-column-properties style:column-width="12.356cm" style:rel-column-width="7005*"/>
    </style:style>
    <style:style style:name="Таблица4.C" style:family="table-column">
      <style:table-column-properties style:column-width="3.69cm" style:rel-column-width="209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81cm" table:align="left"/>
    </style:style>
    <style:style style:name="Таблица5.A" style:family="table-column">
      <style:table-column-properties style:column-width="1.011cm"/>
    </style:style>
    <style:style style:name="Таблица5.B" style:family="table-column">
      <style:table-column-properties style:column-width="14.143cm"/>
    </style:style>
    <style:style style:name="Таблица5.C" style:family="table-column">
      <style:table-column-properties style:column-width="1.827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55" style:family="table-row">
      <style:table-row-properties style:min-row-height="0.877cm"/>
    </style:style>
    <style:style style:name="Таблица6" style:family="table">
      <style:table-properties style:width="16.981cm" table:align="left"/>
    </style:style>
    <style:style style:name="Таблица6.A" style:family="table-column">
      <style:table-column-properties style:column-width="1.011cm"/>
    </style:style>
    <style:style style:name="Таблица6.B" style:family="table-column">
      <style:table-column-properties style:column-width="14.143cm"/>
    </style:style>
    <style:style style:name="Таблица6.C" style:family="table-column">
      <style:table-column-properties style:column-width="1.827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35" style:family="table-row">
      <style:table-row-properties style:min-row-height="0.877cm"/>
    </style:style>
    <style:style style:name="Таблица7" style:family="table">
      <style:table-properties style:width="17.041cm" fo:margin-left="-0.042cm" fo:margin-right="0cm" table:align="margins"/>
    </style:style>
    <style:style style:name="Таблица7.A" style:family="table-column">
      <style:table-column-properties style:column-width="0.953cm" style:rel-column-width="540*"/>
    </style:style>
    <style:style style:name="Таблица7.B" style:family="table-column">
      <style:table-column-properties style:column-width="14.288cm" style:rel-column-width="8100*"/>
    </style:style>
    <style:style style:name="Таблица7.C" style:family="table-column">
      <style:table-column-properties style:column-width="1.801cm" style:rel-column-width="102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115" style:family="table-row">
      <style:table-row-properties style:min-row-height="0.847cm"/>
    </style:style>
    <style:style style:name="Таблица7.122" style:family="table-row">
      <style:table-row-properties style:min-row-height="0.921cm"/>
    </style:style>
    <style:style style:name="Таблица8" style:family="table">
      <style:table-properties style:width="16.986cm" fo:margin-left="-0.018cm" fo:margin-right="0.03cm" table:align="margins" style:writing-mode="lr-tb"/>
    </style:style>
    <style:style style:name="Таблица8.A" style:family="table-column">
      <style:table-column-properties style:column-width="0.806cm" style:rel-column-width="457*"/>
    </style:style>
    <style:style style:name="Таблица8.B" style:family="table-column">
      <style:table-column-properties style:column-width="14.46cm" style:rel-column-width="8198*"/>
    </style:style>
    <style:style style:name="Таблица8.C" style:family="table-column">
      <style:table-column-properties style:column-width="1.72cm" style:rel-column-width="975*"/>
    </style:style>
    <style:style style:name="Таблица8.1" style:family="table-row">
      <style:table-row-properties style:min-row-height="0.699cm" style:keep-together="true" fo:keep-together="auto"/>
    </style:style>
    <style:style style:name="Таблица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 style:list-style-name="L1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15" style:family="paragraph" style:parent-style-name="Text_20_body" style:list-style-name="L2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16" style:family="paragraph" style:parent-style-name="Text_20_body" style:list-style-name="L3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17" style:family="paragraph" style:parent-style-name="Text_20_body" style:list-style-name="L4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18" style:family="paragraph" style:parent-style-name="Text_20_body" style:list-style-name="L5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19" style:family="paragraph" style:parent-style-name="Text_20_body" style:list-style-name="L6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Text_20_body" style:list-style-name="L7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21" style:family="paragraph" style:parent-style-name="Text_20_body" style:list-style-name="L8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22" style:family="paragraph" style:parent-style-name="Text_20_body" style:list-style-name="L10">
      <style:paragraph-properties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 style:list-style-name="L16">
      <style:paragraph-properties fo:text-align="justify" style:justify-single-word="false"/>
    </style:style>
    <style:style style:name="P28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9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30" style:family="paragraph" style:parent-style-name="Text_20_body" style:list-style-name="L11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31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32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Text_20_body" style:list-style-name="L11">
      <style:paragraph-properties fo:margin-left="0cm" fo:margin-right="0cm" fo:line-height="100%" fo:text-align="justify" style:justify-single-word="false" fo:text-indent="0cm" style:auto-text-indent="false"/>
    </style:style>
    <style:style style:name="P34" style:family="paragraph" style:parent-style-name="Text_20_body" style:list-style-name="L12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Text_20_body" style:list-style-name="L13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Text_20_body" style:list-style-name="L14">
      <style:paragraph-properties fo:margin-left="0cm" fo:margin-right="0cm" fo:line-height="100%" fo:text-align="justify" style:justify-single-word="false" fo:text-indent="0cm" style:auto-text-indent="false"/>
    </style:style>
    <style:style style:name="P37" style:family="paragraph" style:parent-style-name="Text_20_body" style:list-style-name="L15">
      <style:paragraph-properties fo:margin-left="0cm" fo:margin-right="0cm" fo:line-height="100%" fo:text-align="justify" style:justify-single-word="false" fo:text-indent="0cm" style:auto-text-indent="false"/>
    </style:style>
    <style:style style:name="P38" style:family="paragraph" style:parent-style-name="Text_20_body" style:list-style-name="L12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39" style:family="paragraph" style:parent-style-name="Text_20_body" style:list-style-name="L12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bold"/>
    </style:style>
    <style:style style:name="P40" style:family="paragraph" style:parent-style-name="Text_20_body" style:list-style-name="L13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Text_20_body" style:list-style-name="L13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Text_20_body" style:list-style-name="L14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44" style:family="paragraph" style:parent-style-name="Text_20_body" style:list-style-name="L15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bold"/>
    </style:style>
    <style:style style:name="P46" style:family="paragraph" style:parent-style-name="Text_20_body" style:list-style-name="L14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bold"/>
    </style:style>
    <style:style style:name="P4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48" style:family="paragraph" style:parent-style-name="Text_20_body" style:list-style-name="L14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 style:list-style-name="WWNum5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55" style:family="paragraph" style:parent-style-name="Table_20_Contents">
      <style:text-properties fo:font-size="12pt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Table_20_Contents">
      <style:text-properties fo:font-size="12pt" fo:language="ru" fo:country="RU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9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10" style:family="text">
      <style:text-properties style:font-name="Times New Roman1" fo:font-size="12pt" fo:language="ru" fo:country="RU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T11" style:family="text"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style:font-name="Times New Roman1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bold"/>
    </style:style>
    <style:style style:name="T13" style:family="text">
      <style:text-properties style:font-name="Times New Roman1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ru" fo:country="RU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грамма разработана в соответствии с требованиями  Федерального государственного образовательного  стандарта начального общего образования.В соответствии с Примерной программой по физической культуре в начальной школе . </text:p>
      <text:p text:style-name="P1">В соответствии с Федеральным базисным учебным планом и согласно  учебному плану предмет «Физическая культура» изучается в 1  классе по 3 часа в неделю-  33 учебных недели (99 ч. в год)  и по 2 часа в неделю - 34 учебных недели со 2-4 класс (68 ч. в год). </text:p>
      <text:p text:style-name="P1"/>
      <text:p text:style-name="P5"><text:s/><text:span text:style-name="T3">Планируемые результаты освоения учебного предмета физическая культура</text:span></text:p>
      <text:p text:style-name="P1"><text:span text:style-name="T2"><text:s text:c="52"/></text:span><text:span text:style-name="T3"><text:s/>Личностные результаты.</text:span></text:p>
      <text:p text:style-name="P1"><text:span text:style-name="T3">К личностным</text:span><text:span text:style-name="T2"> результатам обучения физической культуры в </text:span><text:span text:style-name="T3">1 классе</text:span><text:span text:style-name="T2"> относятся:</text:span></text:p>
      <text:list xml:id="list36218425" text:style-name="L1">
        <text:list-item>
          <text:p text:style-name="P14">проявлять дисциплинированность, трудолюбие и упорство в достижении поставленных целей;</text:p>
        </text:list-item>
        <text:list-item>
          <text:p text:style-name="P14">формирование установки на безопасный , здоровый образ жизни.</text:p>
        </text:list-item>
      </text:list>
      <text:p text:style-name="P1"><text:span text:style-name="T3">К личностным</text:span><text:span text:style-name="T2"> результатам обучения физической культуры </text:span><text:span text:style-name="T3">во</text:span><text:span text:style-name="T2"> 2 </text:span><text:span text:style-name="T3">классе</text:span><text:span text:style-name="T2"> относятся:</text:span></text:p>
      <text:list xml:id="list36196832" text:style-name="L2">
        <text:list-item>
          <text:p text:style-name="P15">активно включаться в общение и взаимодействие со сверстниками на принципах уважения и доброжелательности, взаимопомощи и сопереживания;</text:p>
        </text:list-item>
        <text:list-item>
          <text:p text:style-name="P15">формирование эстетических потребностей, ценностей и чувств.</text:p>
        </text:list-item>
      </text:list>
      <text:p text:style-name="P2"><text:span text:style-name="T5">К личностным</text:span> результатам обучения физической культуры <text:span text:style-name="T5">в 3</text:span> <text:span text:style-name="T5">классе</text:span> относятся:</text:p>
      <text:list xml:id="list36202316" text:style-name="L3">
        <text:list-item>
          <text:p text:style-name="P16">оказывать бескорыстную помощь своим сверстникам, находить с ними общий язык и общие интересы.</text:p>
        </text:list-item>
        <text:list-item>
          <text:p text:style-name="P16">Развитие этических чувств, доброжелательно и эмоционально-нравственной отзывчивости, понимания и сопереживания чувствам других людей.</text:p>
        </text:list-item>
        <text:list-item>
          <text:p text:style-name="P16">Формирование уважительного отношения к культуре других народов.</text:p>
        </text:list-item>
      </text:list>
      <text:p text:style-name="P2"><text:span text:style-name="T5">К личностным</text:span> результатам обучения физической культуры <text:span text:style-name="T5">в 4</text:span> <text:span text:style-name="T5">классе</text:span> относятся:</text:p>
      <text:list xml:id="list36220640" text:style-name="L4">
        <text:list-item>
          <text:p text:style-name="P17">проявлять положительные качества личности и управлять своими эмоциями в различных (нестандартных) ситуациях и условиях;</text:p>
        </text:list-item>
        <text:list-item>
          <text:p text:style-name="P17">развитие самостоятельности и личной ответственности за свои поступки на основе представлений о нравственных нормах, социальной справедливости <text:s/>и свободе.</text:p>
        </text:list-item>
        <text:list-item>
          <text:p text:style-name="P17">Развитие навыков сотрудничества со сверстниками и взрослыми в разных социальных ситуациях, умение не создавать конфликты и находить выходы из спорных ситуаций.</text:p>
        </text:list-item>
      </text:list>
      <text:p text:style-name="P7"><text:s text:c="50"/></text:p>
      <text:p text:style-name="P6"><text:span text:style-name="T6"><text:s text:c="49"/></text:span><text:span text:style-name="T5">Метапредметные результаты</text:span></text:p>
      <text:p text:style-name="P3"/>
      <text:p text:style-name="P2"><text:span text:style-name="T5">Метапредметными результатами</text:span> обучения физической культуры в <text:span text:style-name="T5">1 классе</text:span> относятся:</text:p>
      <text:list xml:id="list36212191" text:style-name="L5">
        <text:list-item>
          <text:p text:style-name="P18">обеспечивать защиту и сохранность природы во время активного отдыха и занятий физической культурой;</text:p>
        </text:list-item>
        <text:list-item>
          <text:p text:style-name="P18">видеть красоту движений, выделять и обосновывать эстетические признаки в движениях и передвижениях человека;</text:p>
        </text:list-item>
      </text:list>
      <text:p text:style-name="P2"><text:span text:style-name="T5">Метапредметными результатами</text:span> обучения физической культуры во <text:span text:style-name="T5">2 классе</text:span> относятся:</text:p>
      <text:list xml:id="list36218912" text:style-name="L6">
        <text:list-item>
          <text:p text:style-name="P19">общаться и взаимодействовать со сверстниками на принципах взаимоуважения и взаимопомощи, дружбы и толерантности;</text:p>
        </text:list-item>
        <text:list-item>
          <text:p text:style-name="P19"><text:soft-page-break/>оценивать красоту телосложения и осанки, сравнивать их с эталонными образцами;</text:p>
        </text:list-item>
        <text:list-item>
          <text:p text:style-name="P19">видеть красоту движений, выделять и обосновывать эстетические признаки в движениях и передвижениях человека;</text:p>
        </text:list-item>
      </text:list>
      <text:p text:style-name="P2"><text:span text:style-name="T5">Метапредметными результатами</text:span> обучения физической культуры в <text:span text:style-name="T5">3 классе</text:span> относятся:</text:p>
      <text:list xml:id="list36203091" text:style-name="L7">
        <text:list-item>
          <text:p text:style-name="P20">характеризовать явления (действия и поступки), давать им объективную оценку на основе освоенных знаний и имеющегося опыта;</text:p>
        </text:list-item>
        <text:list-item>
          <text:p text:style-name="P20">анализировать и объективно оценивать результаты собственного труда, находить возможности и способы их улучшения;</text:p>
        </text:list-item>
        <text:list-item>
          <text:p text:style-name="P20">управлять эмоциями при общении со сверстниками и взрослыми, сохранять хладнокровие, сдержанность, рассудительность;</text:p>
        </text:list-item>
      </text:list>
      <text:p text:style-name="P2"><text:span text:style-name="T5">Метапредметными результатами</text:span> обучения физической культуры в <text:span text:style-name="T5">4 классе</text:span> относятся:</text:p>
      <text:list xml:id="list36211910" text:style-name="L8">
        <text:list-item>
          <text:p text:style-name="P21">находить ошибки при врактеризовать явления (действия и поступки), давать им объективную оценку на основе освоенных знаний и имеющегося опыта;</text:p>
        </text:list-item>
        <text:list-item>
          <text:p text:style-name="P21">организовывать самостоятельную деятельность с учётом требований её безопасности, сохранности инвентаря и оборудования, организации места занятий;</text:p>
        </text:list-item>
        <text:list-item>
          <text:p text:style-name="P21">планировать собственную деятельность, распределять нагрузку и отдых в процессе ее выполнения;</text:p>
        </text:list-item>
        <text:list-item>
          <text:p text:style-name="P21">технически правильно выполнять двигательные действия из базовых видов спорта, использовать их в игровой и соревновательной деятельности.</text:p>
        </text:list-item>
      </text:list>
      <text:p text:style-name="P13"><text:span text:style-name="T2"><text:s text:c="58"/></text:span><text:span text:style-name="T1">Предметные результаты</text:span></text:p>
      <text:p text:style-name="P8">Предметными результатами <text:span text:style-name="T6">обучения физической культуры в </text:span>1 классе <text:span text:style-name="T6">являются: </text:span></text:p>
      <text:p text:style-name="P9"><text:s text:c="4"/>-представлять физическую культуру как средство укрепления здоровья, физического развития и физической подготовки человека.</text:p>
      <text:list xml:id="list36198007" text:style-name="L9">
        <text:list-header>
          <text:p text:style-name="P28"><text:s text:c="5"/>- бережно обращаться с инвентарём и оборудованием, соблюдать требования техники безопасности к местам проведения.</text:p>
        </text:list-header>
      </text:list>
      <text:list xml:id="list36200898" text:style-name="L10">
        <text:list-header>
          <text:p text:style-name="P29"><text:s text:c="4"/>- взаимодействовать со сверстниками по правилам проведения подвижных игр и соревнований;</text:p>
          <text:p text:style-name="P31">Предметными<text:span text:style-name="T6"> </text:span>результатами <text:span text:style-name="T6">обучения физической культуры в </text:span>2 классе <text:span text:style-name="T6">являются: </text:span></text:p>
          <text:p text:style-name="P32"><text:span text:style-name="T3"><text:s text:c="4"/>- </text:span><text:span text:style-name="T2">бережно обращаться с инвентарём и оборудованием, соблюдать требования техники безопасности к местам проведения;</text:span></text:p>
        </text:list-header>
        <text:list-item>
          <text:p text:style-name="P22">характеризовать физическую нагрузку по показателю частоты пульса, регулировать её напряжённость во время занятий по развитию физических качеств;</text:p>
        </text:list-item>
        <text:list-item>
          <text:p text:style-name="P22"><text:s/>взаимодействовать со сверстниками по правилам проведения подвижных игр и соревнований;</text:p>
        </text:list-item>
        <text:list-item>
          <text:p text:style-name="P22">подавать строевые команды, вести подсчёт при выполнении общеразвивающих упражнений;</text:p>
        </text:list-item>
        <text:list-item>
          <text:p text:style-name="P22">применять жизненно важные двигательные навыки и умения различными способами, в различных изменяющихся, вариативных условиях.</text:p>
          <text:p text:style-name="P31">Предметными результатами<text:span text:style-name="T6"> обучения физической культуры в </text:span>3 классе<text:span text:style-name="T6"> являются: </text:span></text:p>
          <text:p text:style-name="P32"><text:span text:style-name="T3">- </text:span><text:span text:style-name="T2">измерять (познавать) индивидуальные показатели физического развития (длину и массу тела), развития основных физических качеств;</text:span></text:p>
        </text:list-item>
        <text:list-item>
          <text:p text:style-name="P22"><text:soft-page-break/>характеризовать физическую нагрузку по показателю частоты пульса, регулировать её напряжённость во время занятий по развитию физических качеств;</text:p>
        </text:list-item>
        <text:list-item>
          <text:p text:style-name="P22">подавать строевые команды, вести подсчёт при выполнении общеразвивающих упражнений;</text:p>
        </text:list-item>
        <text:list-item>
          <text:p text:style-name="P22">находить отличительные особенности в выполнении двигательного действия разными учениками, выделять отличительные признаки и элементы;</text:p>
        </text:list-item>
        <text:list-item>
          <text:p text:style-name="P22">выполнять технические действия из базовых видов спорта, применять их в игровой и соревновательной деятельности;</text:p>
        </text:list-item>
      </text:list>
      <text:p text:style-name="P8"><text:span text:style-name="T6"><text:s/></text:span>Предметными<text:span text:style-name="T6"> </text:span>результатами <text:span text:style-name="T6">обучения физической культуры в </text:span>4 классе<text:span text:style-name="T6"> являются:</text:span></text:p>
      <text:p text:style-name="P9">-планировать занятия физическими упражнениями в режиме дня, организовывать отдых и досуг с использованием средств физической культуры;</text:p>
      <text:p text:style-name="P9">- излагать факты истории развития физической культуры, характеризовать её роль и значение в жизнедеятельности человека, связь с трудовой и военной деятельностью;</text:p>
      <text:list xml:id="list36197515" text:style-name="L11">
        <text:list-header>
          <text:p text:style-name="P30">- организовывать и проводить занятия физической культурой с разной целевой направленностью, подбирать для них физические упражнения и выполнять их с заданной</text:p>
          <text:p text:style-name="P30">- дозировкой нагрузки;</text:p>
          <text:p text:style-name="P30">- в доступной форме объяснять правила (технику) выполнения двигательных действий, анализировать и находить ошибки, эффективно их исправлять.</text:p>
          <text:p text:style-name="P33"><text:span text:style-name="T3">- </text:span><text:span text:style-name="T2">выполнять акробатические и гимнастические комбинации на необходимом техничном уровне, характеризовать признаки техничного исполнения;</text:span>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2"><text:s text:c="51"/></text:span><text:span text:style-name="T3">Ученик 1 класса научится</text:span></text:p>
      <text:list xml:id="list36214054" text:style-name="L12">
        <text:list-item>
          <text:list>
            <text:list-header>
              <text:p text:style-name="P34"><text:span text:style-name="T7">- </text:span><text:span text:style-name="T8">выполнять организующие строевые команды и приемы;</text:span></text:p>
              <text:p text:style-name="P38">-выполнять игровые действия и упражнения из подвижных игр разной функциональной направленности.</text:p>
              <text:p text:style-name="P39">- выполнять легкоатлетические упражнения (бег, прыжки, метания и броски мячей разного веса и объема.</text:p>
            </text:list-header>
          </text:list>
        </text:list-item>
      </text:list>
      <text:p text:style-name="P11"><text:span text:style-name="T9"><text:s text:c="32"/></text:span><text:span text:style-name="T7"><text:s/>Ученик 1 класса получит возможность научится</text:span></text:p>
      <text:list xml:id="list36225959" text:style-name="L13">
        <text:list-header>
          <text:p text:style-name="P40"><text:span text:style-name="T15">- сохранять правильную осанку, оптимальное телосложение</text:span><text:span text:style-name="T14">;</text:span></text:p>
          <text:p text:style-name="P35"><text:span text:style-name="T10">- </text:span><text:span text:style-name="T11">выполнять эстетически красиво гимнастические и акробатические комбинации;</text:span></text:p>
          <text:p text:style-name="P35"><text:span text:style-name="T11"><text:s text:c="52"/></text:span><text:span text:style-name="T13">Ученик 2 класса научится</text:span></text:p>
          <text:p text:style-name="P35"><text:span text:style-name="T13">- </text:span><text:span text:style-name="T11">выполнять легкоатлетические упражнения (бег, прыжки, метания и броски мячей разного веса и объема);</text:span></text:p>
          <text:p text:style-name="P35"><text:span text:style-name="T11">- </text:span><text:span text:style-name="T12">выполнять гимнастические упражнения на спортивных снарядах (перекладина, гимнастическое бревно);</text:span></text:p>
          <text:p text:style-name="P35"><text:span text:style-name="T12"><text:s text:c="30"/></text:span><text:span text:style-name="T13">Ученик 2 класса получит возможность научится</text:span></text:p>
          <text:p text:style-name="P42">- выполнять тестовые нормативы по физической подготовке;</text:p>
          <text:p text:style-name="P35"><text:span text:style-name="T11">- </text:span><text:span text:style-name="T12">выполнять простейшие приемы оказания доврачебной помощи при травмах и ушибах.</text:span></text:p>
        </text:list-header>
      </text:list>
      <text:p text:style-name="P45"/>
      <text:p text:style-name="P12"><text:span text:style-name="T1"><text:s text:c="53"/></text:span><text:span text:style-name="T3">Ученик 3 класса научится</text:span></text:p>
      <text:list xml:id="list36205987" text:style-name="L14">
        <text:list-header>
          <text:p text:style-name="P48"><text:span text:style-name="T3">- </text:span><text:span text:style-name="T1">отбирать упражнения для комплексов утренней зарядки и физкультминуток и выполнять их в соответствии с изученными правилами;</text:span></text:p>
          <text:p text:style-name="P43">- выполнять упражнения по коррекции и профилактике нарушения зрения и осанки, упражнения на развитие физ-их качеств (силы, быстроты, выносливости, гибкости, равновесия); оценивать величину нагрузки по частоте пульса .</text:p>
          <text:p text:style-name="P36"><text:span text:style-name="T11">- </text:span><text:span text:style-name="T12">выполнять легкоатлетические упражнения (бег, прыжки, метания и броски мячей разного веса и объема);</text:span></text:p>
          <text:p text:style-name="P46">- измерять показатели физического развития (рост и масса тела) и физической подготовленности (сила, быстрота, выносливость, равновесие, гибкость) с помощью тестовых упражнений; вести систематические наблюдения за динамикой показателей.</text:p>
          <text:p text:style-name="P36"><text:span text:style-name="T12"><text:s text:c="32"/></text:span><text:span text:style-name="T13">Ученик 3 класса получит возможность научится</text:span></text:p>
          <text:p text:style-name="P36"><text:span text:style-name="T13">- <text:s/></text:span><text:span text:style-name="T11">целенаправленно отбирать физические упражнения для индивидуальных занятий по развитию физических качеств;</text:span></text:p>
          <text:p text:style-name="P43">- выполнять простейшие приемы оказания доврачебной помощи при травмах и ушибах.</text:p>
        </text:list-header>
      </text:list>
      <text:p text:style-name="P10"><text:span text:style-name="T11"><text:s text:c="56"/></text:span><text:span text:style-name="T13">Выпускник 4 класса научится</text:span></text:p>
      <text:p text:style-name="P10"><text:span text:style-name="T13">-</text:span><text:span text:style-name="T11"> ориентироваться в понятиях "физическая культура", "режим дня"; характеризовать назначение утренней зарядки, физкультминуток и физкультпауз, уроков физической культуры, закаливания, прогулок на свежем воздухе, подвижных игр, занятий спортом для укрепления здоровья, развития основных физических качеств;</text:span></text:p>
      <text:list xml:id="list36198728" text:style-name="WWNum59">
        <text:list-header>
          <text:p text:style-name="P54">- раскрывать на примерах положительное влияние занятий физической культурой на успешное выполнение учебной и трудовой деятельности, укрепление здоровья и развитие физических качеств;</text:p>
          <text:p text:style-name="P54">- ориентироваться в понятии "физическая подготовка": характеризовать основные <text:soft-page-break/>физические качества (силу, быстроту, выносливость, равновесие, гибкость) и демонстрировать физические упражнения, направленные на их развитие;</text:p>
        </text:list-header>
      </text:list>
      <text:list xml:id="list36223977" text:style-name="L15">
        <text:list-header>
          <text:p text:style-name="P44">- характеризовать способы безопасного поведения на уроках физической культуры и организовывать места занятий физическими упражнениями и подвижными играми (как в помещениях, так и на открытом воздухе)</text:p>
          <text:p text:style-name="P44">- организовывать и проводить подвижные игры и простейшие соревнования во время отдыха на открытом воздухе и в помещении (спортивном зале и местах рекреации), соблюдать правила взаимодействия с игроками;</text:p>
          <text:p text:style-name="P37"><text:span text:style-name="T11"><text:s text:c="38"/></text:span><text:span text:style-name="T13">Выпускник 4 класса получит возможность научится</text:span></text:p>
          <text:p text:style-name="P37"><text:span text:style-name="T13">- <text:s/></text:span><text:span text:style-name="T11">выявлять связь занятий физической культурой с трудовой и оборонной деятельностью;</text:span></text:p>
          <text:p text:style-name="P44">- характеризовать роль и значение режима дня в сохранении и укреплении здоровья; планировать и корректировать режим дня с учетом своей учебной и внешкольной деятельности, показателей своего здоровья, физического развития и физической подготовленности.</text:p>
        </text:list-header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7"><text:soft-page-break/><text:s text:c="11"/>Содержание курса « физическая культура 1-4 классы»</text:p>
      <text:p text:style-name="P26">ЗНАНИЯ О ФИЗИЧЕСКОЙ КУЛЬТУРЕ  </text:p>
      <text:p text:style-name="P26">- Физическая культура как система разнообразных форм занятий физическими упражнениями по укреплению здоровья человека.</text:p>
      <text:p text:style-name="P26">- Ходьба, бег, прыжки, лазанье, ползание.</text:p>
      <text:p text:style-name="P26">- Причины возникновения физической культуры. Этапы возникновения физической культуры.</text:p>
      <text:p text:style-name="P26">- Физические упражнения, их влияние на организм </text:p>
      <text:p text:style-name="P26">- Основные физические качества: сила, быстрота, выносливость, ловкость,  гибкость, прыгучесть</text:p>
      <text:p text:style-name="P26">СПОСОБЫ ФИЗКУЛЬТУРНОЙ ДЕЯТЕЛЬНОСТИ (в процессе уроков)</text:p>
      <text:p text:style-name="P26">- Составление режима дня.</text:p>
      <text:p text:style-name="P26">- Составление и выполнение комплексов утренней гимнастики </text:p>
      <text:p text:style-name="P26">- Подбор упражнений для физкультминуток и физкультпауз</text:p>
      <text:p text:style-name="P26">- Выполнение комплексов упражнений для формирования правильной осанки и развития мышц туловища</text:p>
      <text:p text:style-name="P26">ФИЗИЧЕСКОЕ СОВЕРШЕНСТВОВАНИЕ </text:p>
      <text:p text:style-name="P26">- Физкультурно-оздоровительная деятельность (в процессе уроков)</text:p>
      <text:p text:style-name="P26">- Комплексы физических упражнений для утренней зарядки, физкультминуток, занятий по профилактике и коррекции нарушений осанки. </text:p>
      <text:p text:style-name="P26">- Комплексы упражнений на развитие физических качеств. </text:p>
      <text:p text:style-name="P26">- Комплексы дыхательных упражнений. </text:p>
      <text:p text:style-name="P26">- Гимнастика для глаз.</text:p>
      <text:p text:style-name="P26">СПОРТИВНО-ОЗДОРОВИТЕЛЬНАЯ ДЕЯТЕЛЬНОСТЬ (в процессе уроков)</text:p>
      <text:p text:style-name="P26">ЛЕГКАЯ АТЛЕТИКА </text:p>
      <text:p text:style-name="P26">- Беговые упражнения</text:p>
      <text:p text:style-name="P26">- Сочетание различных видов ходьбы. Ходьба под счет.</text:p>
      <text:p text:style-name="P26">- Обычный бег. Бег с ускорением. Бег с ускорением  из различных исходных положений.</text:p>
      <text:p text:style-name="P26">- Бег с изменением направления, ритма и темпа. </text:p>
      <text:p text:style-name="P26">- Бег в заданном коридоре.  Бег с высоким подниманием бедра. Высокий старт.  </text:p>
      <text:p text:style-name="P26">- Понятие «короткая дистанция». </text:p>
      <text:p text:style-name="P26">- Развитие скоростных качеств, выносливости</text:p>
      <text:p text:style-name="P26">- Бег (30 м),  (60 м). Челночный бег. </text:p>
      <text:p text:style-name="P26">-  Кросс по слабопересеченной  местности до 1 км.</text:p>
      <text:p text:style-name="P26">- Равномерный, медленный бег до 8 мин. </text:p>
      <text:p text:style-name="P26">- 6-минутный бег. </text:p>
      <text:p text:style-name="P26">- Игры и эстафеты  с бегом на местности. </text:p>
      <text:p text:style-name="P26">- Преодоление препятствий </text:p>
      <text:p text:style-name="P26"><text:soft-page-break/>- Подвижные  игры «Два мороза», «Гуси-лебеди», «Вызов номера»,  «Воробьи и вороны»,  «День и ночь», «Совушка».</text:p>
      <text:p text:style-name="P26">- Прыжковые упражнения </text:p>
      <text:p text:style-name="P26">- Прыжки на 1 и на 2 ногах на месте и с продвижением вперед.</text:p>
      <text:p text:style-name="P26">-  Прыжок в длину с места.</text:p>
      <text:p text:style-name="P26">-  Прыжки со скакалкой. </text:p>
      <text:p text:style-name="P26">- Прыжок в длину с разбега с отталкиванием одной и приземлением на две ноги. </text:p>
      <text:p text:style-name="P26">- Спрыгивание и запрыгивание. <text:s/> </text:p>
      <text:p text:style-name="P26">- Эстафеты. Подвижные игры «Парашютисты» , «Кузнечики», «Прыжок за прыжком».</text:p>
      <text:p text:style-name="P26">- Развитие прыгучести, скоростно-силовых качеств.</text:p>
      <text:p text:style-name="P26">- Броски большого, метания малого мяча </text:p>
      <text:p text:style-name="P26">- Броски мяча (1кг) на дальность из различных положений. </text:p>
      <text:p text:style-name="P26">- Метание малого мяча в вертикальную цель.  </text:p>
      <text:p text:style-name="P26">- Метание малого мяча из положения стоя грудью по направлению метания на дальность и заданное расстояние.</text:p>
      <text:p text:style-name="P26">- Передача набивного мяча в максимальном темпе по кругу.</text:p>
      <text:p text:style-name="P26">- Подвижная игра «К своим флажкам»,  «Попади в мяч»,  «Кто дальше бросит», «Разгрузи арбузы»,  «Попади в цель».</text:p>
      <text:p text:style-name="P26">- Развитие скоростно-силовых способностей</text:p>
      <text:p text:style-name="P26">ПОДВИЖНЫЕ И СПОРТИВНЫЕ ИГРЫ </text:p>
      <text:p text:style-name="P26">Подвижные игры </text:p>
      <text:p text:style-name="P26">- Эстафеты,  подвижные игры  «К своим флажкам»,  «Два мороза»,  «Класс, смирно!», «Октябрята»,  «Метко в цель», «Погрузка арбузов»,  «Через кочки и пенечки», «Кто дальше бросит»,  «Волк во рву», «Посадка картошки», «Капитаны», «Попрыгунчики-воробушки», «Пятнашки », «Зайцы в огороде», «Лисы  и куры», «Точный расчет», «Удочка», «Компас».</text:p>
      <text:p text:style-name="P26">- Подвижные игры на основе баскетбола </text:p>
      <text:p text:style-name="P26">- Бросок мяча снизу на месте. </text:p>
      <text:p text:style-name="P26">- Ловля мяча на месте. </text:p>
      <text:p text:style-name="P26">- Передача мяча снизу на месте. </text:p>
      <text:p text:style-name="P26">- Бросок мяча снизу на месте в щит.</text:p>
      <text:p text:style-name="P26">- Ведение мяча на месте.</text:p>
      <text:p text:style-name="P26">- Эстафеты с мячами. Игры «Бросай и поймай», «Передача мячей в колоннах», «Мяч соседу», «Гонка мячей по кругу», «Передал - садись», «Выстрел в небо», «Круговая лапта», «Мяч в обруч», «Перестрелка»,  «Не давай мяча водящему».   Игра в мини-баскетбол.</text:p>
      <text:p text:style-name="P26">ГИМНАСТИКА С ОСНОВАМИ АКРОБАТИКИ </text:p>
      <text:p text:style-name="P26">- Организующие команды и приемы </text:p>
      <text:p text:style-name="P26">- Основная стойка. Построение в колонну по одному. Построение в круг. Построение в шеренгу. Построение в 2 шеренги.  Перестроение по звеньям, по заранее установленным местам. Размыкание на вытянутые в стороны руки. Повороты направо, налево. Выполнение команд «Класс, шагом марш!», «Класс, стой!». Строевые приемы на месте и в движении.</text:p>
      <text:p text:style-name="P26"><text:soft-page-break/>- Развитие координационных способностей. </text:p>
      <text:p text:style-name="P26">- ОРУ с предметами и без них. </text:p>
      <text:p text:style-name="P26">- Игра «Пройти бесшумно».  Игра «Змейка». Игра «Не ошибись!»</text:p>
      <text:p text:style-name="P26">- Перешагивание через мячи.</text:p>
      <text:p text:style-name="P26">- Акробатические упражнения</text:p>
      <text:p text:style-name="P26">- Группировка. </text:p>
      <text:p text:style-name="P26">- Перекаты в группировке. </text:p>
      <text:p text:style-name="P26">- Перекаты в группировке лежа на животе и из упора стоя на коленях. </text:p>
      <text:p text:style-name="P26">-Сед  руки в стороны. </text:p>
      <text:p text:style-name="P26">-Упор присев - упор лежа -  упор присев. </text:p>
      <text:p text:style-name="P26">- Стойка на лопатках.  </text:p>
      <text:p text:style-name="P26">- Ранее изученная акробатическая комбинация.  </text:p>
      <text:p text:style-name="P26">- Игра «Совушка», «Пройти бесшумно», «Космонавты», «Ползуны».</text:p>
      <text:p text:style-name="P26">- Развитие координационных способностей. </text:p>
      <text:p text:style-name="P26">- Название основных гимнастических снарядо<text:span text:style-name="T1">в</text:span></text:p>
      <text:p text:style-name="P26">- Игра «Фигуры»,  «Западня», «Обезьянки»,  «Тише едешь – дальше будешь». Ходьба по гимнастической скамейке. Перешагивание через мячи. </text:p>
      <text:p text:style-name="P26">- Ходьба по гимнастической скамейке с перешагиванием через препятствия.  </text:p>
      <text:p text:style-name="P26">- Гимнастические упражнения прикладного характера </text:p>
      <text:p text:style-name="P26">- Лазание по гимнастической стенке. </text:p>
      <text:p text:style-name="P26">- Перелезание через коня, через горку матов. </text:p>
      <text:p text:style-name="P26">- Лазание по гимнастической стенке в упоре присев и стоя на коленях. </text:p>
      <text:p text:style-name="P26">- Подтягивания, лежа на животе на гимнастической скамейке. </text:p>
      <text:p text:style-name="P26">- Поднимание прямых ног в висе. </text:p>
      <text:p text:style-name="P26">- Подтягивание в висе на высокой перекладине. </text:p>
      <text:p text:style-name="P26">- Гимнастическая полоса препятствий. </text:p>
      <text:p text:style-name="P26">- Игры «Ниточка и иголочка», «Три движения»,  «Светофор», «Обезьянки».  </text:p>
      <text:p text:style-name="P26">Сюжетно-ролевая игра «Мы туристы».</text:p>
      <text:list xml:id="list36200243" text:style-name="L16">
        <text:list-header>
          <text:p text:style-name="P27"/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oft-page-break/><text:s text:c="47"/><text:span text:style-name="T1">Тематический план</text:span></text:p>
      <text:p text:style-name="P23"><text:span text:style-name="T1"><text:s text:c="39"/>Учебно тематический план 1класс</text:span></text:p>
      <text:p text:style-name="P23"><text:span text:style-name="T1"/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6">№</text:p>
          </table:table-cell>
          <table:table-cell table:style-name="Таблица1.A1" office:value-type="string">
            <text:p text:style-name="P58">Вид программного материала</text:p>
          </table:table-cell>
          <table:table-cell table:style-name="Таблица1.C1" office:value-type="string">
            <text:p text:style-name="P58">Кол-во часов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60">Базовая часть</text:p>
          </table:table-cell>
          <table:table-cell table:style-name="Таблица1.C2" office:value-type="string">
            <text:p text:style-name="P56">80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>Основные знания о физической культуре</text:p>
          </table:table-cell>
          <table:table-cell table:style-name="Таблица1.C2" office:value-type="string">
            <text:p text:style-name="P58">В процессе урока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>Спортивные игры</text:p>
          </table:table-cell>
          <table:table-cell table:style-name="Таблица1.C2" office:value-type="string">
            <text:p text:style-name="P56">21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>Гимнастика с элементами акробатики</text:p>
          </table:table-cell>
          <table:table-cell table:style-name="Таблица1.C2" office:value-type="string">
            <text:p text:style-name="P56">18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>Легкая атлетика</text:p>
          </table:table-cell>
          <table:table-cell table:style-name="Таблица1.C2" office:value-type="string">
            <text:p text:style-name="P56">20<text:span text:style-name="T1">ч</text:span>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>Кроссовая подготовка</text:p>
          </table:table-cell>
          <table:table-cell table:style-name="Таблица1.C2" office:value-type="string">
            <text:p text:style-name="P56">21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60">Вариативная часть</text:p>
          </table:table-cell>
          <table:table-cell table:style-name="Таблица1.C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>Баскетбол</text:p>
          </table:table-cell>
          <table:table-cell table:style-name="Таблица1.C2" office:value-type="string">
            <text:p text:style-name="P56">19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>Итого</text:p>
          </table:table-cell>
          <table:table-cell table:style-name="Таблица1.C10" office:value-type="float" office:value="99">
            <text:p text:style-name="P56">99</text:p>
          </table:table-cell>
        </table:table-row>
      </table:table>
      <text:p text:style-name="P5"/>
      <text:p text:style-name="P5"/>
      <text:p text:style-name="P5"/>
      <text:p text:style-name="P5"><text:s text:c="35"/><text:span text:style-name="T5"><text:s text:c="4"/></text:span><text:span text:style-name="T3">Учебно-тематический план 2 класс</text:span></text:p>
      <text:p text:style-name="P49"><text:span text:style-name="T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6">№</text:p>
          </table:table-cell>
          <table:table-cell table:style-name="Таблица2.A1" office:value-type="string">
            <text:p text:style-name="P58">Вид программного материала</text:p>
          </table:table-cell>
          <table:table-cell table:style-name="Таблица2.C1" office:value-type="string">
            <text:p text:style-name="P58">Кол-во часов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60">Базовая часть</text:p>
          </table:table-cell>
          <table:table-cell table:style-name="Таблица2.C2" office:value-type="string">
            <text:p text:style-name="P56"/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Основные знания о физической культуре</text:p>
          </table:table-cell>
          <table:table-cell table:style-name="Таблица2.C2" office:value-type="string">
            <text:p text:style-name="P58">В процессе урока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Спортивные игры</text:p>
          </table:table-cell>
          <table:table-cell table:style-name="Таблица2.C4" office:value-type="float" office:value="13">
            <text:p text:style-name="P56">13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Гимнастика с элементами акробатики</text:p>
          </table:table-cell>
          <table:table-cell table:style-name="Таблица2.C4" office:value-type="float" office:value="10">
            <text:p text:style-name="P56">10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Легкая атлетика</text:p>
          </table:table-cell>
          <table:table-cell table:style-name="Таблица2.C4" office:value-type="float" office:value="14">
            <text:p text:style-name="P56">14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Кроссовая подготовка</text:p>
          </table:table-cell>
          <table:table-cell table:style-name="Таблица2.C4" office:value-type="float" office:value="13">
            <text:p text:style-name="P56">13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Подвижные игры на основе гимнастики</text:p>
          </table:table-cell>
          <table:table-cell table:style-name="Таблица2.C4" office:value-type="float" office:value="7">
            <text:p text:style-name="P56">7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Подвижные игры на основе легкой атлетики</text:p>
          </table:table-cell>
          <table:table-cell table:style-name="Таблица2.C4" office:value-type="float" office:value="7">
            <text:p text:style-name="P56">7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Подвижные игры</text:p>
          </table:table-cell>
          <table:table-cell table:style-name="Таблица2.C4" office:value-type="float" office:value="4">
            <text:p text:style-name="P56">4</text:p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Итого</text:p>
          </table:table-cell>
          <table:table-cell table:style-name="Таблица2.C4" office:value-type="float" office:value="68">
            <text:p text:style-name="P56">68</text:p>
          </table:table-cell>
        </table:table-row>
      </table:table>
      <text:p text:style-name="P49"/>
      <text:p text:style-name="P49"/>
      <text:p text:style-name="P49"><text:s text:c="41"/><text:span text:style-name="T5"><text:s/></text:span><text:span text:style-name="T3">Учебно-тематический план 3 класс</text:span> <text:s text:c="3"/>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6">№</text:p>
          </table:table-cell>
          <table:table-cell table:style-name="Таблица3.A1" office:value-type="string">
            <text:p text:style-name="P58">Вид программного материала</text:p>
          </table:table-cell>
          <table:table-cell table:style-name="Таблица3.C1" office:value-type="string">
            <text:p text:style-name="P58">Кол-во часов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Основы знаний по физкультуре </text:p>
          </table:table-cell>
          <table:table-cell table:style-name="Таблица3.C2" office:value-type="string">
            <text:p text:style-name="P56">4<text:span text:style-name="T1">ч</text:span>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Легкая атлетика</text:p>
          </table:table-cell>
          <table:table-cell table:style-name="Таблица3.C2" office:value-type="string">
            <text:p text:style-name="P56">27<text:span text:style-name="T1">ч</text:span>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Подвижные игры</text:p>
          </table:table-cell>
          <table:table-cell table:style-name="Таблица3.C2" office:value-type="string">
            <text:p text:style-name="P56">8<text:span text:style-name="T1">ч</text:span>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Подвижные игры на основе баскетбола</text:p>
          </table:table-cell>
          <table:table-cell table:style-name="Таблица3.C2" office:value-type="string">
            <text:p text:style-name="P56">12<text:span text:style-name="T1">ч</text:span></text:p>
          </table:table-cell>
        </table:table-row>
        <text:soft-page-break/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Гимнастика с элементами акробатики</text:p>
          </table:table-cell>
          <table:table-cell table:style-name="Таблица3.C2" office:value-type="string">
            <text:p text:style-name="P56">20<text:span text:style-name="T1">ч</text:span>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Подвижные игры на основе гимнастики</text:p>
          </table:table-cell>
          <table:table-cell table:style-name="Таблица3.C2" office:value-type="string">
            <text:p text:style-name="P56">12<text:span text:style-name="T1">ч</text:span>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Подвижные игры на основе волейбола</text:p>
          </table:table-cell>
          <table:table-cell table:style-name="Таблица3.C2" office:value-type="string">
            <text:p text:style-name="P56">12<text:span text:style-name="T1">ч</text:span>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Подвижные игры на основе футбола</text:p>
          </table:table-cell>
          <table:table-cell table:style-name="Таблица3.C2" office:value-type="string">
            <text:p text:style-name="P56">7<text:span text:style-name="T1">ч</text:span></text:p>
          </table:table-cell>
        </table:table-row>
        <table:table-row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>Итого</text:p>
          </table:table-cell>
          <table:table-cell table:style-name="Таблица3.C10" office:value-type="float" office:value="102">
            <text:p text:style-name="P56">102</text:p>
          </table:table-cell>
        </table:table-row>
      </table:table>
      <text:p text:style-name="P5"><text:s/></text:p>
      <text:p text:style-name="P5"><text:s text:c="43"/><text:span text:style-name="T17">Учебно-тематический план 4 класс</text:span><text:span text:style-name="T16"> 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0">№</text:p>
          </table:table-cell>
          <table:table-cell table:style-name="Таблица4.A1" office:value-type="string">
            <text:p text:style-name="P65">Вид программного материала</text:p>
          </table:table-cell>
          <table:table-cell table:style-name="Таблица4.C1" office:value-type="string">
            <text:p text:style-name="P65">Кол-во часов</text:p>
          </table:table-cell>
        </table:table-row>
        <table:table-row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65">Основные знания по физкультуре</text:p>
          </table:table-cell>
          <table:table-cell table:style-name="Таблица4.C2" office:value-type="string">
            <text:p text:style-name="P65">В процессе урока</text:p>
          </table:table-cell>
        </table:table-row>
        <table:table-row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65">Спортивные игры ( баскетбол)</text:p>
          </table:table-cell>
          <table:table-cell table:style-name="Таблица4.C3" office:value-type="float" office:value="22">
            <text:p text:style-name="P70">22</text:p>
          </table:table-cell>
        </table:table-row>
        <table:table-row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65">Гимнастика с элементами акробатики</text:p>
          </table:table-cell>
          <table:table-cell table:style-name="Таблица4.C3" office:value-type="float" office:value="32">
            <text:p text:style-name="P70">32</text:p>
          </table:table-cell>
        </table:table-row>
        <table:table-row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65">Легкая атлетика</text:p>
          </table:table-cell>
          <table:table-cell table:style-name="Таблица4.C3" office:value-type="float" office:value="24">
            <text:p text:style-name="P70">24</text:p>
          </table:table-cell>
        </table:table-row>
        <table:table-row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65">Кроссовая подготовка</text:p>
          </table:table-cell>
          <table:table-cell table:style-name="Таблица4.C3" office:value-type="float" office:value="24">
            <text:p text:style-name="P70">24</text:p>
          </table:table-cell>
        </table:table-row>
        <table:table-row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65">Итого</text:p>
          </table:table-cell>
          <table:table-cell table:style-name="Таблица4.C3" office:value-type="float" office:value="102">
            <text:p text:style-name="P70">102</text:p>
          </table:table-cell>
        </table:table-row>
      </table:table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2"><text:span text:style-name="T16"/></text:p>
      <text:p text:style-name="P52"><text:span text:style-name="T16"><text:s text:c="18"/></text:span></text:p>
      <text:p text:style-name="P52"><text:soft-page-break/><text:span text:style-name="T16"><text:s text:c="3"/>Календарно тематическое планирование 1 класс</text:span></text:p>
      <text:p text:style-name="P52"><text:span text:style-name="T16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6">№</text:p>
          </table:table-cell>
          <table:table-cell table:style-name="Таблица5.A1" office:value-type="string">
            <text:p text:style-name="P58"><text:s text:c="33"/>Тема</text:p>
          </table:table-cell>
          <table:table-cell table:style-name="Таблица5.C1" office:value-type="string">
            <text:p text:style-name="P58">дата</text:p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Легкая атлетика( 10 часов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</text:p>
          </table:table-cell>
          <table:table-cell table:style-name="Таблица5.A2" office:value-type="string">
            <text:p text:style-name="P58">ТБ Знакомство со спортивной площадкой и спортивным зало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</text:p>
          </table:table-cell>
          <table:table-cell table:style-name="Таблица5.A2" office:value-type="string">
            <text:p text:style-name="P58">Бег, коротким, средним, длинным шаго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</text:p>
          </table:table-cell>
          <table:table-cell table:style-name="Таблица5.A2" office:value-type="string">
            <text:p text:style-name="P58">Бег из разных исходных положений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</text:p>
          </table:table-cell>
          <table:table-cell table:style-name="Таблица5.A2" office:value-type="string">
            <text:p text:style-name="P58">Высокий старт с последующим ускорение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</text:p>
          </table:table-cell>
          <table:table-cell table:style-name="Таблица5.A2" office:value-type="string">
            <text:p text:style-name="P58">Челночный бег 3х10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</text:p>
          </table:table-cell>
          <table:table-cell table:style-name="Таблица5.A2" office:value-type="string">
            <text:p text:style-name="P58">Прыжки по разметкам. Режим дня, личная гигиен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7</text:p>
          </table:table-cell>
          <table:table-cell table:style-name="Таблица5.A2" office:value-type="string">
            <text:p text:style-name="P58">Прыжки в длину с места. Игра « Пятнашки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</text:p>
          </table:table-cell>
          <table:table-cell table:style-name="Таблица5.A2" office:value-type="string">
            <text:p text:style-name="P58">Прыжки в длину с места толчком двумя ногам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</text:p>
          </table:table-cell>
          <table:table-cell table:style-name="Таблица5.A2" office:value-type="string">
            <text:p text:style-name="P58">Броски большого мяча на дальность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0 </text:p>
          </table:table-cell>
          <table:table-cell table:style-name="Таблица5.A2" office:value-type="string">
            <text:p text:style-name="P58">Метание в цель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Подвижные игры ( 4часа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1</text:p>
          </table:table-cell>
          <table:table-cell table:style-name="Таблица5.A2" office:value-type="string">
            <text:p text:style-name="P58">Игра « К своим флажкам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2</text:p>
          </table:table-cell>
          <table:table-cell table:style-name="Таблица5.A2" office:value-type="string">
            <text:p text:style-name="P58">Игра « Быстро по местам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3</text:p>
          </table:table-cell>
          <table:table-cell table:style-name="Таблица5.A2" office:value-type="string">
            <text:p text:style-name="P58">Игра « Не отступись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4</text:p>
          </table:table-cell>
          <table:table-cell table:style-name="Таблица5.A2" office:value-type="string">
            <text:p text:style-name="P58">Игра « Точно в цель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25">Кроссовая подготовка (11часов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5</text:p>
          </table:table-cell>
          <table:table-cell table:style-name="Таблица5.A2" office:value-type="string">
            <text:p text:style-name="P58">ТБ. Бег в чередовании с ходьбой. Игра « К своим флажкам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6</text:p>
          </table:table-cell>
          <table:table-cell table:style-name="Таблица5.A2" office:value-type="string">
            <text:p text:style-name="P58">ТБ. Бег в чередовании с ходьбой. Игра « К своим флажкам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7</text:p>
          </table:table-cell>
          <table:table-cell table:style-name="Таблица5.A2" office:value-type="string">
            <text:p text:style-name="P58">Медленный бег. Развитие выносливост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8</text:p>
          </table:table-cell>
          <table:table-cell table:style-name="Таблица5.A2" office:value-type="string">
            <text:p text:style-name="P58">ТБ. Равномерный бег до 3 мин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19</text:p>
          </table:table-cell>
          <table:table-cell table:style-name="Таблица5.A2" office:value-type="string">
            <text:p text:style-name="P58">ТБ. Равномерный бег до 4 мин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0</text:p>
          </table:table-cell>
          <table:table-cell table:style-name="Таблица5.A2" office:value-type="string">
            <text:p text:style-name="P58">ТБ. Равномерный бег до 5 мин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1</text:p>
          </table:table-cell>
          <table:table-cell table:style-name="Таблица5.A2" office:value-type="string">
            <text:p text:style-name="P58">ТБ. Кросс до 1 к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2</text:p>
          </table:table-cell>
          <table:table-cell table:style-name="Таблица5.A2" office:value-type="string">
            <text:p text:style-name="P58">ТБ. Эстафеты с прыжкам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3</text:p>
          </table:table-cell>
          <table:table-cell table:style-name="Таблица5.A2" office:value-type="string">
            <text:p text:style-name="P58">ТБ. Преодоление полосы препятствий. Игры с бего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4</text:p>
          </table:table-cell>
          <table:table-cell table:style-name="Таблица5.A2" office:value-type="string">
            <text:p text:style-name="P61">ТБ. Бег на выносливость 1000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5</text:p>
          </table:table-cell>
          <table:table-cell table:style-name="Таблица5.A2" office:value-type="string">
            <text:p text:style-name="P61">ТБ. Бег на выносливость 1000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Спортивные игры(футбол) 2 час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6</text:p>
          </table:table-cell>
          <table:table-cell table:style-name="Таблица5.A2" office:value-type="string">
            <text:p text:style-name="P58">ТБ на занятиях спорт игр. Удар внутренней стороной стопы по неподвижному мячу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7</text:p>
          </table:table-cell>
          <table:table-cell table:style-name="Таблица5.A2" office:value-type="string">
            <text:p text:style-name="P58">ТБ удар по катящемуся мячу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Гимнастика с основами акробатики( 9 часов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8</text:p>
          </table:table-cell>
          <table:table-cell table:style-name="Таблица5.A2" office:value-type="string">
            <text:p text:style-name="P58">ТБ. Построение в шеренгу, колонну. Игра « Становись, разойдись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29</text:p>
          </table:table-cell>
          <table:table-cell table:style-name="Таблица5.A2" office:value-type="string">
            <text:p text:style-name="P58">Строевые упражнения. Игра « Проверь себя»</text:p>
          </table:table-cell>
          <table:table-cell table:style-name="Таблица5.C2" office:value-type="string">
            <text:p text:style-name="P56"/>
          </table:table-cell>
        </table:table-row>
        <text:soft-page-break/>
        <table:table-row>
          <table:table-cell table:style-name="Таблица5.A2" office:value-type="string">
            <text:p text:style-name="P56">30</text:p>
          </table:table-cell>
          <table:table-cell table:style-name="Таблица5.A2" office:value-type="string">
            <text:p text:style-name="P58">ТБ. Размыкание и смыкание в шеренге и в колонне на месте. Игра « смена мест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1</text:p>
          </table:table-cell>
          <table:table-cell table:style-name="Таблица5.A2" office:value-type="string">
            <text:p text:style-name="P58">Перекаты в группировке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2</text:p>
          </table:table-cell>
          <table:table-cell table:style-name="Таблица5.A2" office:value-type="string">
            <text:p text:style-name="P58">Упор присев, лежа, стоя на коленях. Игра « Раки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3</text:p>
          </table:table-cell>
          <table:table-cell table:style-name="Таблица5.A2" office:value-type="string">
            <text:p text:style-name="P58">Сед ноги врозь,сед углом руки за голову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4</text:p>
          </table:table-cell>
          <table:table-cell table:style-name="Таблица5.A2" office:value-type="string">
            <text:p text:style-name="P58">Передвижение по гимнастической стенке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5</text:p>
          </table:table-cell>
          <table:table-cell table:style-name="Таблица5.A2" office:value-type="string">
            <text:p text:style-name="P58">Преодоление полосы препятствий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6</text:p>
          </table:table-cell>
          <table:table-cell table:style-name="Таблица5.A2" office:value-type="string">
            <text:p text:style-name="P58">Лазанье по наклонной гимнастической скамейк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Подвижные игры с элементами гимнастики 2 час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8">37</text:p>
          </table:table-cell>
          <table:table-cell table:style-name="Таблица5.A2" office:value-type="string">
            <text:p text:style-name="P58">Эстафеты с обручем. Игра «Совушка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8</text:p>
          </table:table-cell>
          <table:table-cell table:style-name="Таблица5.A2" office:value-type="string">
            <text:p text:style-name="P58">Игра « Не урони мешочек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Спортивные игры (б\б) 10 часов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39</text:p>
          </table:table-cell>
          <table:table-cell table:style-name="Таблица5.A2" office:value-type="string">
            <text:p text:style-name="P58">Бросок и ловля мяч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0</text:p>
          </table:table-cell>
          <table:table-cell table:style-name="Таблица5.A2" office:value-type="string">
            <text:p text:style-name="P58">Ведение мяча на месте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1</text:p>
          </table:table-cell>
          <table:table-cell table:style-name="Таблица5.A2" office:value-type="string">
            <text:p text:style-name="P58">Ловля мяча на месте и в движени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2</text:p>
          </table:table-cell>
          <table:table-cell table:style-name="Таблица5.A2" office:value-type="string">
            <text:p text:style-name="P58">Ведение мяча на месте, по прямой, по дуге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3</text:p>
          </table:table-cell>
          <table:table-cell table:style-name="Таблица5.A2" office:value-type="string">
            <text:p text:style-name="P58">Ловля и передача мяча в движении. Игр « Мяч водящему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4</text:p>
          </table:table-cell>
          <table:table-cell table:style-name="Таблица5.A2" office:value-type="string">
            <text:p text:style-name="P58">Ведение мяча(правой,левой) рукой в движени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5</text:p>
          </table:table-cell>
          <table:table-cell table:style-name="Таблица5.A2" office:value-type="string">
            <text:p text:style-name="P58">Ведение мяча по прямой (шагом и бегом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6</text:p>
          </table:table-cell>
          <table:table-cell table:style-name="Таблица5.A2" office:value-type="string">
            <text:p text:style-name="P58">Броски в цель</text:p>
          </table:table-cell>
          <table:table-cell table:style-name="Таблица5.C2" office:value-type="string">
            <text:p text:style-name="P56"/>
          </table:table-cell>
        </table:table-row>
        <table:table-row table:style-name="Таблица5.55">
          <table:table-cell table:style-name="Таблица5.A2" office:value-type="string">
            <text:p text:style-name="P56">47</text:p>
          </table:table-cell>
          <table:table-cell table:style-name="Таблица5.A2" office:value-type="string">
            <text:p text:style-name="P58">Ведение мяча в парах. Игра « У кого меньше мячей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8</text:p>
          </table:table-cell>
          <table:table-cell table:style-name="Таблица5.A2" office:value-type="string">
            <text:p text:style-name="P58">Броски в цель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Гимнастика с основами акробатики(9часов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49</text:p>
          </table:table-cell>
          <table:table-cell table:style-name="Таблица5.A2" office:value-type="string">
            <text:p text:style-name="P58">Акробатическая комбинация из ранее изученных элементов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0</text:p>
          </table:table-cell>
          <table:table-cell table:style-name="Таблица5.A2" office:value-type="string">
            <text:p text:style-name="P58">Закрепление. Акробатической комбинации из ранее изученных элементов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1</text:p>
          </table:table-cell>
          <table:table-cell table:style-name="Таблица5.A2" office:value-type="string">
            <text:p text:style-name="P58">Совершенствование акробатических элементов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2</text:p>
          </table:table-cell>
          <table:table-cell table:style-name="Таблица5.A2" office:value-type="string">
            <text:p text:style-name="P58">Преодоление полосы препятствий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3</text:p>
          </table:table-cell>
          <table:table-cell table:style-name="Таблица5.A2" office:value-type="string">
            <text:p text:style-name="P58">Передвижение по наклонной гимнастической скамейке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4</text:p>
          </table:table-cell>
          <table:table-cell table:style-name="Таблица5.A2" office:value-type="string">
            <text:p text:style-name="P58">Прыжки на скакалк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5</text:p>
          </table:table-cell>
          <table:table-cell table:style-name="Таблица5.A2" office:value-type="string">
            <text:p text:style-name="P58">Передвижение по гимнастической стенке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6</text:p>
          </table:table-cell>
          <table:table-cell table:style-name="Таблица5.A2" office:value-type="string">
            <text:p text:style-name="P58">Упражнения на равновеси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7</text:p>
          </table:table-cell>
          <table:table-cell table:style-name="Таблица5.A2" office:value-type="string">
            <text:p text:style-name="P58">Лазанье по наклонной гимнастической скамейк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Подвижные игры с элементами гимнастики (9часов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8</text:p>
          </table:table-cell>
          <table:table-cell table:style-name="Таблица5.A2" office:value-type="string">
            <text:p text:style-name="P58">Игра « Бой петухов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59</text:p>
          </table:table-cell>
          <table:table-cell table:style-name="Таблица5.A2" office:value-type="string">
            <text:p text:style-name="P58">Игра « У медведя во бору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0</text:p>
          </table:table-cell>
          <table:table-cell table:style-name="Таблица5.A2" office:value-type="string">
            <text:p text:style-name="P58">Игра «Змейка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1</text:p>
          </table:table-cell>
          <table:table-cell table:style-name="Таблица5.A2" office:value-type="string">
            <text:p text:style-name="P58">Эстафета с обручем. Игра « Совушка»</text:p>
          </table:table-cell>
          <table:table-cell table:style-name="Таблица5.C2" office:value-type="string">
            <text:p text:style-name="P56"/>
          </table:table-cell>
        </table:table-row>
        <text:soft-page-break/>
        <table:table-row>
          <table:table-cell table:style-name="Таблица5.A2" office:value-type="string">
            <text:p text:style-name="P56">62</text:p>
          </table:table-cell>
          <table:table-cell table:style-name="Таблица5.A2" office:value-type="string">
            <text:p text:style-name="P58">Игра « Не урони мешочек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3</text:p>
          </table:table-cell>
          <table:table-cell table:style-name="Таблица5.A2" office:value-type="string">
            <text:p text:style-name="P58">Игра « альпинисты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4</text:p>
          </table:table-cell>
          <table:table-cell table:style-name="Таблица5.A2" office:value-type="string">
            <text:p text:style-name="P58">Игра « через холодный ручеек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5</text:p>
          </table:table-cell>
          <table:table-cell table:style-name="Таблица5.A2" office:value-type="string">
            <text:p text:style-name="P58">Игра « Пройди бесшумно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6</text:p>
          </table:table-cell>
          <table:table-cell table:style-name="Таблица5.A2" office:value-type="string">
            <text:p text:style-name="P58">Игра « Смена мест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Спортивные игры б/б ( 9часов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7</text:p>
          </table:table-cell>
          <table:table-cell table:style-name="Таблица5.A2" office:value-type="string">
            <text:p text:style-name="P58">Броски и ловля мяча на месте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68</text:p>
          </table:table-cell>
          <table:table-cell table:style-name="Таблица5.A2" office:value-type="string">
            <text:p text:style-name="P58">Ведение мяча на месте, по прямой, по дуге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69</text:p>
          </table:table-cell>
          <table:table-cell table:style-name="Таблица5.A2" office:value-type="string">
            <text:p text:style-name="P58">Ловля и передача мяча в движении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70</text:p>
          </table:table-cell>
          <table:table-cell table:style-name="Таблица5.A2" office:value-type="string">
            <text:p text:style-name="P58">Ведение мяча( правой,левой рукой)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71</text:p>
          </table:table-cell>
          <table:table-cell table:style-name="Таблица5.A2" office:value-type="string">
            <text:p text:style-name="P58">Ведение мяча по прямой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72</text:p>
          </table:table-cell>
          <table:table-cell table:style-name="Таблица5.A2" office:value-type="string">
            <text:p text:style-name="P58">Броски в цель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73</text:p>
          </table:table-cell>
          <table:table-cell table:style-name="Таблица5.A2" office:value-type="string">
            <text:p text:style-name="P58">Ведение мяча в парах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74</text:p>
          </table:table-cell>
          <table:table-cell table:style-name="Таблица5.A2" office:value-type="string">
            <text:p text:style-name="P58">Игра в б/б по упрощенным правилам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75</text:p>
          </table:table-cell>
          <table:table-cell table:style-name="Таблица5.A2" office:value-type="string">
            <text:p text:style-name="P58">Ловля мяча на месте и в движении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63"/>
          </table:table-cell>
          <table:table-cell table:style-name="Таблица5.A2" office:value-type="string">
            <text:p text:style-name="P60">Кроссовая подготовка ( 10 часов)</text:p>
          </table:table-cell>
          <table:table-cell table:style-name="Таблица5.C2" office:value-type="string">
            <text:p text:style-name="P58"/>
          </table:table-cell>
        </table:table-row>
        <table:table-row>
          <table:table-cell table:style-name="Таблица5.A2" office:value-type="string">
            <text:p text:style-name="P56">76</text:p>
          </table:table-cell>
          <table:table-cell table:style-name="Таблица5.A2" office:value-type="string">
            <text:p text:style-name="P58">Тб. Бег в чередовании с ходьбой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77</text:p>
          </table:table-cell>
          <table:table-cell table:style-name="Таблица5.A2" office:value-type="string">
            <text:p text:style-name="P58">ОРУ с предметам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78</text:p>
          </table:table-cell>
          <table:table-cell table:style-name="Таблица5.A2" office:value-type="string">
            <text:p text:style-name="P58">Медленный бег 400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79</text:p>
          </table:table-cell>
          <table:table-cell table:style-name="Таблица5.A2" office:value-type="string">
            <text:p text:style-name="P58">Равномерный медленный бег до 3 мин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0</text:p>
          </table:table-cell>
          <table:table-cell table:style-name="Таблица5.A2" office:value-type="string">
            <text:p text:style-name="P58">Равномерный медленный бег до 4 мин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1</text:p>
          </table:table-cell>
          <table:table-cell table:style-name="Таблица5.A2" office:value-type="string">
            <text:p text:style-name="P58">Равномерный медленный бег до 5 мин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2</text:p>
          </table:table-cell>
          <table:table-cell table:style-name="Таблица5.A2" office:value-type="string">
            <text:p text:style-name="P58">Кросс по пересеченной местности до 1 к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3</text:p>
          </table:table-cell>
          <table:table-cell table:style-name="Таблица5.A2" office:value-type="string">
            <text:p text:style-name="P58">Эстафеты с прыжками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4</text:p>
          </table:table-cell>
          <table:table-cell table:style-name="Таблица5.A2" office:value-type="string">
            <text:p text:style-name="P58">Эстафеты и игры с бего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5</text:p>
          </table:table-cell>
          <table:table-cell table:style-name="Таблица5.A2" office:value-type="string">
            <text:p text:style-name="P58">Бег на выносливость 1000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Легка атлетика(10 часов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6</text:p>
          </table:table-cell>
          <table:table-cell table:style-name="Таблица5.A2" office:value-type="string">
            <text:p text:style-name="P58">Ходьба и бег с изменением темп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7</text:p>
          </table:table-cell>
          <table:table-cell table:style-name="Таблица5.A2" office:value-type="string">
            <text:p text:style-name="P58">Челночный бег 3х10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8</text:p>
          </table:table-cell>
          <table:table-cell table:style-name="Таблица5.A2" office:value-type="string">
            <text:p text:style-name="P58">Бег 30 м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89</text:p>
          </table:table-cell>
          <table:table-cell table:style-name="Таблица5.A2" office:value-type="string">
            <text:p text:style-name="P58">Игра « Пятнашки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0</text:p>
          </table:table-cell>
          <table:table-cell table:style-name="Таблица5.A2" office:value-type="string">
            <text:p text:style-name="P58">Равномерный медленный бег до 4 мин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1</text:p>
          </table:table-cell>
          <table:table-cell table:style-name="Таблица5.A2" office:value-type="string">
            <text:p text:style-name="P58">Прыжки в длину с мест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2</text:p>
          </table:table-cell>
          <table:table-cell table:style-name="Таблица5.A2" office:value-type="string">
            <text:p text:style-name="P58">Прыжки в длину с разбег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3</text:p>
          </table:table-cell>
          <table:table-cell table:style-name="Таблица5.A2" office:value-type="string">
            <text:p text:style-name="P58">Метание мяча в горизонтальную цель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4</text:p>
          </table:table-cell>
          <table:table-cell table:style-name="Таблица5.A2" office:value-type="string">
            <text:p text:style-name="P58">Метание мяча в вертикальную цель. Игра « Точно в цель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5</text:p>
          </table:table-cell>
          <table:table-cell table:style-name="Таблица5.A2" office:value-type="string">
            <text:p text:style-name="P58">Метание мяча на дальность</text:p>
          </table:table-cell>
          <table:table-cell table:style-name="Таблица5.C2" office:value-type="string">
            <text:p text:style-name="P56"/>
          </table:table-cell>
        </table:table-row>
        <text:soft-page-break/>
        <table:table-row>
          <table:table-cell table:style-name="Таблица5.A2" office:value-type="string">
            <text:p text:style-name="P56">96</text:p>
          </table:table-cell>
          <table:table-cell table:style-name="Таблица5.A2" office:value-type="string">
            <text:p text:style-name="P58">Броски набивного мяча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60">Подвижные игры с элементами л/а <text:s/>(3ч)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7</text:p>
          </table:table-cell>
          <table:table-cell table:style-name="Таблица5.A2" office:value-type="string">
            <text:p text:style-name="P58">Игра « Третий лишний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8</text:p>
          </table:table-cell>
          <table:table-cell table:style-name="Таблица5.A2" office:value-type="string">
            <text:p text:style-name="P58">Игра « Волк во рву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>99</text:p>
          </table:table-cell>
          <table:table-cell table:style-name="Таблица5.A2" office:value-type="string">
            <text:p text:style-name="P58">Игр «Кто быстрее»</text:p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C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C2" office:value-type="string">
            <text:p text:style-name="P5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 text:c="25"/><text:span text:style-name="T3">Календарно тематическое планирование 2 класс</text:span></text:p>
      <text:p text:style-name="P5"><text:span text:style-name="T3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56">№</text:p>
          </table:table-cell>
          <table:table-cell table:style-name="Таблица6.A1" office:value-type="string">
            <text:p text:style-name="P58"><text:s text:c="33"/>Тема</text:p>
          </table:table-cell>
          <table:table-cell table:style-name="Таблица6.C1" office:value-type="string">
            <text:p text:style-name="P58">дата</text:p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Легкая атлетика( 7 часов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>1</text:p>
          </table:table-cell>
          <table:table-cell table:style-name="Таблица6.A2" office:value-type="string">
            <text:p text:style-name="P58">ТБ Знакомство со спортивной площадкой и спортивным залом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">
            <text:p text:style-name="P56">2</text:p>
          </table:table-cell>
          <table:table-cell table:style-name="Таблица6.A2" office:value-type="string">
            <text:p text:style-name="P58">Бег из разных исходных положений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">
            <text:p text:style-name="P56">3</text:p>
          </table:table-cell>
          <table:table-cell table:style-name="Таблица6.A2" office:value-type="string">
            <text:p text:style-name="P58">Челночный бег 3х10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4">
            <text:p text:style-name="P56">4</text:p>
          </table:table-cell>
          <table:table-cell table:style-name="Таблица6.A2" office:value-type="string">
            <text:p text:style-name="P58">Прыжки по разметкам. Режим дня, личная гигиена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">
            <text:p text:style-name="P56">5</text:p>
          </table:table-cell>
          <table:table-cell table:style-name="Таблица6.A2" office:value-type="string">
            <text:p text:style-name="P58">Прыжки в длину с места. Игра « Пятнашки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">
            <text:p text:style-name="P56">6</text:p>
          </table:table-cell>
          <table:table-cell table:style-name="Таблица6.A2" office:value-type="string">
            <text:p text:style-name="P58">Броски большого мяча на дальность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7">
            <text:p text:style-name="P56">7</text:p>
          </table:table-cell>
          <table:table-cell table:style-name="Таблица6.A2" office:value-type="string">
            <text:p text:style-name="P58">Метание в цель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Подвижные игры ( 4часа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8">
            <text:p text:style-name="P56">8</text:p>
          </table:table-cell>
          <table:table-cell table:style-name="Таблица6.A2" office:value-type="string">
            <text:p text:style-name="P58">Игра « К своим флажкам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9">
            <text:p text:style-name="P56">9</text:p>
          </table:table-cell>
          <table:table-cell table:style-name="Таблица6.A2" office:value-type="string">
            <text:p text:style-name="P58">Игра « Быстро по местам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0">
            <text:p text:style-name="P56">10</text:p>
          </table:table-cell>
          <table:table-cell table:style-name="Таблица6.A2" office:value-type="string">
            <text:p text:style-name="P58">Игра « Не отступись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1">
            <text:p text:style-name="P56">11</text:p>
          </table:table-cell>
          <table:table-cell table:style-name="Таблица6.A2" office:value-type="string">
            <text:p text:style-name="P58">Игра « Точно в цель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25">Кроссовая подготовка (6часов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2">
            <text:p text:style-name="P56">12</text:p>
          </table:table-cell>
          <table:table-cell table:style-name="Таблица6.A2" office:value-type="string">
            <text:p text:style-name="P58">ТБ. Бег в чередовании с ходьбой. Игра « К своим флажкам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3">
            <text:p text:style-name="P56">13</text:p>
          </table:table-cell>
          <table:table-cell table:style-name="Таблица6.A2" office:value-type="string">
            <text:p text:style-name="P58">Медленный бег. Развитие выносливости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4">
            <text:p text:style-name="P56">14</text:p>
          </table:table-cell>
          <table:table-cell table:style-name="Таблица6.A2" office:value-type="string">
            <text:p text:style-name="P58">ТБ. Равномерный бег до 3 мин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5">
            <text:p text:style-name="P56">15</text:p>
          </table:table-cell>
          <table:table-cell table:style-name="Таблица6.A2" office:value-type="string">
            <text:p text:style-name="P58">ТБ. Эстафеты с прыжками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6">
            <text:p text:style-name="P56">16</text:p>
          </table:table-cell>
          <table:table-cell table:style-name="Таблица6.A2" office:value-type="string">
            <text:p text:style-name="P58">ТБ. Преодоление полосы препятствий. Игры с бегом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7">
            <text:p text:style-name="P56">17</text:p>
          </table:table-cell>
          <table:table-cell table:style-name="Таблица6.A2" office:value-type="string">
            <text:p text:style-name="P61">ТБ. Бег на выносливость 1000м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Гимнастика с основами акробатики( 6 часов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8">
            <text:p text:style-name="P56">18</text:p>
          </table:table-cell>
          <table:table-cell table:style-name="Таблица6.A2" office:value-type="string">
            <text:p text:style-name="P58">ТБ. Построение в шеренгу, колонну. Игра « Становись, разойдись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19">
            <text:p text:style-name="P56">19</text:p>
          </table:table-cell>
          <table:table-cell table:style-name="Таблица6.A2" office:value-type="string">
            <text:p text:style-name="P58">Строевые упражнения. Игра « Проверь себя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0">
            <text:p text:style-name="P56">20</text:p>
          </table:table-cell>
          <table:table-cell table:style-name="Таблица6.A2" office:value-type="string">
            <text:p text:style-name="P58">ТБ. Размыкание и смыкание в шеренге и в колонне на месте. Игра « смена <text:soft-page-break/>мест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1">
            <text:p text:style-name="P56">21</text:p>
          </table:table-cell>
          <table:table-cell table:style-name="Таблица6.A2" office:value-type="string">
            <text:p text:style-name="P58">Перекаты в группировке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2">
            <text:p text:style-name="P56">22</text:p>
          </table:table-cell>
          <table:table-cell table:style-name="Таблица6.A2" office:value-type="string">
            <text:p text:style-name="P58">Упор присев, лежа, стоя на коленях. Игра « Раки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3">
            <text:p text:style-name="P56">23</text:p>
          </table:table-cell>
          <table:table-cell table:style-name="Таблица6.A2" office:value-type="string">
            <text:p text:style-name="P58">Преодоление полосы препятствий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Спортивные игры (б\б) 6 часов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4">
            <text:p text:style-name="P56">24</text:p>
          </table:table-cell>
          <table:table-cell table:style-name="Таблица6.A2" office:value-type="string">
            <text:p text:style-name="P58">Бросок и ловля мяча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5">
            <text:p text:style-name="P56">25</text:p>
          </table:table-cell>
          <table:table-cell table:style-name="Таблица6.A2" office:value-type="string">
            <text:p text:style-name="P58">Ведение мяча на месте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6">
            <text:p text:style-name="P56">26</text:p>
          </table:table-cell>
          <table:table-cell table:style-name="Таблица6.A2" office:value-type="string">
            <text:p text:style-name="P58">Ведение мяча(правой,левой) рукой в движении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7">
            <text:p text:style-name="P56">27</text:p>
          </table:table-cell>
          <table:table-cell table:style-name="Таблица6.A2" office:value-type="string">
            <text:p text:style-name="P58">Ведение мяча по прямой (шагом и бегом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28">
            <text:p text:style-name="P56">28</text:p>
          </table:table-cell>
          <table:table-cell table:style-name="Таблица6.A2" office:value-type="string">
            <text:p text:style-name="P58">Броски в цель</text:p>
          </table:table-cell>
          <table:table-cell table:style-name="Таблица6.C2" office:value-type="string">
            <text:p text:style-name="P56"/>
          </table:table-cell>
        </table:table-row>
        <table:table-row table:style-name="Таблица6.35">
          <table:table-cell table:style-name="Таблица6.A4" office:value-type="float" office:value="29">
            <text:p text:style-name="P56">29</text:p>
          </table:table-cell>
          <table:table-cell table:style-name="Таблица6.A2" office:value-type="string">
            <text:p text:style-name="P58">Ведение мяча в парах. Игра « У кого меньше мячей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Гимнастика с основами акробатики(4часов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0">
            <text:p text:style-name="P56">30</text:p>
          </table:table-cell>
          <table:table-cell table:style-name="Таблица6.A2" office:value-type="string">
            <text:p text:style-name="P58">Закрепление. Акробатической комбинации из ранее изученных элементов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1">
            <text:p text:style-name="P56">31</text:p>
          </table:table-cell>
          <table:table-cell table:style-name="Таблица6.A2" office:value-type="string">
            <text:p text:style-name="P58">Преодоление полосы препятствий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2">
            <text:p text:style-name="P56">32</text:p>
          </table:table-cell>
          <table:table-cell table:style-name="Таблица6.A2" office:value-type="string">
            <text:p text:style-name="P58">Прыжки на скакалки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3">
            <text:p text:style-name="P56">33</text:p>
          </table:table-cell>
          <table:table-cell table:style-name="Таблица6.A2" office:value-type="string">
            <text:p text:style-name="P58">Упражнения на равновесии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Подвижные игры с элементами гимнастики (7часов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4">
            <text:p text:style-name="P56">34</text:p>
          </table:table-cell>
          <table:table-cell table:style-name="Таблица6.A2" office:value-type="string">
            <text:p text:style-name="P58">Игра « У медведя во бору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5">
            <text:p text:style-name="P56">35</text:p>
          </table:table-cell>
          <table:table-cell table:style-name="Таблица6.A2" office:value-type="string">
            <text:p text:style-name="P58">Игра «Змейка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6">
            <text:p text:style-name="P56">36</text:p>
          </table:table-cell>
          <table:table-cell table:style-name="Таблица6.A2" office:value-type="string">
            <text:p text:style-name="P58">Эстафета с обручем. Игра « Совушка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7">
            <text:p text:style-name="P56">37</text:p>
          </table:table-cell>
          <table:table-cell table:style-name="Таблица6.A2" office:value-type="string">
            <text:p text:style-name="P58">Игра « Не урони мешочек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8">
            <text:p text:style-name="P56">38</text:p>
          </table:table-cell>
          <table:table-cell table:style-name="Таблица6.A2" office:value-type="string">
            <text:p text:style-name="P58">Игра « через холодный ручеек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39">
            <text:p text:style-name="P56">39</text:p>
          </table:table-cell>
          <table:table-cell table:style-name="Таблица6.A2" office:value-type="string">
            <text:p text:style-name="P58">Игра « Пройди бесшумно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40">
            <text:p text:style-name="P56">40</text:p>
          </table:table-cell>
          <table:table-cell table:style-name="Таблица6.A2" office:value-type="string">
            <text:p text:style-name="P58">Игра « Смена мест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Спортивные игры б/б ( 7часов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41">
            <text:p text:style-name="P56">41</text:p>
          </table:table-cell>
          <table:table-cell table:style-name="Таблица6.A2" office:value-type="string">
            <text:p text:style-name="P58">Броски и ловля мяча на месте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42">
            <text:p text:style-name="P56">42</text:p>
          </table:table-cell>
          <table:table-cell table:style-name="Таблица6.A2" office:value-type="string">
            <text:p text:style-name="P58">Ловля и передача мяча в движении</text:p>
          </table:table-cell>
          <table:table-cell table:style-name="Таблица6.C2" office:value-type="string">
            <text:p text:style-name="P58"/>
          </table:table-cell>
        </table:table-row>
        <table:table-row>
          <table:table-cell table:style-name="Таблица6.A4" office:value-type="float" office:value="43">
            <text:p text:style-name="P56">43</text:p>
          </table:table-cell>
          <table:table-cell table:style-name="Таблица6.A2" office:value-type="string">
            <text:p text:style-name="P58">Ведение мяча( правой,левой рукой)</text:p>
          </table:table-cell>
          <table:table-cell table:style-name="Таблица6.C2" office:value-type="string">
            <text:p text:style-name="P58"/>
          </table:table-cell>
        </table:table-row>
        <table:table-row>
          <table:table-cell table:style-name="Таблица6.A4" office:value-type="float" office:value="44">
            <text:p text:style-name="P56">44</text:p>
          </table:table-cell>
          <table:table-cell table:style-name="Таблица6.A2" office:value-type="string">
            <text:p text:style-name="P58">Ведение мяча по прямой</text:p>
          </table:table-cell>
          <table:table-cell table:style-name="Таблица6.C2" office:value-type="string">
            <text:p text:style-name="P58"/>
          </table:table-cell>
        </table:table-row>
        <table:table-row>
          <table:table-cell table:style-name="Таблица6.A4" office:value-type="float" office:value="45">
            <text:p text:style-name="P56">45</text:p>
          </table:table-cell>
          <table:table-cell table:style-name="Таблица6.A2" office:value-type="string">
            <text:p text:style-name="P58">Броски в цель</text:p>
          </table:table-cell>
          <table:table-cell table:style-name="Таблица6.C2" office:value-type="string">
            <text:p text:style-name="P58"/>
          </table:table-cell>
        </table:table-row>
        <table:table-row>
          <table:table-cell table:style-name="Таблица6.A4" office:value-type="float" office:value="46">
            <text:p text:style-name="P56">46</text:p>
          </table:table-cell>
          <table:table-cell table:style-name="Таблица6.A2" office:value-type="string">
            <text:p text:style-name="P58">Ведение мяча в парах</text:p>
          </table:table-cell>
          <table:table-cell table:style-name="Таблица6.C2" office:value-type="string">
            <text:p text:style-name="P58"/>
          </table:table-cell>
        </table:table-row>
        <table:table-row>
          <table:table-cell table:style-name="Таблица6.A4" office:value-type="float" office:value="47">
            <text:p text:style-name="P56">47</text:p>
          </table:table-cell>
          <table:table-cell table:style-name="Таблица6.A2" office:value-type="string">
            <text:p text:style-name="P58">Ловля мяча на месте и в движении</text:p>
          </table:table-cell>
          <table:table-cell table:style-name="Таблица6.C2" office:value-type="string">
            <text:p text:style-name="P58"/>
          </table:table-cell>
        </table:table-row>
        <table:table-row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60">Кроссовая подготовка ( 7 часов)</text:p>
          </table:table-cell>
          <table:table-cell table:style-name="Таблица6.C2" office:value-type="string">
            <text:p text:style-name="P58"/>
          </table:table-cell>
        </table:table-row>
        <table:table-row>
          <table:table-cell table:style-name="Таблица6.A4" office:value-type="float" office:value="48">
            <text:p text:style-name="P56">48</text:p>
          </table:table-cell>
          <table:table-cell table:style-name="Таблица6.A2" office:value-type="string">
            <text:p text:style-name="P58">Тб. Бег в чередовании с ходьбой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49">
            <text:p text:style-name="P56">49</text:p>
          </table:table-cell>
          <table:table-cell table:style-name="Таблица6.A2" office:value-type="string">
            <text:p text:style-name="P58">ОРУ с предметами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0">
            <text:p text:style-name="P56">50</text:p>
          </table:table-cell>
          <table:table-cell table:style-name="Таблица6.A2" office:value-type="string">
            <text:p text:style-name="P58">Медленный бег 400м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1">
            <text:p text:style-name="P56">51</text:p>
          </table:table-cell>
          <table:table-cell table:style-name="Таблица6.A2" office:value-type="string">
            <text:p text:style-name="P58">Равномерный медленный бег до 3 мин</text:p>
          </table:table-cell>
          <table:table-cell table:style-name="Таблица6.C2" office:value-type="string">
            <text:p text:style-name="P56"/>
          </table:table-cell>
        </table:table-row>
        <text:soft-page-break/>
        <table:table-row>
          <table:table-cell table:style-name="Таблица6.A4" office:value-type="float" office:value="52">
            <text:p text:style-name="P56">52</text:p>
          </table:table-cell>
          <table:table-cell table:style-name="Таблица6.A2" office:value-type="string">
            <text:p text:style-name="P58">Равномерный медленный бег до 4 мин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3">
            <text:p text:style-name="P56">53</text:p>
          </table:table-cell>
          <table:table-cell table:style-name="Таблица6.A2" office:value-type="string">
            <text:p text:style-name="P58">Эстафеты с прыжками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4">
            <text:p text:style-name="P56">54</text:p>
          </table:table-cell>
          <table:table-cell table:style-name="Таблица6.A2" office:value-type="string">
            <text:p text:style-name="P58">Эстафеты и игры с бегом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Легка атлетика(7 часов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5">
            <text:p text:style-name="P56">55</text:p>
          </table:table-cell>
          <table:table-cell table:style-name="Таблица6.A2" office:value-type="string">
            <text:p text:style-name="P58">Челночный бег 3х10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6">
            <text:p text:style-name="P56">56</text:p>
          </table:table-cell>
          <table:table-cell table:style-name="Таблица6.A2" office:value-type="string">
            <text:p text:style-name="P58">Бег 30 м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7">
            <text:p text:style-name="P56">57</text:p>
          </table:table-cell>
          <table:table-cell table:style-name="Таблица6.A2" office:value-type="string">
            <text:p text:style-name="P58">Равномерный медленный бег до 4 мин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8">
            <text:p text:style-name="P56">58</text:p>
          </table:table-cell>
          <table:table-cell table:style-name="Таблица6.A2" office:value-type="string">
            <text:p text:style-name="P58">Прыжки в длину с места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59">
            <text:p text:style-name="P56">59</text:p>
          </table:table-cell>
          <table:table-cell table:style-name="Таблица6.A2" office:value-type="string">
            <text:p text:style-name="P58">Метание мяча в горизонтальную цель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0">
            <text:p text:style-name="P56">60</text:p>
          </table:table-cell>
          <table:table-cell table:style-name="Таблица6.A2" office:value-type="string">
            <text:p text:style-name="P58">Метание мяча на дальность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1">
            <text:p text:style-name="P56">61</text:p>
          </table:table-cell>
          <table:table-cell table:style-name="Таблица6.A2" office:value-type="string">
            <text:p text:style-name="P58">Броски набивного мяча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60">Подвижные игры с элементами л/а <text:s/>(7ч)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2">
            <text:p text:style-name="P56">62</text:p>
          </table:table-cell>
          <table:table-cell table:style-name="Таблица6.A2" office:value-type="string">
            <text:p text:style-name="P58">Игра « Третий лишний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3">
            <text:p text:style-name="P56">63</text:p>
          </table:table-cell>
          <table:table-cell table:style-name="Таблица6.A2" office:value-type="string">
            <text:p text:style-name="P58">Игра « Волк во рву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4">
            <text:p text:style-name="P56">64</text:p>
          </table:table-cell>
          <table:table-cell table:style-name="Таблица6.A2" office:value-type="string">
            <text:p text:style-name="P58">Игра «Кто быстрее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5">
            <text:p text:style-name="P56">65</text:p>
          </table:table-cell>
          <table:table-cell table:style-name="Таблица6.A2" office:value-type="string">
            <text:p text:style-name="P58">Игра «Вызов номеров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6">
            <text:p text:style-name="P56">66</text:p>
          </table:table-cell>
          <table:table-cell table:style-name="Таблица6.A2" office:value-type="string">
            <text:p text:style-name="P58">Игра « Лиса и куры»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7">
            <text:p text:style-name="P56">67</text:p>
          </table:table-cell>
          <table:table-cell table:style-name="Таблица6.A2" office:value-type="string">
            <text:p text:style-name="P58">Эстафеты с обручем</text:p>
          </table:table-cell>
          <table:table-cell table:style-name="Таблица6.C2" office:value-type="string">
            <text:p text:style-name="P56"/>
          </table:table-cell>
        </table:table-row>
        <table:table-row>
          <table:table-cell table:style-name="Таблица6.A4" office:value-type="float" office:value="68">
            <text:p text:style-name="P56">68</text:p>
          </table:table-cell>
          <table:table-cell table:style-name="Таблица6.A2" office:value-type="string">
            <text:p text:style-name="P58">Урок- игра « В стране подвижных игр»</text:p>
          </table:table-cell>
          <table:table-cell table:style-name="Таблица6.C2" office:value-type="string">
            <text:p text:style-name="P56"/>
          </table:table-cell>
        </table:table-row>
      </table:table>
      <text:p text:style-name="P5"/>
      <text:p text:style-name="P5"/>
      <text:p text:style-name="P51"><text:s text:c="30"/><text:span text:style-name="T1">Календарно тематическое планирование 3 класс</text:span></text:p>
      <text:p text:style-name="P51"><text:span text:style-name="T1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6">№</text:p>
          </table:table-cell>
          <table:table-cell table:style-name="Таблица7.A1" office:value-type="string">
            <text:p text:style-name="P63"><text:s text:c="41"/><text:span text:style-name="T1">Тема</text:span></text:p>
          </table:table-cell>
          <table:table-cell table:style-name="Таблица7.A1" office:value-type="string">
            <text:p text:style-name="P63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3"><text:s/><text:span text:style-name="T1">Основы знаний (1ч)</text:span></text:p>
          </table:table-cell>
          <table:table-cell table:style-name="Таблица7.A2" office:value-type="string">
            <text:p text:style-name="P63"/>
          </table:table-cell>
        </table:table-row>
        <table:table-row>
          <table:table-cell table:style-name="Таблица7.A3" office:value-type="float" office:value="1">
            <text:p text:style-name="P56">1</text:p>
          </table:table-cell>
          <table:table-cell table:style-name="Таблица7.A2" office:value-type="string">
            <text:p text:style-name="P61">Правила ТБ при занятиях физической культурой</text:p>
          </table:table-cell>
          <table:table-cell table:style-name="Таблица7.A2" office:value-type="string">
            <text:p text:style-name="P61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3"><text:s text:c="21"/><text:span text:style-name="T1">Легкая атлетика 14ч</text:span></text:p>
          </table:table-cell>
          <table:table-cell table:style-name="Таблица7.A2" office:value-type="string">
            <text:p text:style-name="P63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><text:s text:c="14"/><text:span text:style-name="T4">Беговая подготовка 7 ч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2">
            <text:p text:style-name="P64">2</text:p>
          </table:table-cell>
          <table:table-cell table:style-name="Таблица7.A2" office:value-type="string">
            <text:p text:style-name="P58">ТБ. Бег в коридоре с максимальной скоростью.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">
            <text:p text:style-name="P56">3</text:p>
          </table:table-cell>
          <table:table-cell table:style-name="Таблица7.A2" office:value-type="string">
            <text:p text:style-name="P58">Бег 30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">
            <text:p text:style-name="P56">4</text:p>
          </table:table-cell>
          <table:table-cell table:style-name="Таблица7.A2" office:value-type="string">
            <text:p text:style-name="P58">К,р. Бег 60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5">
            <text:p text:style-name="P56">5</text:p>
          </table:table-cell>
          <table:table-cell table:style-name="Таблица7.A2" office:value-type="string">
            <text:p text:style-name="P58">Челночный бег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6">
            <text:p text:style-name="P56">6</text:p>
          </table:table-cell>
          <table:table-cell table:style-name="Таблица7.A2" office:value-type="string">
            <text:p text:style-name="P58">Преодоление препятствий в бег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">
            <text:p text:style-name="P56">7</text:p>
          </table:table-cell>
          <table:table-cell table:style-name="Таблица7.A2" office:value-type="string">
            <text:p text:style-name="P58">Равномерный бег 7 мин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">
            <text:p text:style-name="P56">8</text:p>
          </table:table-cell>
          <table:table-cell table:style-name="Таблица7.A2" office:value-type="string">
            <text:p text:style-name="P58">Кросс 1 к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Прыжковая подготовка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9">
            <text:p text:style-name="P56">9</text:p>
          </table:table-cell>
          <table:table-cell table:style-name="Таблица7.A2" office:value-type="string">
            <text:p text:style-name="P58">Прыжок в длину с мест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10">
            <text:p text:style-name="P56">10</text:p>
          </table:table-cell>
          <table:table-cell table:style-name="Таблица7.A2" office:value-type="string">
            <text:p text:style-name="P58">Прыжок в длину с короткого разбега</text:p>
          </table:table-cell>
          <table:table-cell table:style-name="Таблица7.A2" office:value-type="string">
            <text:p text:style-name="P58"/>
          </table:table-cell>
        </table:table-row>
        <text:soft-page-break/>
        <table:table-row>
          <table:table-cell table:style-name="Таблица7.A3" office:value-type="float" office:value="11">
            <text:p text:style-name="P56">11</text:p>
          </table:table-cell>
          <table:table-cell table:style-name="Таблица7.A2" office:value-type="string">
            <text:p text:style-name="P58">Прыжок в длину с полного разбег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12">
            <text:p text:style-name="P56">12</text:p>
          </table:table-cell>
          <table:table-cell table:style-name="Таблица7.A2" office:value-type="string">
            <text:p text:style-name="P58">К.р. Прыжок в длину с разбег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>
            <text:p text:style-name="P56"/>
          </table:table-cell>
          <table:table-cell table:style-name="Таблица7.A2" office:value-type="string">
            <text:p text:style-name="P60">Броски большого, метание малого мяча 3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13">
            <text:p text:style-name="P56">13</text:p>
          </table:table-cell>
          <table:table-cell table:style-name="Таблица7.A2" office:value-type="string">
            <text:p text:style-name="P58">Метание малого мяча в цель и на заданное расстояни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14">
            <text:p text:style-name="P56">14</text:p>
          </table:table-cell>
          <table:table-cell table:style-name="Таблица7.A2" office:value-type="string">
            <text:p text:style-name="P56"><text:s/><text:span text:style-name="T1">Метание малого мяча с места на дальность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15">
            <text:p text:style-name="P56">15</text:p>
          </table:table-cell>
          <table:table-cell table:style-name="Таблица7.A2" office:value-type="string">
            <text:p text:style-name="P58">Броски набивного мяч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6"><text:s/><text:span text:style-name="T3">Подвижные игры 8ч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16">
            <text:p text:style-name="P56">16</text:p>
          </table:table-cell>
          <table:table-cell table:style-name="Таблица7.A2" office:value-type="string">
            <text:p text:style-name="P56">" <text:span text:style-name="T1">Удочка», Эстафеты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17">
            <text:p text:style-name="P56">17</text:p>
          </table:table-cell>
          <table:table-cell table:style-name="Таблица7.A2" office:value-type="string">
            <text:p text:style-name="P56">" <text:span text:style-name="T1">Через кочки и пенечки», Эстафеты с мячами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18">
            <text:p text:style-name="P56">18</text:p>
          </table:table-cell>
          <table:table-cell table:style-name="Таблица7.A2" office:value-type="string">
            <text:p text:style-name="P56">" <text:span text:style-name="T1">Метко в цель» Эстафеты с мячами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19">
            <text:p text:style-name="P56">19</text:p>
          </table:table-cell>
          <table:table-cell table:style-name="Таблица7.A2" office:value-type="string">
            <text:p text:style-name="P58">« Кто дальше бросит», Эстафеты с обручам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20">
            <text:p text:style-name="P56">20</text:p>
          </table:table-cell>
          <table:table-cell table:style-name="Таблица7.A2" office:value-type="string">
            <text:p text:style-name="P56">" <text:span text:style-name="T1">Вызов номеров» Эстафеты с палками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21">
            <text:p text:style-name="P56">21</text:p>
          </table:table-cell>
          <table:table-cell table:style-name="Таблица7.A2" office:value-type="string">
            <text:p text:style-name="P56">" <text:span text:style-name="T1">кто дальше бросит», « Волк во рву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22">
            <text:p text:style-name="P56">22</text:p>
          </table:table-cell>
          <table:table-cell table:style-name="Таблица7.A2" office:value-type="string">
            <text:p text:style-name="P58">« Пустое место» Эстафеты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23">
            <text:p text:style-name="P56">23</text:p>
          </table:table-cell>
          <table:table-cell table:style-name="Таблица7.A2" office:value-type="string">
            <text:p text:style-name="P56">" <text:span text:style-name="T1">Пустое место» « К своим флажкам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Подвижные игры на основе баскетбола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24">
            <text:p text:style-name="P56">24</text:p>
          </table:table-cell>
          <table:table-cell table:style-name="Таблица7.A2" office:value-type="string">
            <text:p text:style-name="P58">Ловля и передача мяча на мест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25">
            <text:p text:style-name="P56">25</text:p>
          </table:table-cell>
          <table:table-cell table:style-name="Таблица7.A2" office:value-type="string">
            <text:p text:style-name="P58">Ловля и передача мяча в движени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26">
            <text:p text:style-name="P56">26</text:p>
          </table:table-cell>
          <table:table-cell table:style-name="Таблица7.A2" office:value-type="string">
            <text:p text:style-name="P58">Ведение мяча в движении шаго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27">
            <text:p text:style-name="P56">27</text:p>
          </table:table-cell>
          <table:table-cell table:style-name="Таблица7.A2" office:value-type="string">
            <text:p text:style-name="P58">Ведение мяча в движении бего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Основы знаний 1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28">
            <text:p text:style-name="P56">28</text:p>
          </table:table-cell>
          <table:table-cell table:style-name="Таблица7.A2" office:value-type="string">
            <text:p text:style-name="P58">Зарождение физической культуры на территории Древней Рус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Гимнастика с элементами акробатики 20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2">Акробатические упражнения 6ч</text:p>
          </table:table-cell>
          <table:table-cell table:style-name="Таблица7.A2" office:value-type="string">
            <text:p text:style-name="P62"/>
          </table:table-cell>
        </table:table-row>
        <table:table-row>
          <table:table-cell table:style-name="Таблица7.A3" office:value-type="float" office:value="29">
            <text:p text:style-name="P56">29</text:p>
          </table:table-cell>
          <table:table-cell table:style-name="Таблица7.A2" office:value-type="string">
            <text:p text:style-name="P58">Группировка. Перекаты в группировк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0">
            <text:p text:style-name="P56">30</text:p>
          </table:table-cell>
          <table:table-cell table:style-name="Таблица7.A2" office:value-type="string">
            <text:p text:style-name="P58">Перекаты в группировке с последующей опорой руками за голов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1">
            <text:p text:style-name="P56">31</text:p>
          </table:table-cell>
          <table:table-cell table:style-name="Таблица7.A2" office:value-type="string">
            <text:p text:style-name="P58">Кувырок назад в упор присев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2">
            <text:p text:style-name="P56">32</text:p>
          </table:table-cell>
          <table:table-cell table:style-name="Таблица7.A2" office:value-type="string">
            <text:p text:style-name="P58">Кувырок вперед. Стойка на лопатках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3">
            <text:p text:style-name="P56">33</text:p>
          </table:table-cell>
          <table:table-cell table:style-name="Таблица7.A2" office:value-type="string">
            <text:p text:style-name="P56">2-3 <text:span text:style-name="T1">кувырка слитно. Стойка на лопатках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34">
            <text:p text:style-name="P56">34</text:p>
          </table:table-cell>
          <table:table-cell table:style-name="Таблица7.A2" office:value-type="string">
            <text:p text:style-name="P58">Акробатическая комбинация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2">Снарядная гимнастика 7ч</text:p>
          </table:table-cell>
          <table:table-cell table:style-name="Таблица7.A2" office:value-type="string">
            <text:p text:style-name="P62"/>
          </table:table-cell>
        </table:table-row>
        <table:table-row>
          <table:table-cell table:style-name="Таблица7.A3" office:value-type="float" office:value="35">
            <text:p text:style-name="P56">35</text:p>
          </table:table-cell>
          <table:table-cell table:style-name="Таблица7.A2" office:value-type="string">
            <text:p text:style-name="P58">Вис стоя и леж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6">
            <text:p text:style-name="P56">36</text:p>
          </table:table-cell>
          <table:table-cell table:style-name="Таблица7.A2" office:value-type="string">
            <text:p text:style-name="P58">Вис на согнутых руках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7">
            <text:p text:style-name="P56">37</text:p>
          </table:table-cell>
          <table:table-cell table:style-name="Таблица7.A2" office:value-type="string">
            <text:p text:style-name="P58">К.р. Подтягивание в вис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8">
            <text:p text:style-name="P56">38</text:p>
          </table:table-cell>
          <table:table-cell table:style-name="Таблица7.A2" office:value-type="string">
            <text:p text:style-name="P58">Гимнастическая комбинация на низкой перекладин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39">
            <text:p text:style-name="P56">39</text:p>
          </table:table-cell>
          <table:table-cell table:style-name="Таблица7.A2" office:value-type="string">
            <text:p text:style-name="P58">Ходьба приставным шагом по бревн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0">
            <text:p text:style-name="P56">40</text:p>
          </table:table-cell>
          <table:table-cell table:style-name="Таблица7.A2" office:value-type="string">
            <text:p text:style-name="P58">К.р. Прыжок с разбега ноги врозь через козла</text:p>
          </table:table-cell>
          <table:table-cell table:style-name="Таблица7.A2" office:value-type="string">
            <text:p text:style-name="P58"/>
          </table:table-cell>
        </table:table-row>
        <text:soft-page-break/>
        <table:table-row>
          <table:table-cell table:style-name="Таблица7.A3" office:value-type="float" office:value="41">
            <text:p text:style-name="P56">41</text:p>
          </table:table-cell>
          <table:table-cell table:style-name="Таблица7.A2" office:value-type="string">
            <text:p text:style-name="P58">Прыжок с разбега согнув ноги через козл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Гимнастические упражнения прикладного характера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42">
            <text:p text:style-name="P56">42</text:p>
          </table:table-cell>
          <table:table-cell table:style-name="Таблица7.A2" office:value-type="string">
            <text:p text:style-name="P58">Прыжки со скакалкой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3">
            <text:p text:style-name="P56">43</text:p>
          </table:table-cell>
          <table:table-cell table:style-name="Таблица7.A2" office:value-type="string">
            <text:p text:style-name="P58">Прыжки группами на длинной скакалк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4">
            <text:p text:style-name="P56">44</text:p>
          </table:table-cell>
          <table:table-cell table:style-name="Таблица7.A2" office:value-type="string">
            <text:p text:style-name="P58">Лазание по наклонной скамейке в упор присев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5">
            <text:p text:style-name="P56">45</text:p>
          </table:table-cell>
          <table:table-cell table:style-name="Таблица7.A2" office:value-type="string">
            <text:p text:style-name="P58">Лазание по наклонной скамейке в упор лежа, подтягиваясь рукам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6">
            <text:p text:style-name="P56">46</text:p>
          </table:table-cell>
          <table:table-cell table:style-name="Таблица7.A2" office:value-type="string">
            <text:p text:style-name="P58">Перелазание и перепрыгивание через препятствия с опорой на рук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7">
            <text:p text:style-name="P56">47</text:p>
          </table:table-cell>
          <table:table-cell table:style-name="Таблица7.A2" office:value-type="string">
            <text:p text:style-name="P58">Переноска партнера в парах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48">
            <text:p text:style-name="P56">48</text:p>
          </table:table-cell>
          <table:table-cell table:style-name="Таблица7.A2" office:value-type="string">
            <text:p text:style-name="P58">Гимнастическая полоса препятствий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>
            <text:p text:style-name="P56"/>
          </table:table-cell>
          <table:table-cell table:style-name="Таблица7.A2" office:value-type="string">
            <text:p text:style-name="P60">Основы знаний 1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49">
            <text:p text:style-name="P56">49</text:p>
          </table:table-cell>
          <table:table-cell table:style-name="Таблица7.A2" office:value-type="string">
            <text:p text:style-name="P58">Символика и ритуал проведения Олимпийских игр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Подвижные игры с элементами гимнастики 12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50">
            <text:p text:style-name="P56">50</text:p>
          </table:table-cell>
          <table:table-cell table:style-name="Таблица7.A2" office:value-type="string">
            <text:p text:style-name="P56">" <text:span text:style-name="T1">Бой петухов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1">
            <text:p text:style-name="P56">51</text:p>
          </table:table-cell>
          <table:table-cell table:style-name="Таблица7.A2" office:value-type="string">
            <text:p text:style-name="P56">"<text:span text:style-name="T1">У медведя во бору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2">
            <text:p text:style-name="P56">52</text:p>
          </table:table-cell>
          <table:table-cell table:style-name="Таблица7.A2" office:value-type="string">
            <text:p text:style-name="P56">" <text:span text:style-name="T1">Змейка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3">
            <text:p text:style-name="P56">53</text:p>
          </table:table-cell>
          <table:table-cell table:style-name="Таблица7.A2" office:value-type="string">
            <text:p text:style-name="P56">"<text:span text:style-name="T1">Совушка» Эстафеты с обручем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4">
            <text:p text:style-name="P56">54</text:p>
          </table:table-cell>
          <table:table-cell table:style-name="Таблица7.A2" office:value-type="string">
            <text:p text:style-name="P56">" <text:span text:style-name="T1">Не урони мешочек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5">
            <text:p text:style-name="P56">55</text:p>
          </table:table-cell>
          <table:table-cell table:style-name="Таблица7.A2" office:value-type="string">
            <text:p text:style-name="P56">" <text:span text:style-name="T1">Альпинисты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6">
            <text:p text:style-name="P56">56</text:p>
          </table:table-cell>
          <table:table-cell table:style-name="Таблица7.A2" office:value-type="string">
            <text:p text:style-name="P56">"<text:span text:style-name="T1">Через холодный ручеек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7">
            <text:p text:style-name="P56">57</text:p>
          </table:table-cell>
          <table:table-cell table:style-name="Таблица7.A2" office:value-type="string">
            <text:p text:style-name="P56">"<text:span text:style-name="T1">Пройди бесшумно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8">
            <text:p text:style-name="P56">58</text:p>
          </table:table-cell>
          <table:table-cell table:style-name="Таблица7.A2" office:value-type="string">
            <text:p text:style-name="P56">" <text:span text:style-name="T1">Смена мест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59">
            <text:p text:style-name="P56">59</text:p>
          </table:table-cell>
          <table:table-cell table:style-name="Таблица7.A2" office:value-type="string">
            <text:p text:style-name="P56">" <text:span text:style-name="T1">Ласточка»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60">
            <text:p text:style-name="P56">60</text:p>
          </table:table-cell>
          <table:table-cell table:style-name="Таблица7.A2" office:value-type="string">
            <text:p text:style-name="P56">" <text:span text:style-name="T1">не урони мешочек» Эстафеты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61">
            <text:p text:style-name="P56">61</text:p>
          </table:table-cell>
          <table:table-cell table:style-name="Таблица7.A2" office:value-type="string">
            <text:p text:style-name="P58">ОФП. Работа по станция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Подвижные игры на основе баскетбола 8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62">
            <text:p text:style-name="P56">62</text:p>
          </table:table-cell>
          <table:table-cell table:style-name="Таблица7.A2" office:value-type="string">
            <text:p text:style-name="P58">Ловля и передачи мяча на мест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63">
            <text:p text:style-name="P56">63</text:p>
          </table:table-cell>
          <table:table-cell table:style-name="Таблица7.A2" office:value-type="string">
            <text:p text:style-name="P58">Ловля и передача мяча в движени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64">
            <text:p text:style-name="P56">64</text:p>
          </table:table-cell>
          <table:table-cell table:style-name="Таблица7.A2" office:value-type="string">
            <text:p text:style-name="P58">Ведение мяча в движении шаго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65">
            <text:p text:style-name="P56">65</text:p>
          </table:table-cell>
          <table:table-cell table:style-name="Таблица7.A2" office:value-type="string">
            <text:p text:style-name="P58">Ведение мяча в движении бего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66">
            <text:p text:style-name="P56">66</text:p>
          </table:table-cell>
          <table:table-cell table:style-name="Таблица7.A2" office:value-type="string">
            <text:p text:style-name="P56"><text:s/><text:span text:style-name="T1">Бросок двумя руками от груди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67">
            <text:p text:style-name="P56">67</text:p>
          </table:table-cell>
          <table:table-cell table:style-name="Таблица7.A2" office:value-type="string">
            <text:p text:style-name="P58">Ловля и передача мяча на месте в треуголниках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68">
            <text:p text:style-name="P56">68</text:p>
          </table:table-cell>
          <table:table-cell table:style-name="Таблица7.A2" office:value-type="string">
            <text:p text:style-name="P56"><text:s/><text:span text:style-name="T1">Ловля и передача мяча на месте в квадратах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69">
            <text:p text:style-name="P56">69</text:p>
          </table:table-cell>
          <table:table-cell table:style-name="Таблица7.A2" office:value-type="string">
            <text:p text:style-name="P58">Ведение мяча с изменением скорост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>
            <text:p text:style-name="P56"/>
          </table:table-cell>
          <table:table-cell table:style-name="Таблица7.A2" office:value-type="string">
            <text:p text:style-name="P60">Подвижные игры на основе волейбола 9 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70">
            <text:p text:style-name="P56">70</text:p>
          </table:table-cell>
          <table:table-cell table:style-name="Таблица7.A2" office:value-type="string">
            <text:p text:style-name="P58">Перемещения. Ходьба бег по сигнал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1">
            <text:p text:style-name="P56">71</text:p>
          </table:table-cell>
          <table:table-cell table:style-name="Таблица7.A2" office:value-type="string">
            <text:p text:style-name="P58">Остановка скачком после ходьбы и бег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2">
            <text:p text:style-name="P56">72</text:p>
          </table:table-cell>
          <table:table-cell table:style-name="Таблица7.A2" office:value-type="string">
            <text:p text:style-name="P58">Передача мяча подброшенного партнером</text:p>
          </table:table-cell>
          <table:table-cell table:style-name="Таблица7.A2" office:value-type="string">
            <text:p text:style-name="P58"/>
          </table:table-cell>
        </table:table-row>
        <text:soft-page-break/>
        <table:table-row>
          <table:table-cell table:style-name="Таблица7.A3" office:value-type="float" office:value="73">
            <text:p text:style-name="P56">73</text:p>
          </table:table-cell>
          <table:table-cell table:style-name="Таблица7.A2" office:value-type="string">
            <text:p text:style-name="P58">Передача мяча подброшенного партнеро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4">
            <text:p text:style-name="P56">74</text:p>
          </table:table-cell>
          <table:table-cell table:style-name="Таблица7.A2" office:value-type="string">
            <text:p text:style-name="P58">Во время перемещения по сигналу передача мяч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5">
            <text:p text:style-name="P56">75</text:p>
          </table:table-cell>
          <table:table-cell table:style-name="Таблица7.A2" office:value-type="string">
            <text:p text:style-name="P58">Передача в парах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6">
            <text:p text:style-name="P56">76</text:p>
          </table:table-cell>
          <table:table-cell table:style-name="Таблица7.A2" office:value-type="string">
            <text:p text:style-name="P58">Передачи у стены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7">
            <text:p text:style-name="P56">77</text:p>
          </table:table-cell>
          <table:table-cell table:style-name="Таблица7.A2" office:value-type="string">
            <text:p text:style-name="P58">Прием снизу двумя руками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78">
            <text:p text:style-name="P56">78</text:p>
          </table:table-cell>
          <table:table-cell table:style-name="Таблица7.A2" office:value-type="string">
            <text:p text:style-name="P58">Передачи в парах через сетк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Основы знаний 1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79">
            <text:p text:style-name="P56">79</text:p>
          </table:table-cell>
          <table:table-cell table:style-name="Таблица7.A2" office:value-type="string">
            <text:p text:style-name="P58">Физическое развитие и физическая подготовк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Подвижные игры на основе волейбола 3 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80">
            <text:p text:style-name="P56">80</text:p>
          </table:table-cell>
          <table:table-cell table:style-name="Таблица7.A2" office:value-type="string">
            <text:p text:style-name="P58">Передачи в парах через сетк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1">
            <text:p text:style-name="P56">81</text:p>
          </table:table-cell>
          <table:table-cell table:style-name="Таблица7.A2" office:value-type="string">
            <text:p text:style-name="P58">Передачи в парах через сетк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2">
            <text:p text:style-name="P56">82</text:p>
          </table:table-cell>
          <table:table-cell table:style-name="Таблица7.A2" office:value-type="string">
            <text:p text:style-name="P58">Двухсторонняя игр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Подвижные игры на основе футбола 7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3" office:value-type="float" office:value="83">
            <text:p text:style-name="P56">83</text:p>
          </table:table-cell>
          <table:table-cell table:style-name="Таблица7.A2" office:value-type="string">
            <text:p text:style-name="P58">Ведение мяч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4">
            <text:p text:style-name="P56">84</text:p>
          </table:table-cell>
          <table:table-cell table:style-name="Таблица7.A2" office:value-type="string">
            <text:p text:style-name="P58">Ведение мяча с ускорени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5">
            <text:p text:style-name="P56">85</text:p>
          </table:table-cell>
          <table:table-cell table:style-name="Таблица7.A2" office:value-type="string">
            <text:p text:style-name="P58">Удар по неподвижному мяч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6">
            <text:p text:style-name="P56">86</text:p>
          </table:table-cell>
          <table:table-cell table:style-name="Таблица7.A2" office:value-type="string">
            <text:p text:style-name="P58">Удар с разбега по катящемуся мячу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7">
            <text:p text:style-name="P56">87</text:p>
          </table:table-cell>
          <table:table-cell table:style-name="Таблица7.A2" office:value-type="string">
            <text:p text:style-name="P56"><text:s/><text:span text:style-name="T1">Остановка катящегося мяча</text:span></text:p>
          </table:table-cell>
          <table:table-cell table:style-name="Таблица7.A2" office:value-type="string">
            <text:p text:style-name="P56"/>
          </table:table-cell>
        </table:table-row>
        <table:table-row>
          <table:table-cell table:style-name="Таблица7.A3" office:value-type="float" office:value="88">
            <text:p text:style-name="P56">88</text:p>
          </table:table-cell>
          <table:table-cell table:style-name="Таблица7.A2" office:value-type="string">
            <text:p text:style-name="P58">Тактические действия в защите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89">
            <text:p text:style-name="P56">89</text:p>
          </table:table-cell>
          <table:table-cell table:style-name="Таблица7.A2" office:value-type="string">
            <text:p text:style-name="P58">Игра в футбол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0">Легка атлетика 13ч</text:p>
          </table:table-cell>
          <table:table-cell table:style-name="Таблица7.A2" office:value-type="string">
            <text:p text:style-name="P60"/>
          </table:table-cell>
        </table:table-row>
        <table:table-row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62">Беговые упражнения 7ч</text:p>
          </table:table-cell>
          <table:table-cell table:style-name="Таблица7.A2" office:value-type="string">
            <text:p text:style-name="P62"/>
          </table:table-cell>
        </table:table-row>
        <table:table-row>
          <table:table-cell table:style-name="Таблица7.A3" office:value-type="float" office:value="90">
            <text:p text:style-name="P56">90</text:p>
          </table:table-cell>
          <table:table-cell table:style-name="Таблица7.A2" office:value-type="string">
            <text:p text:style-name="P58">Встречная эстафета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91">
            <text:p text:style-name="P56">91</text:p>
          </table:table-cell>
          <table:table-cell table:style-name="Таблица7.A2" office:value-type="string">
            <text:p text:style-name="P58">К,Р бег на результат 30м</text:p>
          </table:table-cell>
          <table:table-cell table:style-name="Таблица7.A2" office:value-type="string">
            <text:p text:style-name="P58"/>
          </table:table-cell>
        </table:table-row>
        <table:table-row>
          <table:table-cell table:style-name="Таблица7.A3" office:value-type="float" office:value="92">
            <text:p text:style-name="P56">92</text:p>
          </table:table-cell>
          <table:table-cell table:style-name="Таблица7.A2" office:value-type="string">
            <text:p text:style-name="P58">Бег 60м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93">
            <text:p text:style-name="P56">93</text:p>
          </table:table-cell>
          <table:table-cell table:style-name="Таблица7.A2" office:value-type="string">
            <text:p text:style-name="P58">Преодоление препятствий. Чередование бега и ходьбы</text:p>
            <text:p text:style-name="P58"/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94">
            <text:p text:style-name="P56">94</text:p>
          </table:table-cell>
          <table:table-cell table:style-name="Таблица7.A2" office:value-type="string">
            <text:p text:style-name="P58">Равномерный медленный бег 7 мин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95">
            <text:p text:style-name="P56">95</text:p>
          </table:table-cell>
          <table:table-cell table:style-name="Таблица7.A2" office:value-type="string">
            <text:p text:style-name="P58">Бег 8 мин развитие выносливости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96">
            <text:p text:style-name="P56">96</text:p>
          </table:table-cell>
          <table:table-cell table:style-name="Таблица7.A2" office:value-type="string">
            <text:p text:style-name="P58">К.р. Кросс 1 км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>
            <text:p text:style-name="P56"/>
          </table:table-cell>
          <table:table-cell table:style-name="Таблица7.A2" office:value-type="string">
            <text:p text:style-name="P60">Прыжковые упражнения 3ч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97">
            <text:p text:style-name="P56">97</text:p>
          </table:table-cell>
          <table:table-cell table:style-name="Таблица7.A2" office:value-type="string">
            <text:p text:style-name="P58">Прыжок в длину с разбега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98">
            <text:p text:style-name="P56">98</text:p>
          </table:table-cell>
          <table:table-cell table:style-name="Таблица7.A2" office:value-type="string">
            <text:p text:style-name="P58">К.р. Прыжок в длину с места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22">
          <table:table-cell table:style-name="Таблица7.A3" office:value-type="float" office:value="99">
            <text:p text:style-name="P56">99</text:p>
          </table:table-cell>
          <table:table-cell table:style-name="Таблица7.A2" office:value-type="string">
            <text:p text:style-name="P58">Прыжок в высоту с прямого разбега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>
            <text:p text:style-name="P56"/>
          </table:table-cell>
          <table:table-cell table:style-name="Таблица7.A2" office:value-type="string">
            <text:p text:style-name="P60">Броски, метание 3ч</text:p>
          </table:table-cell>
          <table:table-cell table:style-name="Таблица7.A2" office:value-type="string">
            <text:p text:style-name="P58"/>
          </table:table-cell>
        </table:table-row>
        <text:soft-page-break/>
        <table:table-row table:style-name="Таблица7.115">
          <table:table-cell table:style-name="Таблица7.A3" office:value-type="float" office:value="100">
            <text:p text:style-name="P56">100</text:p>
          </table:table-cell>
          <table:table-cell table:style-name="Таблица7.A2" office:value-type="string">
            <text:p text:style-name="P58">К.р метание малого мяча с места на дальность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101">
            <text:p text:style-name="P56">101</text:p>
          </table:table-cell>
          <table:table-cell table:style-name="Таблица7.A2" office:value-type="string">
            <text:p text:style-name="P58">Метание мяча в цель с 4-5 м</text:p>
          </table:table-cell>
          <table:table-cell table:style-name="Таблица7.A2" office:value-type="string">
            <text:p text:style-name="P58"/>
          </table:table-cell>
        </table:table-row>
        <table:table-row table:style-name="Таблица7.115">
          <table:table-cell table:style-name="Таблица7.A3" office:value-type="float" office:value="102">
            <text:p text:style-name="P56">102</text:p>
          </table:table-cell>
          <table:table-cell table:style-name="Таблица7.A2" office:value-type="string">
            <text:p text:style-name="P58">Метание набивного мяча</text:p>
          </table:table-cell>
          <table:table-cell table:style-name="Таблица7.A2" office:value-type="string">
            <text:p text:style-name="P58"/>
          </table:table-cell>
        </table:table-row>
      </table:table>
      <text:p text:style-name="P5"/>
      <text:p text:style-name="P5"/>
      <text:p text:style-name="P5"><text:s text:c="30"/><text:span text:style-name="T3">Календарно тематическое планирование 4 класс</text:span></text:p>
      <text:p text:style-name="P5"><text:span text:style-name="T3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6">№</text:p>
          </table:table-cell>
          <table:table-cell table:style-name="Таблица8.A1" office:value-type="string">
            <text:p text:style-name="P66"><text:s text:c="35"/><text:span text:style-name="T3">ТЕМА</text:span></text:p>
          </table:table-cell>
          <table:table-cell table:style-name="Таблица8.A1" office:value-type="string">
            <text:p text:style-name="P66"/>
          </table:table-cell>
        </table:table-row>
        <table:table-row table:style-name="Таблица8.1">
          <table:table-cell table:style-name="Таблица8.A2" office:value-type="string">
            <text:p text:style-name="P66"/>
          </table:table-cell>
          <table:table-cell table:style-name="Таблица8.A2" office:value-type="string">
            <text:p text:style-name="P67">Легкая атлетика</text:p>
          </table:table-cell>
          <table:table-cell table:style-name="Таблица8.A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66">1</text:p>
          </table:table-cell>
          <table:table-cell table:style-name="Таблица8.A2" office:value-type="string">
            <text:p text:style-name="P68">Вводный инструктаж. ОРУ без предметов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</text:p>
          </table:table-cell>
          <table:table-cell table:style-name="Таблица8.A2" office:value-type="string">
            <text:p text:style-name="P68">Бег на короткие дистанци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</text:p>
          </table:table-cell>
          <table:table-cell table:style-name="Таблица8.A2" office:value-type="string">
            <text:p text:style-name="P68">Бег с высокого старт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</text:p>
          </table:table-cell>
          <table:table-cell table:style-name="Таблица8.A2" office:value-type="string">
            <text:p text:style-name="P68">СБУ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</text:p>
          </table:table-cell>
          <table:table-cell table:style-name="Таблица8.A2" office:value-type="string">
            <text:p text:style-name="P68">СБУ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</text:p>
          </table:table-cell>
          <table:table-cell table:style-name="Таблица8.A2" office:value-type="string">
            <text:p text:style-name="P68">Развитие скорост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</text:p>
          </table:table-cell>
          <table:table-cell table:style-name="Таблица8.A2" office:value-type="string">
            <text:p text:style-name="P68">Развитие скорост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0</text:p>
          </table:table-cell>
          <table:table-cell table:style-name="Таблица8.A2" office:value-type="string">
            <text:p text:style-name="P68">Развитие скоростной вынослив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1</text:p>
          </table:table-cell>
          <table:table-cell table:style-name="Таблица8.A2" office:value-type="string">
            <text:p text:style-name="P68">Метание броски и ловля набивных мяч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2</text:p>
          </table:table-cell>
          <table:table-cell table:style-name="Таблица8.A2" office:value-type="string">
            <text:p text:style-name="P68">Урок — игра. Метание мяча в цель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3</text:p>
          </table:table-cell>
          <table:table-cell table:style-name="Таблица8.A2" office:value-type="string">
            <text:p text:style-name="P68">Метание мяча на дальность подвижная игра « Лиса и куры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4</text:p>
          </table:table-cell>
          <table:table-cell table:style-name="Таблица8.A2" office:value-type="string">
            <text:p text:style-name="P68">Урок — игра. Развитие силовых способностей и прыгуче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5</text:p>
          </table:table-cell>
          <table:table-cell table:style-name="Таблица8.A2" office:value-type="string">
            <text:p text:style-name="P68">Урок — игра. Развитие силовых способностей и прыгуче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6</text:p>
          </table:table-cell>
          <table:table-cell table:style-name="Таблица8.A2" office:value-type="string">
            <text:p text:style-name="P68">Урок — игра. Прыжки на скакалке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7</text:p>
          </table:table-cell>
          <table:table-cell table:style-name="Таблица8.A2" office:value-type="string">
            <text:p text:style-name="P68">Прыжки в длину с разбег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8</text:p>
          </table:table-cell>
          <table:table-cell table:style-name="Таблица8.A2" office:value-type="string">
            <text:p text:style-name="P68">Развитие выносливости. Подвижная игра « Два мороза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9</text:p>
          </table:table-cell>
          <table:table-cell table:style-name="Таблица8.A2" office:value-type="string">
            <text:p text:style-name="P68">Развитие выносливости. Подвижная игра « Два мороза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0</text:p>
          </table:table-cell>
          <table:table-cell table:style-name="Таблица8.A2" office:value-type="string">
            <text:p text:style-name="P68">Преодоление препятстви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1</text:p>
          </table:table-cell>
          <table:table-cell table:style-name="Таблица8.A2" office:value-type="string">
            <text:p text:style-name="P68">Переменный бег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2</text:p>
          </table:table-cell>
          <table:table-cell table:style-name="Таблица8.A2" office:value-type="string">
            <text:p text:style-name="P68">Переменный бег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3</text:p>
          </table:table-cell>
          <table:table-cell table:style-name="Таблица8.A2" office:value-type="string">
            <text:p text:style-name="P68">Урок — игра. Развитие силовой вынослив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4</text:p>
          </table:table-cell>
          <table:table-cell table:style-name="Таблица8.A2" office:value-type="string">
            <text:p text:style-name="P68">Равномерный бег до 6 мин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5</text:p>
          </table:table-cell>
          <table:table-cell table:style-name="Таблица8.A2" office:value-type="string">
            <text:p text:style-name="P68">Кроссовая подготовка. Бег 30 м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6</text:p>
          </table:table-cell>
          <table:table-cell table:style-name="Таблица8.A2" office:value-type="string">
            <text:p text:style-name="P68">Кроссовая подготовка. Челночный бег 3х10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/>
          </table:table-cell>
          <table:table-cell table:style-name="Таблица8.A2" office:value-type="string">
            <text:p text:style-name="P67">Подвижные игры на основе б/б</text:p>
          </table:table-cell>
          <table:table-cell table:style-name="Таблица8.A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66">27</text:p>
          </table:table-cell>
          <table:table-cell table:style-name="Таблица8.A2" office:value-type="string">
            <text:p text:style-name="P68">Тб. Бросок и ловля мяча</text:p>
          </table:table-cell>
          <table:table-cell table:style-name="Таблица8.A2" office:value-type="string">
            <text:p text:style-name="P68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66">28</text:p>
          </table:table-cell>
          <table:table-cell table:style-name="Таблица8.A2" office:value-type="string">
            <text:p text:style-name="P68">СБУ. Стойка игрок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29</text:p>
          </table:table-cell>
          <table:table-cell table:style-name="Таблица8.A2" office:value-type="string">
            <text:p text:style-name="P68">Ловля и передача мяч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0</text:p>
          </table:table-cell>
          <table:table-cell table:style-name="Таблица8.A2" office:value-type="string">
            <text:p text:style-name="P68">Ловля и передача мяч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1</text:p>
          </table:table-cell>
          <table:table-cell table:style-name="Таблица8.A2" office:value-type="string">
            <text:p text:style-name="P68">Ловля и передача мяч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2</text:p>
          </table:table-cell>
          <table:table-cell table:style-name="Таблица8.A2" office:value-type="string">
            <text:p text:style-name="P68">Ведение мяча на месте и в движении. П/и « Мяч водящему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3</text:p>
          </table:table-cell>
          <table:table-cell table:style-name="Таблица8.A2" office:value-type="string">
            <text:p text:style-name="P68">Ведение мяча на месте и в движении. П/и « Мяч водящему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4</text:p>
          </table:table-cell>
          <table:table-cell table:style-name="Таблица8.A2" office:value-type="string">
            <text:p text:style-name="P68">Ведение мяча на месте и в движении. П/и « Мяч водящему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5</text:p>
          </table:table-cell>
          <table:table-cell table:style-name="Таблица8.A2" office:value-type="string">
            <text:p text:style-name="P68">Бросок мяча в цель(щит)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6</text:p>
          </table:table-cell>
          <table:table-cell table:style-name="Таблица8.A2" office:value-type="string">
            <text:p text:style-name="P68">Бросок мяча в цель(щит)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7</text:p>
          </table:table-cell>
          <table:table-cell table:style-name="Таблица8.A2" office:value-type="string">
            <text:p text:style-name="P68">Бросок мяча в цель(щит)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8</text:p>
          </table:table-cell>
          <table:table-cell table:style-name="Таблица8.A2" office:value-type="string">
            <text:p text:style-name="P68">Развитие ловк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39</text:p>
          </table:table-cell>
          <table:table-cell table:style-name="Таблица8.A2" office:value-type="string">
            <text:p text:style-name="P68">Развитие ловк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0</text:p>
          </table:table-cell>
          <table:table-cell table:style-name="Таблица8.A2" office:value-type="string">
            <text:p text:style-name="P68">Развитие ловк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1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2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3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4</text:p>
          </table:table-cell>
          <table:table-cell table:style-name="Таблица8.A2" office:value-type="string">
            <text:p text:style-name="P68">Игровые задания, эстафеты с мячом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5</text:p>
          </table:table-cell>
          <table:table-cell table:style-name="Таблица8.A2" office:value-type="string">
            <text:p text:style-name="P68">Игровые задания, эстафеты с мячом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46</text:p>
          </table:table-cell>
          <table:table-cell table:style-name="Таблица8.A2" office:value-type="string">
            <text:p text:style-name="P71">Развитие координационных способностей и кондиционных.</text:p>
          </table:table-cell>
          <table:table-cell table:style-name="Таблица8.A2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66">47</text:p>
          </table:table-cell>
          <table:table-cell table:style-name="Таблица8.A2" office:value-type="string">
            <text:p text:style-name="P71">Развитие координационных способностей и кондиционных.</text:p>
          </table:table-cell>
          <table:table-cell table:style-name="Таблица8.A2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66">48</text:p>
          </table:table-cell>
          <table:table-cell table:style-name="Таблица8.A2" office:value-type="string">
            <text:p text:style-name="P71">Развитие координационных способностей и кондиционных.</text:p>
          </table:table-cell>
          <table:table-cell table:style-name="Таблица8.A2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69"/>
          </table:table-cell>
          <table:table-cell table:style-name="Таблица8.A2" office:value-type="string">
            <text:p text:style-name="P67">Гимнастика</text:p>
          </table:table-cell>
          <table:table-cell table:style-name="Таблица8.A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66">49</text:p>
          </table:table-cell>
          <table:table-cell table:style-name="Таблица8.A2" office:value-type="string">
            <text:p text:style-name="P68">ТБ. перестроение в шеренгу по одному, по дв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0</text:p>
          </table:table-cell>
          <table:table-cell table:style-name="Таблица8.A2" office:value-type="string">
            <text:p text:style-name="P68">ОРУ с предметами и без. Акробатические упражнения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1</text:p>
          </table:table-cell>
          <table:table-cell table:style-name="Таблица8.A2" office:value-type="string">
            <text:p text:style-name="P68">ОРУ с предметами и без. Акробатические упражнения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2</text:p>
          </table:table-cell>
          <table:table-cell table:style-name="Таблица8.A2" office:value-type="string">
            <text:p text:style-name="P68">ОРУ с предметами и без. Акробатические упражнения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3</text:p>
          </table:table-cell>
          <table:table-cell table:style-name="Таблица8.A2" office:value-type="string">
            <text:p text:style-name="P68">ОРУ с предметами и без. Акробатические упражнения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4</text:p>
          </table:table-cell>
          <table:table-cell table:style-name="Таблица8.A2" office:value-type="string">
            <text:p text:style-name="P68">Развитие гибк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5</text:p>
          </table:table-cell>
          <table:table-cell table:style-name="Таблица8.A2" office:value-type="string">
            <text:p text:style-name="P68">Упражнения в висе и упорах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6</text:p>
          </table:table-cell>
          <table:table-cell table:style-name="Таблица8.A2" office:value-type="string">
            <text:p text:style-name="P68">Упражнения в висе и упорах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7</text:p>
          </table:table-cell>
          <table:table-cell table:style-name="Таблица8.A2" office:value-type="string">
            <text:p text:style-name="P68">Упражнения в висе и упорах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8</text:p>
          </table:table-cell>
          <table:table-cell table:style-name="Таблица8.A2" office:value-type="string">
            <text:p text:style-name="P68">Упражнения в лазаньи и перелазани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59</text:p>
          </table:table-cell>
          <table:table-cell table:style-name="Таблица8.A2" office:value-type="string">
            <text:p text:style-name="P68">Упражнения в лазаньи и перелазани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0</text:p>
          </table:table-cell>
          <table:table-cell table:style-name="Таблица8.A2" office:value-type="string">
            <text:p text:style-name="P68">Упражнения в лазаньи и перелазани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1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66">62</text:p>
          </table:table-cell>
          <table:table-cell table:style-name="Таблица8.A2" office:value-type="string">
            <text:p text:style-name="P68">Упражнения в равновеси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3</text:p>
          </table:table-cell>
          <table:table-cell table:style-name="Таблица8.A2" office:value-type="string">
            <text:p text:style-name="P68">Упражнения в равновеси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4</text:p>
          </table:table-cell>
          <table:table-cell table:style-name="Таблица8.A2" office:value-type="string">
            <text:p text:style-name="P68">Развитие скоростно силов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5</text:p>
          </table:table-cell>
          <table:table-cell table:style-name="Таблица8.A2" office:value-type="string">
            <text:p text:style-name="P68">Развитие скоростно силов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6</text:p>
          </table:table-cell>
          <table:table-cell table:style-name="Таблица8.A2" office:value-type="string">
            <text:p text:style-name="P68">Развитие скоростно силов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7</text:p>
          </table:table-cell>
          <table:table-cell table:style-name="Таблица8.A2" office:value-type="string">
            <text:p text:style-name="P68">Эстафеты. Развитие двигательных качеств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8</text:p>
          </table:table-cell>
          <table:table-cell table:style-name="Таблица8.A2" office:value-type="string">
            <text:p text:style-name="P68">Эстафеты. Развитие двигательных качеств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69</text:p>
          </table:table-cell>
          <table:table-cell table:style-name="Таблица8.A2" office:value-type="string">
            <text:p text:style-name="P68">Подвижные игры на развитие ловк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0</text:p>
          </table:table-cell>
          <table:table-cell table:style-name="Таблица8.A2" office:value-type="string">
            <text:p text:style-name="P68">Подвижные игры на развитие ловк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1</text:p>
          </table:table-cell>
          <table:table-cell table:style-name="Таблица8.A2" office:value-type="string">
            <text:p text:style-name="P68">Подвижные игры на развитие ловк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2</text:p>
          </table:table-cell>
          <table:table-cell table:style-name="Таблица8.A2" office:value-type="string">
            <text:p text:style-name="P68">Подвижные игры на развитие скорости. эстафеты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3</text:p>
          </table:table-cell>
          <table:table-cell table:style-name="Таблица8.A2" office:value-type="string">
            <text:p text:style-name="P68">Подвижные игры на развитие скорости. эстафеты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4</text:p>
          </table:table-cell>
          <table:table-cell table:style-name="Таблица8.A2" office:value-type="string">
            <text:p text:style-name="P68">Подвижные игры на развитие скорости. эстафеты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5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6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7</text:p>
          </table:table-cell>
          <table:table-cell table:style-name="Таблица8.A2" office:value-type="string">
            <text:p text:style-name="P68">Развитие прыгучести. П/и « Прыгуны и пятнашки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8</text:p>
          </table:table-cell>
          <table:table-cell table:style-name="Таблица8.A2" office:value-type="string">
            <text:p text:style-name="P68">Развитие прыгучести. П/и « Прыгуны и пятнашки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79</text:p>
          </table:table-cell>
          <table:table-cell table:style-name="Таблица8.A2" office:value-type="string">
            <text:p text:style-name="P68">ОРУ в движении. Преодоление полосы препятстви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0</text:p>
          </table:table-cell>
          <table:table-cell table:style-name="Таблица8.A2" office:value-type="string">
            <text:p text:style-name="P68">ОРУ в движении. Преодоление полосы препятстви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/>
          </table:table-cell>
          <table:table-cell table:style-name="Таблица8.A2" office:value-type="string">
            <text:p text:style-name="P67">Легкая атлетика</text:p>
          </table:table-cell>
          <table:table-cell table:style-name="Таблица8.A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66">81</text:p>
          </table:table-cell>
          <table:table-cell table:style-name="Таблица8.A2" office:value-type="string">
            <text:p text:style-name="P68">Развитие вынослив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2</text:p>
          </table:table-cell>
          <table:table-cell table:style-name="Таблица8.A2" office:value-type="string">
            <text:p text:style-name="P68">Развитие вынослив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3</text:p>
          </table:table-cell>
          <table:table-cell table:style-name="Таблица8.A2" office:value-type="string">
            <text:p text:style-name="P68">Переменный бег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4</text:p>
          </table:table-cell>
          <table:table-cell table:style-name="Таблица8.A2" office:value-type="string">
            <text:p text:style-name="P68">Переменный <text:s/>бег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5</text:p>
          </table:table-cell>
          <table:table-cell table:style-name="Таблица8.A2" office:value-type="string">
            <text:p text:style-name="P68">Кроссовая подготовк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6</text:p>
          </table:table-cell>
          <table:table-cell table:style-name="Таблица8.A2" office:value-type="string">
            <text:p text:style-name="P68">Кроссовая подготовк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7</text:p>
          </table:table-cell>
          <table:table-cell table:style-name="Таблица8.A2" office:value-type="string">
            <text:p text:style-name="P68">Кроссовая подготовка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8</text:p>
          </table:table-cell>
          <table:table-cell table:style-name="Таблица8.A2" office:value-type="string">
            <text:p text:style-name="P68">Равномерный бег до 6 мин. Подвижная игра « Смена сторон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89</text:p>
          </table:table-cell>
          <table:table-cell table:style-name="Таблица8.A2" office:value-type="string">
            <text:p text:style-name="P68">Развитие скоростной вынослив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0</text:p>
          </table:table-cell>
          <table:table-cell table:style-name="Таблица8.A2" office:value-type="string">
            <text:p text:style-name="P68">Развитие скоростной выносливо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1</text:p>
          </table:table-cell>
          <table:table-cell table:style-name="Таблица8.A2" office:value-type="string">
            <text:p text:style-name="P68">Развитие скоростных способностей. Стартовый разгон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2</text:p>
          </table:table-cell>
          <table:table-cell table:style-name="Таблица8.A2" office:value-type="string">
            <text:p text:style-name="P68">Развитие скоростных способностей. Стартовый разгон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3</text:p>
          </table:table-cell>
          <table:table-cell table:style-name="Таблица8.A2" office:value-type="string">
            <text:p text:style-name="P68">Высокий старт. Финальное усилие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4</text:p>
          </table:table-cell>
          <table:table-cell table:style-name="Таблица8.A2" office:value-type="string">
            <text:p text:style-name="P68">Высокий старт. Финальное усилие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5</text:p>
          </table:table-cell>
          <table:table-cell table:style-name="Таблица8.A2" office:value-type="string">
            <text:p text:style-name="P68">Развитие координационных способностей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6</text:p>
          </table:table-cell>
          <table:table-cell table:style-name="Таблица8.A2" office:value-type="string">
            <text:p text:style-name="P68">Развитие скоростно силовых способностей</text:p>
          </table:table-cell>
          <table:table-cell table:style-name="Таблица8.A2" office:value-type="string">
            <text:p text:style-name="P68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66">97</text:p>
          </table:table-cell>
          <table:table-cell table:style-name="Таблица8.A2" office:value-type="string">
            <text:p text:style-name="P68">Метание мяча в цель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8</text:p>
          </table:table-cell>
          <table:table-cell table:style-name="Таблица8.A2" office:value-type="string">
            <text:p text:style-name="P68">Метание мяча на дальность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99</text:p>
          </table:table-cell>
          <table:table-cell table:style-name="Таблица8.A2" office:value-type="string">
            <text:p text:style-name="P68">Развитие силовых способностей и прыгучести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00</text:p>
          </table:table-cell>
          <table:table-cell table:style-name="Таблица8.A2" office:value-type="string">
            <text:p text:style-name="P68">Прыжок в длину с разбега. П/и « Прыгающие воробушки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01</text:p>
          </table:table-cell>
          <table:table-cell table:style-name="Таблица8.A2" office:value-type="string">
            <text:p text:style-name="P68">Прыжок в длину с разбега. П/и « Прыгающие воробушки»</text:p>
          </table:table-cell>
          <table:table-cell table:style-name="Таблица8.A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66">102</text:p>
          </table:table-cell>
          <table:table-cell table:style-name="Таблица8.A2" office:value-type="string">
            <text:p text:style-name="P68">Повторение пройденного.</text:p>
          </table:table-cell>
          <table:table-cell table:style-name="Таблица8.A2" office:value-type="string">
            <text:p text:style-name="P6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9M48S</meta:editing-duration>
    <meta:editing-cycles>7</meta:editing-cycles>
    <meta:generator>OpenOffice.org/3.3$Win32 OpenOffice.org_project/330m20$Build-9567</meta:generator>
    <dc:date>2019-10-07T18:02:15.32</dc:date>
    <meta:document-statistic meta:table-count="8" meta:image-count="0" meta:object-count="0" meta:page-count="23" meta:paragraph-count="1071" meta:word-count="4610" meta:character-count="30942"/>
    <meta:user-defined meta:name="Info 1"/>
    <meta:user-defined meta:name="Info 2"/>
    <meta:user-defined meta:name="Info 3"/>
    <meta:user-defined meta:name="Info 4"/>
  </office:meta>
</office:document-meta>
</file>