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91cm" style:rel-column-width="4590*"/>
    </style:style>
    <style:style style:name="Таблица1.B" style:family="table-column">
      <style:table-column-properties style:column-width="10.141cm" style:rel-column-width="39095*"/>
    </style:style>
    <style:style style:name="Таблица1.C" style:family="table-column">
      <style:table-column-properties style:column-width="5.667cm" style:rel-column-width="218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4cm" fo:margin-left="-0.016cm" fo:margin-right="0cm" table:align="margins"/>
    </style:style>
    <style:style style:name="Таблица3.A" style:family="table-column">
      <style:table-column-properties style:column-width="1.588cm" style:rel-column-width="6114*"/>
    </style:style>
    <style:style style:name="Таблица3.B" style:family="table-column">
      <style:table-column-properties style:column-width="9.763cm" style:rel-column-width="37604*"/>
    </style:style>
    <style:style style:name="Таблица3.C" style:family="table-column">
      <style:table-column-properties style:column-width="5.664cm" style:rel-column-width="2181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62cm" table:align="right"/>
    </style:style>
    <style:style style:name="Таблица2.A" style:family="table-column">
      <style:table-column-properties style:column-width="1.138cm"/>
    </style:style>
    <style:style style:name="Таблица2.B" style:family="table-column">
      <style:table-column-properties style:column-width="13.309cm"/>
    </style:style>
    <style:style style:name="Таблица2.C" style:family="table-column">
      <style:table-column-properties style:column-width="2.51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1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16.962cm" table:align="right"/>
    </style:style>
    <style:style style:name="Таблица4.A" style:family="table-column">
      <style:table-column-properties style:column-width="1.138cm"/>
    </style:style>
    <style:style style:name="Таблица4.B" style:family="table-column">
      <style:table-column-properties style:column-width="13.309cm"/>
    </style:style>
    <style:style style:name="Таблица4.C" style:family="table-column">
      <style:table-column-properties style:column-width="2.515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1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" style:family="table">
      <style:table-properties style:width="16.935cm" table:align="right"/>
    </style:style>
    <style:style style:name="Таблица5.A" style:family="table-column">
      <style:table-column-properties style:column-width="1.032cm"/>
    </style:style>
    <style:style style:name="Таблица5.B" style:family="table-column">
      <style:table-column-properties style:column-width="13.123cm"/>
    </style:style>
    <style:style style:name="Таблица5.C" style:family="table-column">
      <style:table-column-properties style:column-width="2.78cm"/>
    </style:style>
    <style:style style:name="Таблица5.1" style:family="table-row">
      <style:table-row-properties style:min-row-height="0.82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27cm" fo:margin-left="-0.028cm" fo:margin-right="0cm" table:align="margins"/>
    </style:style>
    <style:style style:name="Таблица6.A" style:family="table-column">
      <style:table-column-properties style:column-width="1.131cm" style:rel-column-width="4351*"/>
    </style:style>
    <style:style style:name="Таблица6.B" style:family="table-column">
      <style:table-column-properties style:column-width="13.132cm" style:rel-column-width="50544*"/>
    </style:style>
    <style:style style:name="Таблица6.C" style:family="table-column">
      <style:table-column-properties style:column-width="2.764cm" style:rel-column-width="10640*"/>
    </style:style>
    <style:style style:name="Таблица6.1" style:family="table-row">
      <style:table-row-properties style:min-row-height="0.82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33" style:family="table-row">
      <style:table-row-properties style:min-row-height="0.852cm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0.891cm" style:rel-column-width="3434*"/>
    </style:style>
    <style:style style:name="Таблица7.B" style:family="table-column">
      <style:table-column-properties style:column-width="13.316cm" style:rel-column-width="51335*"/>
    </style:style>
    <style:style style:name="Таблица7.C" style:family="table-column">
      <style:table-column-properties style:column-width="2.792cm" style:rel-column-width="10766*"/>
    </style:style>
    <style:style style:name="Таблица7.1" style:family="table-row">
      <style:table-row-properties style:min-row-height="0.82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language="ru" fo:country="RU"/>
    </style:style>
    <style:style style:name="P4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style="normal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text-properties fo:font-size="12pt" fo:language="ru" fo:country="RU" style:font-size-asian="12pt" style:font-size-complex="12pt"/>
    </style:style>
    <style:style style:name="P18" style:family="paragraph" style:parent-style-name="Table_20_Contents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fo:font-size="14pt" style:font-size-asian="16.7999992370605pt" style:font-size-complex="16.7999992370605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ru" fo:country="RU" fo:font-style="normal" fo:font-weight="bold" style:font-size-asian="12pt" style:font-style-asian="normal" style:font-weight-asian="bold" style:font-name-complex="Times New Roman2" style:font-size-complex="12pt" style:font-style-complex="normal" style:font-weight-complex="bold" style:text-scale="101%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bold" style:font-size-asian="14.3999996185303pt" style:font-weight-asian="bold" style:font-size-complex="14.3999996185303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26" style:family="paragraph" style:parent-style-name="Text_20_body" style:list-style-name="L1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27" style:family="paragraph" style:parent-style-name="Text_20_body" style:list-style-name="L2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28" style:family="paragraph" style:parent-style-name="Text_20_body" style:list-style-name="L3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29" style:family="paragraph" style:parent-style-name="Text_20_body" style:list-style-name="L4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30" style:family="paragraph" style:parent-style-name="Text_20_body" style:list-style-name="L5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31" style:family="paragraph" style:parent-style-name="Text_20_body" style:list-style-name="L6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32" style:family="paragraph" style:parent-style-name="Text_20_body" style:list-style-name="L7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33" style:family="paragraph" style:parent-style-name="Text_20_body" style:list-style-name="L8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34" style:family="paragraph" style:parent-style-name="Text_20_body" style:list-style-name="L7">
      <style:paragraph-properties fo:text-align="justify" style:justify-single-word="false"/>
    </style:style>
    <style:style style:name="P35" style:family="paragraph" style:parent-style-name="Text_20_body" style:list-style-name="L21"/>
    <style:style style:name="P36" style:family="paragraph" style:parent-style-name="Text_20_body" style:list-style-name="L9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Text_20_body" style:list-style-name="L19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Text_20_body" style:list-style-name="L10">
      <style:paragraph-properties fo:margin-left="0cm" fo:margin-right="0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39" style:family="paragraph" style:parent-style-name="Text_20_body" style:list-style-name="L11">
      <style:paragraph-properties fo:margin-left="0cm" fo:margin-right="0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40" style:family="paragraph" style:parent-style-name="Text_20_body" style:list-style-name="L12">
      <style:paragraph-properties fo:margin-left="0cm" fo:margin-right="0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41" style:family="paragraph" style:parent-style-name="Text_20_body" style:list-style-name="L10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2" style:family="paragraph" style:parent-style-name="Text_20_body" style:list-style-name="L11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3" style:family="paragraph" style:parent-style-name="Text_20_body" style:list-style-name="L12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4" style:family="paragraph" style:parent-style-name="Text_20_body" style:list-style-name="L14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style="normal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P45" style:family="paragraph" style:parent-style-name="Text_20_body" style:list-style-name="L15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ext_20_body" style:list-style-name="L16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Text_20_body" style:list-style-name="L17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ext_20_body" style:list-style-name="L19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ext_20_body" style:list-style-name="L13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ru" fo:country="RU" fo:font-style="italic" fo:font-weight="normal" style:font-size-asian="14.3999996185303pt" style:font-style-asian="italic" style:font-weight-asian="normal" style:font-name-complex="Times New Roman2" style:font-size-complex="14.3999996185303pt" style:font-style-complex="italic" style:font-weight-complex="normal" style:text-scale="101%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ru" fo:country="RU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 style:text-scale="101%"/>
    </style:style>
    <style:style style:name="P51" style:family="paragraph" style:parent-style-name="Text_20_body" style:list-style-name="L18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ru" fo:country="RU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 style:text-scale="101%"/>
    </style:style>
    <style:style style:name="P52" style:family="paragraph" style:parent-style-name="Text_20_body" style:list-style-name="L20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ru" fo:country="RU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 style:text-scale="101%"/>
    </style:style>
    <style:style style:name="P53" style:family="paragraph" style:parent-style-name="Text_20_body" style:list-style-name="L19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P5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ru" fo:country="RU" fo:font-style="normal" fo:font-weight="bold" style:font-size-asian="12pt" style:font-style-asian="normal" style:font-weight-asian="bold" style:font-name-complex="Times New Roman2" style:font-size-complex="12pt" style:font-style-complex="normal" style:font-weight-complex="bold" style:text-scale="101%"/>
    </style:style>
    <style:style style:name="P55" style:family="paragraph" style:parent-style-name="Text_20_body" style:list-style-name="L9">
      <style:paragraph-properties fo:margin-left="0.106cm" fo:margin-right="0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1" fo:font-size="14pt" style:font-size-asian="14pt" style:font-name-complex="Times New Roman2" style:font-size-complex="12pt"/>
    </style:style>
    <style:style style:name="T7" style:family="text">
      <style:text-properties fo:color="#000000" style:font-name="Times New Roman1" fo:font-size="14pt" style:font-size-asian="14pt" style:font-name-complex="Times New Roman2" style:text-scale="101%"/>
    </style:style>
    <style:style style:name="T8" style:family="text">
      <style:text-properties fo:color="#000000" style:font-name="Times New Roman1" fo:font-size="14pt" fo:letter-spacing="0.002cm" style:font-size-asian="14pt" style:font-name-complex="Times New Roman2" style:text-scale="101%"/>
    </style:style>
    <style:style style:name="T9" style:family="text">
      <style:text-properties fo:color="#000000" style:font-name="Times New Roman1" fo:font-size="14pt" fo:letter-spacing="-0.004cm" style:font-size-asian="14pt" style:font-name-complex="Times New Roman2" style:text-scale="101%"/>
    </style:style>
    <style:style style:name="T10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11" style:family="text">
      <style:text-properties fo:color="#000000" style:font-name="Times New Roman1" fo:font-size="12pt" style:font-size-asian="12pt" style:font-name-complex="Times New Roman2" style:font-size-complex="12pt" style:text-scale="101%"/>
    </style:style>
    <style:style style:name="T12" style:family="text">
      <style:text-properties fo:color="#000000" style:font-name="Times New Roman1" fo:font-size="12pt" fo:letter-spacing="0.002cm" style:font-size-asian="12pt" style:font-name-complex="Times New Roman2" style:font-size-complex="12pt"/>
    </style:style>
    <style:style style:name="T13" style:family="text">
      <style:text-properties fo:color="#000000" style:font-name="Times New Roman1" fo:font-size="12pt" fo:letter-spacing="0.002cm" style:font-size-asian="12pt" style:font-name-complex="Times New Roman2" style:font-size-complex="12pt" style:text-scale="101%"/>
    </style:style>
    <style:style style:name="T14" style:family="text">
      <style:text-properties fo:color="#000000" style:font-name="Times New Roman1" fo:font-size="12pt" fo:letter-spacing="0.002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15" style:family="text">
      <style:text-properties fo:color="#000000" style:font-name="Times New Roman1" fo:font-size="12pt" fo:letter-spacing="-0.002cm" style:font-size-asian="12pt" style:font-name-complex="Times New Roman2" style:font-size-complex="12pt"/>
    </style:style>
    <style:style style:name="T16" style:family="text">
      <style:text-properties fo:color="#000000" style:font-name="Times New Roman1" fo:font-size="12pt" fo:letter-spacing="-0.002cm" style:font-size-asian="12pt" style:font-name-complex="Times New Roman2" style:font-size-complex="12pt" style:text-scale="101%"/>
    </style:style>
    <style:style style:name="T17" style:family="text">
      <style:text-properties fo:color="#000000" style:font-name="Times New Roman1" fo:font-size="12pt" fo:letter-spacing="-0.002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18" style:family="text">
      <style:text-properties fo:color="#000000" style:font-name="Times New Roman1" fo:font-size="12pt" fo:letter-spacing="-0.005cm" style:font-size-asian="12pt" style:font-name-complex="Times New Roman2" style:font-size-complex="12pt"/>
    </style:style>
    <style:style style:name="T19" style:family="text">
      <style:text-properties fo:color="#000000" style:font-name="Times New Roman1" fo:font-size="12pt" fo:letter-spacing="-0.005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20" style:family="text">
      <style:text-properties fo:color="#000000" style:font-name="Times New Roman1" fo:font-size="12pt" fo:letter-spacing="-0.004cm" style:font-size-asian="12pt" style:font-name-complex="Times New Roman2" style:font-size-complex="12pt"/>
    </style:style>
    <style:style style:name="T21" style:family="text">
      <style:text-properties fo:color="#000000" style:font-name="Times New Roman1" fo:font-size="12pt" fo:letter-spacing="-0.004cm" style:font-size-asian="12pt" style:font-name-complex="Times New Roman2" style:font-size-complex="12pt" style:text-scale="101%"/>
    </style:style>
    <style:style style:name="T22" style:family="text">
      <style:text-properties fo:color="#000000" style:font-name="Times New Roman1" fo:font-size="12pt" fo:letter-spacing="-0.004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23" style:family="text">
      <style:text-properties fo:color="#000000" style:font-name="Times New Roman1" fo:font-size="12pt" fo:letter-spacing="0.333cm" style:font-size-asian="12pt" style:font-name-complex="Times New Roman2" style:font-size-complex="12pt"/>
    </style:style>
    <style:style style:name="T24" style:family="text">
      <style:text-properties fo:color="#000000" style:font-name="Times New Roman1" fo:font-size="12pt" fo:letter-spacing="0.332cm" style:font-size-asian="12pt" style:font-name-complex="Times New Roman2" style:font-size-complex="12pt"/>
    </style:style>
    <style:style style:name="T25" style:family="text">
      <style:text-properties fo:color="#000000" style:font-name="Times New Roman1" fo:font-size="12pt" fo:letter-spacing="0.335cm" style:font-size-asian="12pt" style:font-name-complex="Times New Roman2" style:font-size-complex="12pt"/>
    </style:style>
    <style:style style:name="T26" style:family="text">
      <style:text-properties fo:color="#000000" style:font-name="Times New Roman1" fo:font-size="12pt" fo:letter-spacing="0.004cm" style:font-size-asian="12pt" style:font-name-complex="Times New Roman2" style:font-size-complex="12pt"/>
    </style:style>
    <style:style style:name="T27" style:family="text">
      <style:text-properties fo:color="#000000" style:font-name="Times New Roman1" fo:font-size="12pt" fo:letter-spacing="0.004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28" style:family="text">
      <style:text-properties fo:color="#000000" style:font-name="Times New Roman1" fo:font-size="12pt" fo:letter-spacing="0.069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29" style:family="text">
      <style:text-properties fo:color="#000000" style:font-name="Times New Roman1" fo:font-size="12pt" fo:letter-spacing="0.067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30" style:family="text">
      <style:text-properties fo:color="#000000" style:font-name="Times New Roman1" fo:font-size="12pt" fo:letter-spacing="0.072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31" style:family="text">
      <style:text-properties fo:color="#000000" style:font-name="Times New Roman1" fo:font-size="12pt" fo:letter-spacing="0.071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32" style:family="text">
      <style:text-properties fo:color="#000000" style:font-name="Times New Roman1" fo:font-size="12pt" fo:letter-spacing="0.048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33" style:family="text">
      <style:text-properties fo:color="#000000" style:font-name="Times New Roman1" fo:font-size="12pt" fo:letter-spacing="0.051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34" style:family="text">
      <style:text-properties fo:color="#000000" style:font-name="Times New Roman1" fo:font-size="12pt" fo:letter-spacing="0.044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35" style:family="text">
      <style:text-properties fo:color="#000000" style:font-name="Times New Roman1" fo:font-size="12pt" fo:letter-spacing="0.049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36" style:family="text">
      <style:text-properties fo:color="#000000" style:font-name="Times New Roman1" fo:font-size="12pt" fo:letter-spacing="0.053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37" style:family="text">
      <style:text-properties fo:color="#000000" style:font-name="Times New Roman1" fo:font-size="12pt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38" style:family="text">
      <style:text-properties fo:color="#000000" style:font-name="Times New Roman1" fo:font-size="12pt" fo:language="ru" fo:country="RU" fo:font-style="normal" fo:font-weight="bold" style:font-size-asian="12pt" style:font-style-asian="normal" style:font-weight-asian="bold" style:font-name-complex="Times New Roman2" style:font-size-complex="12pt" style:font-style-complex="normal" style:font-weight-complex="bold" style:text-scale="101%"/>
    </style:style>
    <style:style style:name="T39" style:family="text">
      <style:text-properties fo:color="#000000" style:font-name="Times New Roman1" fo:font-size="12pt" fo:language="ru" fo:country="RU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 style:text-scale="101%"/>
    </style:style>
    <style:style style:name="T40" style:family="text">
      <style:text-properties fo:color="#000000" style:font-name="Times New Roman1" fo:font-size="12pt" fo:letter-spacing="0.326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41" style:family="text">
      <style:text-properties fo:color="#000000" style:font-name="Times New Roman1" fo:font-size="12pt" fo:letter-spacing="0.323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42" style:family="text">
      <style:text-properties fo:color="#000000" style:font-name="Times New Roman1" fo:font-size="12pt" fo:letter-spacing="0.33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43" style:family="text">
      <style:text-properties fo:color="#000000" style:font-name="Times New Roman1" fo:font-size="12pt" fo:letter-spacing="0.328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44" style:family="text">
      <style:text-properties fo:color="#000000" style:font-name="Times New Roman1" fo:font-size="12pt" fo:letter-spacing="0.014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45" style:family="text">
      <style:text-properties fo:color="#000000" style:font-name="Times New Roman1" fo:font-size="12pt" fo:letter-spacing="0.138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46" style:family="text">
      <style:text-properties fo:color="#000000" style:font-name="Times New Roman1" fo:font-size="12pt" fo:letter-spacing="0.141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47" style:family="text">
      <style:text-properties fo:color="#000000" style:font-name="Times New Roman1" fo:font-size="12pt" fo:letter-spacing="0.136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48" style:family="text">
      <style:text-properties fo:color="#000000" style:font-name="Times New Roman1" fo:font-size="12pt" fo:letter-spacing="0.145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49" style:family="text">
      <style:text-properties fo:color="#000000" style:font-name="Times New Roman1" fo:font-size="12pt" fo:letter-spacing="0.139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50" style:family="text">
      <style:text-properties fo:color="#000000" style:font-name="Times New Roman1" fo:font-size="12pt" fo:letter-spacing="-0.007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 style:text-scale="101%"/>
    </style:style>
    <style:style style:name="T51" style:family="text">
      <style:text-properties fo:color="#000000" style:font-name="Times New Roman1" style:font-name-complex="Times New Roman2" style:text-scale="101%"/>
    </style:style>
    <style:style style:name="T52" style:family="text">
      <style:text-properties fo:color="#000000" style:font-name="Times New Roman1" fo:letter-spacing="0.002cm" style:font-name-complex="Times New Roman2" style:text-scale="101%"/>
    </style:style>
    <style:style style:name="T53" style:family="text">
      <style:text-properties fo:color="#000000" style:font-name="Times New Roman1" fo:letter-spacing="0.002cm" style:font-size-asian="12pt" style:font-name-complex="Times New Roman2" style:font-size-complex="12pt" style:text-scale="101%"/>
    </style:style>
    <style:style style:name="T54" style:family="text">
      <style:text-properties fo:color="#000000" style:font-name="Times New Roman1" fo:letter-spacing="0.002cm" fo:font-weight="bold" style:font-size-asian="12pt" style:font-weight-asian="bold" style:font-name-complex="Times New Roman2" style:font-size-complex="12pt" style:font-weight-complex="bold" style:text-scale="101%"/>
    </style:style>
    <style:style style:name="T55" style:family="text">
      <style:text-properties fo:color="#000000" style:font-name="Times New Roman1" fo:letter-spacing="0.002cm" fo:font-weight="bold" style:font-weight-asian="bold" style:font-name-complex="Times New Roman2" style:font-weight-complex="bold" style:text-scale="101%"/>
    </style:style>
    <style:style style:name="T56" style:family="text">
      <style:text-properties fo:color="#000000" style:font-name="Times New Roman1" fo:letter-spacing="0.275cm" style:font-name-complex="Times New Roman2" style:text-scale="101%"/>
    </style:style>
    <style:style style:name="T57" style:family="text">
      <style:text-properties fo:color="#000000" style:font-name="Times New Roman1" fo:letter-spacing="-0.002cm" style:font-name-complex="Times New Roman2" style:text-scale="101%"/>
    </style:style>
    <style:style style:name="T58" style:family="text">
      <style:text-properties fo:color="#000000" style:font-name="Times New Roman1" fo:letter-spacing="-0.002cm" style:font-size-asian="12pt" style:font-name-complex="Times New Roman2" style:font-size-complex="12pt" style:text-scale="101%"/>
    </style:style>
    <style:style style:name="T59" style:family="text">
      <style:text-properties fo:color="#000000" style:font-name="Times New Roman1" fo:letter-spacing="-0.004cm" style:font-name-complex="Times New Roman2" style:text-scale="101%"/>
    </style:style>
    <style:style style:name="T60" style:family="text">
      <style:text-properties fo:color="#000000" style:font-name="Times New Roman1" fo:letter-spacing="-0.004cm" style:font-size-asian="12pt" style:font-name-complex="Times New Roman2" style:font-size-complex="12pt" style:text-scale="101%"/>
    </style:style>
    <style:style style:name="T61" style:family="text">
      <style:text-properties fo:color="#000000" style:font-name="Times New Roman1" fo:letter-spacing="0.282cm" style:font-name-complex="Times New Roman2" style:text-scale="101%"/>
    </style:style>
    <style:style style:name="T62" style:family="text">
      <style:text-properties fo:color="#000000" style:font-name="Times New Roman1" fo:letter-spacing="0.279cm" style:font-name-complex="Times New Roman2" style:text-scale="101%"/>
    </style:style>
    <style:style style:name="T63" style:family="text">
      <style:text-properties fo:color="#000000" style:font-name="Times New Roman1" fo:letter-spacing="0.28cm" style:font-name-complex="Times New Roman2" style:text-scale="101%"/>
    </style:style>
    <style:style style:name="T64" style:family="text">
      <style:text-properties fo:color="#000000" style:font-name="Times New Roman1" fo:letter-spacing="-0.005cm" style:font-name-complex="Times New Roman2" style:text-scale="101%"/>
    </style:style>
    <style:style style:name="T65" style:family="text">
      <style:text-properties fo:color="#000000" style:font-name="Times New Roman1" fo:letter-spacing="-0.005cm" style:font-size-asian="12pt" style:font-name-complex="Times New Roman2" style:font-size-complex="12pt" style:text-scale="101%"/>
    </style:style>
    <style:style style:name="T66" style:family="text">
      <style:text-properties fo:color="#000000" style:font-name="Times New Roman1" fo:letter-spacing="0.065cm" style:font-name-complex="Times New Roman2" style:text-scale="101%"/>
    </style:style>
    <style:style style:name="T67" style:family="text">
      <style:text-properties fo:color="#000000" style:font-name="Times New Roman1" fo:letter-spacing="0.067cm" style:font-name-complex="Times New Roman2" style:text-scale="101%"/>
    </style:style>
    <style:style style:name="T68" style:family="text">
      <style:text-properties fo:color="#000000" style:font-name="Times New Roman1" fo:letter-spacing="0.069cm" style:font-name-complex="Times New Roman2" style:text-scale="101%"/>
    </style:style>
    <style:style style:name="T69" style:family="text">
      <style:text-properties fo:color="#000000" style:font-name="Times New Roman1" fo:font-weight="bold" style:font-weight-asian="bold" style:font-name-complex="Times New Roman2" style:font-weight-complex="bold" style:text-scale="101%"/>
    </style:style>
    <style:style style:name="T70" style:family="text">
      <style:text-properties fo:color="#000000" style:font-name="Times New Roman1" fo:font-style="italic" style:font-style-asian="italic" style:font-name-complex="Times New Roman2" style:font-style-complex="italic" style:text-scale="101%"/>
    </style:style>
    <style:style style:name="T71" style:family="text">
      <style:text-properties fo:color="#000000" style:font-name="Times New Roman1" fo:font-style="italic" fo:font-weight="bold" style:font-style-asian="italic" style:font-weight-asian="bold" style:font-name-complex="Times New Roman2" style:font-style-complex="italic" style:font-weight-complex="bold" style:text-scale="101%"/>
    </style:style>
    <style:style style:name="T72" style:family="text">
      <style:text-properties fo:color="#000000" style:font-name="Times New Roman1" style:font-size-asian="12pt" style:font-name-complex="Times New Roman2" style:font-size-complex="12pt" style:text-scale="101%"/>
    </style:style>
    <style:style style:name="T73" style:family="text">
      <style:text-properties fo:color="#000000" style:font-name="Times New Roman1" fo:letter-spacing="0.175cm" style:font-size-asian="12pt" style:font-name-complex="Times New Roman2" style:font-size-complex="12pt" style:text-scale="101%"/>
    </style:style>
    <style:style style:name="T74" style:family="text">
      <style:text-properties fo:color="#000000" style:font-name="Times New Roman1" fo:letter-spacing="0.175cm" style:font-name-complex="Times New Roman2" style:text-scale="101%"/>
    </style:style>
    <style:style style:name="T75" style:family="text">
      <style:text-properties fo:color="#000000" style:font-name="Times New Roman1" fo:letter-spacing="0.182cm" style:font-size-asian="12pt" style:font-name-complex="Times New Roman2" style:font-size-complex="12pt" style:text-scale="101%"/>
    </style:style>
    <style:style style:name="T76" style:family="text">
      <style:text-properties fo:color="#000000" style:font-name="Times New Roman1" fo:letter-spacing="0.182cm" style:font-name-complex="Times New Roman2" style:text-scale="101%"/>
    </style:style>
    <style:style style:name="T77" style:family="text">
      <style:text-properties fo:color="#000000" style:font-name="Times New Roman1" fo:letter-spacing="0.18cm" style:font-size-asian="12pt" style:font-name-complex="Times New Roman2" style:font-size-complex="12pt" style:text-scale="101%"/>
    </style:style>
    <style:style style:name="T78" style:family="text">
      <style:text-properties fo:color="#000000" style:font-name="Times New Roman1" fo:letter-spacing="0.18cm" style:font-name-complex="Times New Roman2" style:text-scale="101%"/>
    </style:style>
    <style:style style:name="T79" style:family="text">
      <style:text-properties fo:color="#000000" style:font-name="Times New Roman1" fo:letter-spacing="0.011cm" style:font-size-asian="12pt" style:font-name-complex="Times New Roman2" style:font-size-complex="12pt" style:text-scale="101%"/>
    </style:style>
    <style:style style:name="T80" style:family="text">
      <style:text-properties fo:color="#000000" style:font-name="Times New Roman1" fo:letter-spacing="0.011cm" style:font-name-complex="Times New Roman2" style:text-scale="101%"/>
    </style:style>
    <style:style style:name="T81" style:family="text">
      <style:text-properties fo:color="#000000" style:font-name="Times New Roman1" fo:letter-spacing="0.365cm" style:font-size-asian="12pt" style:font-name-complex="Times New Roman2" style:font-size-complex="12pt" style:text-scale="101%"/>
    </style:style>
    <style:style style:name="T82" style:family="text">
      <style:text-properties fo:color="#000000" style:font-name="Times New Roman1" fo:letter-spacing="0.369cm" style:font-size-asian="12pt" style:font-name-complex="Times New Roman2" style:font-size-complex="12pt" style:text-scale="101%"/>
    </style:style>
    <style:style style:name="T83" style:family="text">
      <style:text-properties fo:color="#000000" style:font-name="Times New Roman1" fo:letter-spacing="0.004cm" style:font-name-complex="Times New Roman2" style:text-scale="101%"/>
    </style:style>
    <style:style style:name="T84" style:family="text">
      <style:text-properties fo:color="#000000" style:font-name="Times New Roman1" fo:letter-spacing="0.004cm" style:font-size-asian="12pt" style:font-name-complex="Times New Roman2" style:font-size-complex="12pt" style:text-scale="101%"/>
    </style:style>
    <style:style style:name="T85" style:family="text">
      <style:text-properties fo:color="#000000" style:font-name="Times New Roman1" fo:letter-spacing="0.019cm" style:font-size-asian="12pt" style:font-name-complex="Times New Roman2" style:font-size-complex="12pt" style:text-scale="101%"/>
    </style:style>
    <style:style style:name="T86" style:family="text">
      <style:text-properties fo:color="#000000" style:font-name="Times New Roman1" fo:letter-spacing="0.023cm" style:font-size-asian="12pt" style:font-name-complex="Times New Roman2" style:font-size-complex="12pt" style:text-scale="101%"/>
    </style:style>
    <style:style style:name="T87" style:family="text">
      <style:text-properties fo:color="#000000" style:font-name="Times New Roman1" fo:letter-spacing="0.021cm" style:font-size-asian="12pt" style:font-name-complex="Times New Roman2" style:font-size-complex="12pt" style:text-scale="101%"/>
    </style:style>
    <style:style style:name="T88" style:family="text">
      <style:text-properties fo:color="#000000" style:font-name="Times New Roman1" fo:letter-spacing="0.025cm" style:font-size-asian="12pt" style:font-name-complex="Times New Roman2" style:font-size-complex="12pt" style:text-scale="101%"/>
    </style:style>
    <style:style style:name="T89" style:family="text">
      <style:text-properties fo:color="#000000" style:font-name="Times New Roman1" fo:letter-spacing="0.009cm" style:font-size-asian="12pt" style:font-name-complex="Times New Roman2" style:font-size-complex="12pt" style:text-scale="101%"/>
    </style:style>
    <style:style style:name="T90" style:family="text">
      <style:text-properties fo:color="#000000" style:font-name="Times New Roman1" fo:letter-spacing="0.183cm" style:font-name-complex="Times New Roman2" style:text-scale="101%"/>
    </style:style>
    <style:style style:name="T91" style:family="text">
      <style:text-properties fo:color="#000000" style:font-name="Times New Roman1" fo:letter-spacing="0.189cm" style:font-name-complex="Times New Roman2" style:text-scale="101%"/>
    </style:style>
    <style:style style:name="T92" style:family="text">
      <style:text-properties fo:color="#000000" style:font-name="Times New Roman1" fo:letter-spacing="0.187cm" style:font-name-complex="Times New Roman2" style:text-scale="101%"/>
    </style:style>
    <style:style style:name="T93" style:family="text">
      <style:text-properties fo:color="#000000" style:font-name="Times New Roman1" fo:letter-spacing="0.005cm" style:font-name-complex="Times New Roman2" style:text-scale="101%"/>
    </style:style>
    <style:style style:name="T94" style:family="text">
      <style:text-properties fo:color="#000000" style:font-name="Times New Roman1" fo:letter-spacing="0.191cm" style:font-name-complex="Times New Roman2" style:text-scale="101%"/>
    </style:style>
    <style:style style:name="T95" style:family="text">
      <style:text-properties fo:color="#000000" style:font-name="Times New Roman1" fo:letter-spacing="0.014cm" style:font-name-complex="Times New Roman2" style:text-scale="101%"/>
    </style:style>
    <style:style style:name="T96" style:family="text">
      <style:text-properties fo:color="#000000" style:font-name="Times New Roman1" fo:letter-spacing="0.249cm" style:font-name-complex="Times New Roman2" style:text-scale="101%"/>
    </style:style>
    <style:style style:name="T97" style:family="text">
      <style:text-properties fo:color="#000000" style:font-name="Times New Roman1" fo:letter-spacing="0.254cm" style:font-name-complex="Times New Roman2" style:text-scale="101%"/>
    </style:style>
    <style:style style:name="T98" style:family="text">
      <style:text-properties fo:color="#000000" style:font-name="Times New Roman1" fo:letter-spacing="0.256cm" style:font-name-complex="Times New Roman2" style:text-scale="101%"/>
    </style:style>
    <style:style style:name="T99" style:family="text">
      <style:text-properties fo:color="#000000" style:font-name="Times New Roman1" fo:letter-spacing="0.252cm" style:font-name-complex="Times New Roman2" style:text-scale="101%"/>
    </style:style>
    <style:style style:name="T100" style:family="text">
      <style:text-properties fo:color="#000000" style:font-name="Times New Roman1" fo:letter-spacing="0.258cm" style:font-name-complex="Times New Roman2" style:text-scale="101%"/>
    </style:style>
    <style:style style:name="T101" style:family="text">
      <style:text-properties fo:color="#000000" style:font-name="Times New Roman1" fo:letter-spacing="0.259cm" style:font-name-complex="Times New Roman2" style:text-scale="101%"/>
    </style:style>
    <style:style style:name="T102" style:family="text">
      <style:text-properties fo:color="#000000" style:font-name="Times New Roman1" fo:letter-spacing="0.261cm" style:font-name-complex="Times New Roman2" style:text-scale="101%"/>
    </style:style>
    <style:style style:name="T103" style:family="text">
      <style:text-properties fo:color="#000000" style:font-name="Times New Roman1" fo:letter-spacing="0.196cm" style:font-name-complex="Times New Roman2" style:text-scale="101%"/>
    </style:style>
    <style:style style:name="T104" style:family="text">
      <style:text-properties fo:color="#000000" style:font-name="Times New Roman1" fo:letter-spacing="0.203cm" style:font-name-complex="Times New Roman2" style:text-scale="101%"/>
    </style:style>
    <style:style style:name="T105" style:family="text">
      <style:text-properties fo:color="#000000" style:font-name="Times New Roman1" fo:letter-spacing="0.199cm" style:font-name-complex="Times New Roman2" style:text-scale="101%"/>
    </style:style>
    <style:style style:name="T106" style:family="text">
      <style:text-properties fo:color="#000000" style:font-name="Times New Roman1" fo:letter-spacing="0.284cm" style:font-name-complex="Times New Roman2" style:text-scale="101%"/>
    </style:style>
    <style:style style:name="T107" style:family="text">
      <style:text-properties fo:color="#000000" style:font-name="Times New Roman1" fo:letter-spacing="0.289cm" style:font-name-complex="Times New Roman2" style:text-scale="101%"/>
    </style:style>
    <style:style style:name="T108" style:family="text">
      <style:text-properties fo:color="#000000" style:font-name="Times New Roman1" fo:letter-spacing="0.286cm" style:font-name-complex="Times New Roman2" style:text-scale="101%"/>
    </style:style>
    <style:style style:name="T109" style:family="text">
      <style:text-properties fo:color="#000000" style:font-name="Times New Roman1" fo:letter-spacing="0.012cm" style:font-name-complex="Times New Roman2" style:text-scale="101%"/>
    </style:style>
    <style:style style:name="T110" style:family="text">
      <style:text-properties fo:color="#000000" style:font-name="Times New Roman1" fo:letter-spacing="0.071cm" style:font-name-complex="Times New Roman2" style:text-scale="101%"/>
    </style:style>
    <style:style style:name="T111" style:family="text">
      <style:text-properties fo:color="#000000" style:font-name="Times New Roman1" fo:letter-spacing="0.228cm" style:font-name-complex="Times New Roman2" style:text-scale="101%"/>
    </style:style>
    <style:style style:name="T112" style:family="text">
      <style:text-properties fo:color="#000000" style:font-name="Times New Roman1" fo:letter-spacing="0.229cm" style:font-name-complex="Times New Roman2" style:text-scale="101%"/>
    </style:style>
    <style:style style:name="T113" style:family="text">
      <style:text-properties fo:color="#000000" style:font-name="Times New Roman1" fo:letter-spacing="0.231cm" style:font-name-complex="Times New Roman2" style:text-scale="101%"/>
    </style:style>
    <style:style style:name="T114" style:family="text">
      <style:text-properties fo:color="#000000" style:font-name="Times New Roman1" fo:letter-spacing="0.042cm" style:font-name-complex="Times New Roman2" style:text-scale="101%"/>
    </style:style>
    <style:style style:name="T115" style:family="text">
      <style:text-properties fo:color="#000000" style:font-name="Times New Roman1" fo:letter-spacing="0.044cm" style:font-name-complex="Times New Roman2" style:text-scale="101%"/>
    </style:style>
    <style:style style:name="T116" style:family="text">
      <style:text-properties fo:color="#000000" style:font-name="Times New Roman1" fo:letter-spacing="0.041cm" style:font-name-complex="Times New Roman2" style:text-scale="101%"/>
    </style:style>
    <style:style style:name="T117" style:family="text">
      <style:text-properties fo:color="#000000" style:font-name="Times New Roman1" fo:letter-spacing="0.039cm" style:font-name-complex="Times New Roman2" style:text-scale="101%"/>
    </style:style>
    <style:style style:name="T118" style:family="text">
      <style:text-properties fo:color="#000000" style:font-name="Times New Roman1" fo:letter-spacing="0.213cm" style:font-name-complex="Times New Roman2" style:text-scale="101%"/>
    </style:style>
    <style:style style:name="T119" style:family="text">
      <style:text-properties fo:color="#000000" style:font-name="Times New Roman1" fo:letter-spacing="0.215cm" style:font-name-complex="Times New Roman2" style:text-scale="101%"/>
    </style:style>
    <style:style style:name="T120" style:family="text">
      <style:text-properties fo:color="#000000" style:font-name="Times New Roman1" fo:letter-spacing="0.21cm" style:font-name-complex="Times New Roman2" style:text-scale="101%"/>
    </style:style>
    <style:style style:name="T121" style:family="text">
      <style:text-properties fo:color="#000000" style:font-name="Times New Roman1" fo:letter-spacing="0.302cm" style:font-name-complex="Times New Roman2" style:text-scale="101%"/>
    </style:style>
    <style:style style:name="T122" style:family="text">
      <style:text-properties fo:color="#000000" style:font-name="Times New Roman1" fo:letter-spacing="0.303cm" style:font-name-complex="Times New Roman2" style:text-scale="101%"/>
    </style:style>
    <style:style style:name="T123" style:family="text">
      <style:text-properties fo:color="#000000" style:font-name="Times New Roman1" fo:letter-spacing="0.298cm" style:font-name-complex="Times New Roman2" style:text-scale="101%"/>
    </style:style>
    <style:style style:name="T124" style:family="text">
      <style:text-properties fo:color="#000000" style:font-name="Times New Roman1" fo:letter-spacing="0.111cm" style:font-name-complex="Times New Roman2" style:text-scale="101%"/>
    </style:style>
    <style:style style:name="T125" style:family="text">
      <style:text-properties fo:color="#000000" style:font-name="Times New Roman1" fo:letter-spacing="0.118cm" style:font-name-complex="Times New Roman2" style:text-scale="101%"/>
    </style:style>
    <style:style style:name="T126" style:family="text">
      <style:text-properties fo:color="#000000" style:font-name="Times New Roman1" fo:letter-spacing="0.115cm" style:font-name-complex="Times New Roman2" style:text-scale="101%"/>
    </style:style>
    <style:style style:name="T127" style:family="text">
      <style:text-properties fo:color="#000000" style:font-name="Times New Roman1" fo:letter-spacing="0.116cm" style:font-name-complex="Times New Roman2" style:text-scale="101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5">Программа по  физической культуре  для 5-9 классов разработана в соответствии: с требованиями федерального государственного образовательного стандарта основного общего   образования (Федеральный государственный образовательный стандарт основного общего    образования. Рабочая программа составлена для  учащихся 5- 9 классов. Количество учебных часов из федерального компонента 2 часа в неделю. </text:p>
      <text:p text:style-name="P5"/>
      <text:p text:style-name="P5"><text:s text:c="7"/><text:span text:style-name="T2">Планируемые результаты освоения учебного предмета физическая культура</text:span></text:p>
      <text:p text:style-name="P5"><text:span text:style-name="T3"><text:s text:c="52"/></text:span><text:span text:style-name="T2"><text:s/>Личностные результаты.</text:span></text:p>
      <text:p text:style-name="P5"><text:span text:style-name="T2">К личностным</text:span><text:span text:style-name="T3"> результатам обучения физической культуры в </text:span><text:span text:style-name="T2">5 классе</text:span><text:span text:style-name="T3"> относятся:</text:span></text:p>
      <text:p text:style-name="P5"><text:span text:style-name="T3"><text:s text:c="5"/>- </text:span>знание истории физической культуры своего народа, своего края как части наследия народов России и <text:span text:style-name="T1">человечества</text:span>;</text:p>
      <text:p text:style-name="P5"><text:s text:c="3"/>- 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p>
      <text:p text:style-name="P5"><text:s text:c="3"/>- 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p>
      <text:p text:style-name="P3"><text:span text:style-name="T4">К личностным </text:span>результатам обучения физической культуры в <text:span text:style-name="T4">6 классе</text:span> относятся:</text:p>
      <text:p text:style-name="P3"><text:s text:c="3"/>- готовности и способности вести диалог с другими людьми и достигать в нём взаимопонимания;   </text:p>
      <text:p text:style-name="P3"><text:s text:c="3"/>- 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p>
      <text:p text:style-name="P3"><text:span text:style-name="T4">К личностным</text:span> результатам обучения физической культуры в <text:span text:style-name="T4">7 классе</text:span><text:span text:style-name="T5"> относятся</text:span></text:p>
      <text:list xml:id="list32620475" text:style-name="L1">
        <text:list-item>
          <text:p text:style-name="P26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</text:p>
        </text:list-item>
        <text:list-item>
          <text:p text:style-name="P26"><text:s/>участие в школьном самоуправлении и   общественной жизни в пределах возрастных компетенций с учётом региональных, этнокультурных, социальных и экономических особенностей;</text:p>
        </text:list-item>
        <text:list-item>
          <text:p text:style-name="P26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</text:p>
        </text:list-item>
      </text:list>
      <text:p text:style-name="P3"><text:span text:style-name="T4">К личностным</text:span><text:span text:style-name="T5"> результатам обучения физической культуры в </text:span><text:span text:style-name="T4">8 классе </text:span><text:span text:style-name="T5">относятся:</text:span></text:p>
      <text:p text:style-name="P1"><text:s text:c="6"/>-воспитание чувства ответственности и долга перед Родиной</text:p>
      <text:list xml:id="list32642634" text:style-name="L2">
        <text:list-item>
          <text:p text:style-name="P27">формирование ответственного отношения к учению, готовности и способности,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;</text:p>
        </text:list-item>
        <text:list-item>
          <text:p text:style-name="P27">освоение социальных норм, правил поведения, ролей и форм социальной жизни в группах и сообществах, включая взрослые и социальные сообщества;</text:p>
        </text:list-item>
      </text:list>
      <text:p text:style-name="P3"><text:soft-page-break/><text:span text:style-name="T4">К личностным </text:span><text:span text:style-name="T5">результатам обучения физической культуры в </text:span><text:span text:style-name="T4">9 классе</text:span><text:span text:style-name="T5"> <text:s/>относятся:</text:span></text:p>
      <text:list xml:id="list32615654" text:style-name="L3">
        <text:list-item>
          <text:p text:style-name="P28"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</text:p>
        </text:list-item>
        <text:list-item>
          <text:p text:style-name="P28"><text:s/>усвоение гуманистических, демократических и традиционных ценностей многонационального российского общества;</text:p>
        </text:list-item>
        <text:list-item>
          <text:p text:style-name="P28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  </text:list-item>
        <text:list-item>
          <text:p text:style-name="P28">осознание значения семьи в жизни человека и общества, принятие ценности семейной жизни, уважительное и заботливое отношение к членам своей семьи.</text:p>
        </text:list-item>
      </text:list>
      <text:p text:style-name="P1"/>
      <text:p text:style-name="P3"><text:span text:style-name="T5"><text:s text:c="55"/></text:span><text:span text:style-name="T4">Метапредметные результаты</text:span></text:p>
      <text:p text:style-name="P3"><text:span text:style-name="T4">Метапредметными результатами</text:span><text:span text:style-name="T5"> обучения физической культуры в </text:span><text:span text:style-name="T4">5 классе</text:span><text:span text:style-name="T5"> относятся:</text:span></text:p>
      <text:list xml:id="list32639788" text:style-name="L4">
        <text:list-item>
          <text:p text:style-name="P29">владение основами самоконтроля, самооценки, принятия решений и осуществления осознанного выбора в учебной и познавательной деятельности;</text:p>
        </text:list-item>
        <text:list-item>
          <text:p text:style-name="P29">умение организовывать учебное сотрудничество и совместную деятельность с учителем и сверстниками;</text:p>
        </text:list-item>
      </text:list>
      <text:p text:style-name="P2">Метапредметными результатами <text:span text:style-name="T5">обучения физической культуры в </text:span>6 классе <text:span text:style-name="T5">относятся:</text:span></text:p>
      <text:list xml:id="list32634684" text:style-name="L5">
        <text:list-item>
          <text:p text:style-name="P30">умение оценивать правильность выполнения учебной задачи, собственные возможности её решения;</text:p>
        </text:list-item>
        <text:list-item>
          <text:p text:style-name="P30">владение основами самоконтроля, самооценки, принятия решений и осуществления осознанного выбора в учебной и познавательной деятельности;</text:p>
        </text:list-item>
      </text:list>
      <text:p text:style-name="P2">Метапредметными результатами <text:span text:style-name="T5">обучения физической культуры в </text:span>7 классе<text:span text:style-name="T5"> относятся:</text:span></text:p>
      <text:list xml:id="list32642769" text:style-name="L6">
        <text:list-item>
          <text:p text:style-name="P31">умение работать индивидуально и в группе: находить общее решение и разрешать конфликты на основе согласования позиций и учёта интересов;</text:p>
        </text:list-item>
        <text:list-item>
          <text:p text:style-name="P31">умение формулировать, аргументировать и отстаивать своё мнение;</text:p>
        </text:list-item>
      </text:list>
      <text:p text:style-name="P4"><text:span text:style-name="T1">Метапредметными езультатами </text:span><text:span text:style-name="T3">обучения физической культуры в </text:span><text:span text:style-name="T1">8 классе </text:span><text:span text:style-name="T3">относятся:</text:span></text:p>
      <text:list xml:id="list32629618" text:style-name="L7">
        <text:list-item>
          <text:p text:style-name="P32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  </text:list-item>
        <text:list-item>
          <text:p text:style-name="P34">умение осознанно использовать речевые средства в соответствии с задачей коммуникации, для выражения своих чувств, мыслей и потребностей, планирования и регуляции своей <text:span text:style-name="T1">деятельности.</text:span></text:p>
        </text:list-item>
      </text:list>
      <text:p text:style-name="P4"><text:span text:style-name="T1">Метапредметными результатами </text:span><text:span text:style-name="T3">обучения физической культуры в </text:span><text:span text:style-name="T1">9 классе </text:span><text:span text:style-name="T3">относятся:</text:span></text:p>
      <text:list xml:id="list32618340" text:style-name="L8">
        <text:list-item>
          <text:p text:style-name="P33">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p>
        </text:list-item>
        <text:list-item>
          <text:p text:style-name="P33">-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  </text:list-item>
      </text:list>
      <text:p text:style-name="P7"><text:soft-page-break/></text:p>
      <text:p text:style-name="P6"><text:span text:style-name="T3"><text:s text:c="48"/></text:span><text:span text:style-name="T1">Предметные результаты</text:span></text:p>
      <text:p text:style-name="P6"><text:span text:style-name="T1">Предметными результатами </text:span><text:span text:style-name="T3">обучения физической культуры в </text:span><text:span text:style-name="T1">5 классе </text:span><text:span text:style-name="T3">являются:</text:span></text:p>
      <text:list xml:id="list32643645" text:style-name="L9">
        <text:list-item>
          <text:list>
            <text:list-item>
              <text:list>
                <text:list-item>
                  <text:list>
                    <text:list-header>
                      <text:p text:style-name="P36"><text:span text:style-name="T2">- </text:span><text:span text:style-name="T3"><text:s/>понимание роли и значения физической культуры в формировании личностных качеств, в активном включении в здоровый образ жизни, укреплении и сохранении индивидуального здоровья;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7"/>
      <text:p text:style-name="P6"><text:span text:style-name="T1">Предметными результатами </text:span><text:span text:style-name="T3">обучения физической культуры в </text:span><text:span text:style-name="T1">6 классе</text:span><text:span text:style-name="T3"> являются: </text:span></text:p>
      <text:list xml:id="list33437421" text:continue-numbering="true" text:style-name="L9">
        <text:list-item>
          <text:list>
            <text:list-item>
              <text:list>
                <text:list-item>
                  <text:list>
                    <text:list-header>
                      <text:p text:style-name="P55">- приобретение опыта организации самостоятельных систематических занятий физической культурой с соблюдением правил техники безопасности и профилактики травматизма; освоение  умения  оказывать  первую  помощь  при лёгких травмах; обогащение опыта совместной деятельности в организации и проведении занятий физической культурой, форм активного отдыха и досуга;</text:p>
                    </text:list-header>
                  </text:list>
                </text:list-item>
              </text:list>
            </text:list-item>
          </text:list>
        </text:list-item>
      </text:list>
      <text:p text:style-name="P6"><text:span text:style-name="T1">Предметными результатами</text:span><text:span text:style-name="T3"> обучения физической культуры в </text:span><text:span text:style-name="T1">7 классе</text:span><text:span text:style-name="T3"> являются:</text:span></text:p>
      <text:list xml:id="list32633106" text:style-name="L10">
        <text:list-item>
          <text:list>
            <text:list-header>
              <text:p text:style-name="P38">- овладение системой знаний о физическом совершенствовании человека, освоение умений отбирать физические упражнения и регулировать физические нагрузки для самостоятельных систематических занятий с различной функциональной направленностью (оздоровительной, тренировочной, коррекционной, рекреативной и лечебной) с учётом индивидуальных возможностей и особенностей организма, планировать содержание этих занятий, включать их в режим учебного дня и учебной недели</text:p>
              <text:p text:style-name="P41"><text:span text:style-name="T1">Предметными результатами</text:span><text:span text:style-name="T3"> обучения физической культуры </text:span><text:span text:style-name="T1">в 8 классе </text:span><text:span text:style-name="T3">являются:-</text:span></text:p>
              <text:p text:style-name="P38">- <text:s/>формирование умений выполнять комплексы общеразвивающих, оздоровительных и корригирующих упражнений, учитывающих индивидуальные способности и особенности, состояние здоровья и режим учебной деятельности; овладение основами технических действий, приёмами и физическими упражнениями из базовых видов спорта, умением использовать их в разнообразных формах игровой и соревновательной деятельности; расширение двигательного опыта за счёт упражнений, ориентированных на развитие основных физических качеств, повышение функциональных возможностей.</text:p>
            </text:list-header>
          </text:list>
        </text:list-item>
      </text:list>
      <text:list xml:id="list32627752" text:style-name="L11">
        <text:list-header>
          <text:p text:style-name="P42"><text:span text:style-name="T1">Предметными результатами </text:span><text:span text:style-name="T3">обучения физической культуры </text:span><text:span text:style-name="T1">в 9 классе</text:span><text:span text:style-name="T3"> являются:</text:span></text:p>
          <text:p text:style-name="P39">- расширение опыта организации и мониторинга физического развития и физической подготовленности; формирование умения вести наблюдение за динамикой развития своих основных физических качеств: оценивать текущее состояние организма и определять тренирующее воздействие на него занятий физической  культурой  посредством - использования стандартных физических нагрузок и функциональных проб, определять индивидуальные режимы физической нагрузки, контролировать направленность её воздействия на организм во время самостоятельных занятий физическими упражнениями с разной целевой ориентацией;</text:p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 text:c="53"/><text:span text:style-name="T4">Ученик 5 класса научится:</text:span></text:p>
      <text:list xml:id="list32621353" text:style-name="L12">
        <text:list-header>
          <text:p text:style-name="P40"><text:span text:style-name="T6">-</text:span><text:span text:style-name="T10"> <text:s/>вып</text:span><text:span text:style-name="T12">о</text:span><text:span text:style-name="T10">лн</text:span><text:span text:style-name="T11">я</text:span><text:span text:style-name="T12">ть </text:span><text:span text:style-name="T10">общ</text:span><text:span text:style-name="T11">е</text:span><text:span text:style-name="T10">р</text:span><text:span text:style-name="T11">а</text:span><text:span text:style-name="T10">з</text:span><text:span text:style-name="T15">в</text:span><text:span text:style-name="T10">ив</text:span><text:span text:style-name="T11">а</text:span><text:span text:style-name="T10">ющ</text:span><text:span text:style-name="T15">и</text:span><text:span text:style-name="T11">е</text:span><text:span text:style-name="T10"><text:tab/></text:span><text:span text:style-name="T18">у</text:span><text:span text:style-name="T10">п</text:span><text:span text:style-name="T12">р</text:span><text:span text:style-name="T11">а</text:span><text:span text:style-name="T10">ж</text:span><text:span text:style-name="T12">н</text:span><text:span text:style-name="T16">е</text:span><text:span text:style-name="T10">ни</text:span><text:span text:style-name="T11">я</text:span><text:span text:style-name="T10">,<text:tab/>ц</text:span><text:span text:style-name="T11">е</text:span><text:span text:style-name="T10">л</text:span><text:span text:style-name="T11">е</text:span><text:span text:style-name="T10">н</text:span><text:span text:style-name="T11">а</text:span><text:span text:style-name="T20">п</text:span><text:span text:style-name="T10">р</text:span><text:span text:style-name="T11">а</text:span><text:span text:style-name="T10">вл</text:span><text:span text:style-name="T21">е</text:span><text:span text:style-name="T20">н</text:span><text:span text:style-name="T10">но возд</text:span><text:span text:style-name="T11">е</text:span><text:span text:style-name="T10">й</text:span><text:span text:style-name="T11">с</text:span><text:span text:style-name="T10">тв</text:span><text:span text:style-name="T18">у</text:span><text:span text:style-name="T10">ющи</text:span><text:span text:style-name="T11">е</text:span><text:span text:style-name="T23"> </text:span><text:span text:style-name="T10">н</text:span><text:span text:style-name="T11">а</text:span><text:span text:style-name="T24"> </text:span><text:span text:style-name="T12">р</text:span><text:span text:style-name="T11">а</text:span><text:span text:style-name="T10">зви</text:span><text:span text:style-name="T15">т</text:span><text:span text:style-name="T10">и</text:span><text:span text:style-name="T11">е</text:span><text:span text:style-name="T24"> </text:span><text:span text:style-name="T12">о</text:span><text:span text:style-name="T16">с</text:span><text:span text:style-name="T20">н</text:span><text:span text:style-name="T10">о</text:span><text:span text:style-name="T12">вных</text:span><text:span text:style-name="T25"> </text:span><text:span text:style-name="T10">ф</text:span><text:span text:style-name="T26">и</text:span><text:span text:style-name="T15">з</text:span><text:span text:style-name="T10">ич</text:span><text:span text:style-name="T16">е</text:span><text:span text:style-name="T11">с</text:span><text:span text:style-name="T20">к</text:span><text:span text:style-name="T10">их</text:span><text:span text:style-name="T24"> </text:span><text:span text:style-name="T10">к</text:span><text:span text:style-name="T11">а</text:span><text:span text:style-name="T10">ч</text:span><text:span text:style-name="T13">е</text:span><text:span text:style-name="T11">с</text:span><text:span text:style-name="T10">тв</text:span><text:span text:style-name="T24"> </text:span><text:span text:style-name="T10">(</text:span><text:span text:style-name="T16">с</text:span><text:span text:style-name="T10">илы, б</text:span><text:span text:style-name="T12">ы</text:span><text:span text:style-name="T13">с</text:span><text:span text:style-name="T15">т</text:span><text:span text:style-name="T10">роты, </text:span><text:span text:style-name="T20">в</text:span><text:span text:style-name="T10">ы</text:span><text:span text:style-name="T15">н</text:span><text:span text:style-name="T10">о</text:span><text:span text:style-name="T11">с</text:span><text:span text:style-name="T10">ливо</text:span><text:span text:style-name="T11">с</text:span><text:span text:style-name="T10">ти, </text:span><text:span text:style-name="T20">г</text:span><text:span text:style-name="T10">ибко</text:span><text:span text:style-name="T11">с</text:span><text:span text:style-name="T10">ти</text:span><text:span text:style-name="T15"> </text:span><text:span text:style-name="T10">и координ</text:span><text:span text:style-name="T16">а</text:span><text:span text:style-name="T10">ции</text:span><text:span text:style-name="T12"> </text:span><text:span text:style-name="T10">д</text:span><text:span text:style-name="T15">в</text:span><text:span text:style-name="T10">и</text:span><text:span text:style-name="T15">ж</text:span><text:span text:style-name="T11">е</text:span><text:span text:style-name="T15">н</text:span><text:span text:style-name="T10">ий)</text:span><text:span text:style-name="T11">;</text:span></text:p>
          <text:p text:style-name="P43"><text:span text:style-name="T51">- вып</text:span><text:span text:style-name="T52">о</text:span><text:span text:style-name="T51">лня</text:span><text:span text:style-name="T52">ть</text:span><text:span text:style-name="T56"> </text:span><text:span text:style-name="T51">акроб</text:span><text:span text:style-name="T57">а</text:span><text:span text:style-name="T51">тиче</text:span><text:span text:style-name="T59">с</text:span><text:span text:style-name="T51">кие</text:span><text:span text:style-name="T61"> </text:span><text:span text:style-name="T57">к</text:span><text:span text:style-name="T52">о</text:span><text:span text:style-name="T57">м</text:span><text:span text:style-name="T51">бин</text:span><text:span text:style-name="T57">а</text:span><text:span text:style-name="T51">ции</text:span><text:span text:style-name="T62"> </text:span><text:span text:style-name="T52">и</text:span><text:span text:style-name="T51">з</text:span><text:span text:style-name="T61"> </text:span><text:span text:style-name="T51">числа</text:span><text:span text:style-name="T56"> </text:span><text:span text:style-name="T51">х</text:span><text:span text:style-name="T57">о</text:span><text:span text:style-name="T52">ро</text:span><text:span text:style-name="T57">ш</text:span><text:span text:style-name="T51">о</text:span><text:span text:style-name="T63"> </text:span><text:span text:style-name="T51">ос</text:span><text:span text:style-name="T57">в</text:span><text:span text:style-name="T51">о</text:span><text:span text:style-name="T57">е</text:span><text:span text:style-name="T51">нн</text:span><text:span text:style-name="T57">ы</text:span><text:span text:style-name="T51">х </text:span><text:span text:style-name="T64">у</text:span><text:span text:style-name="T51">п</text:span><text:span text:style-name="T52">р</text:span><text:span text:style-name="T51">аж</text:span><text:span text:style-name="T52">н</text:span><text:span text:style-name="T57">е</text:span><text:span text:style-name="T51">ни</text:span><text:span text:style-name="T57">й</text:span><text:span text:style-name="T51">;</text:span></text:p>
          <text:p text:style-name="P43"><text:span text:style-name="T7">- в</text:span><text:span text:style-name="T51">ып</text:span><text:span text:style-name="T52">о</text:span><text:span text:style-name="T51">лня</text:span><text:span text:style-name="T52">ть</text:span><text:span text:style-name="T66"> </text:span><text:span text:style-name="T51">г</text:span><text:span text:style-name="T52">и</text:span><text:span text:style-name="T51">мнас</text:span><text:span text:style-name="T59">т</text:span><text:span text:style-name="T51">иче</text:span><text:span text:style-name="T59">с</text:span><text:span text:style-name="T51">кие</text:span><text:span text:style-name="T66"> </text:span><text:span text:style-name="T57">к</text:span><text:span text:style-name="T52">о</text:span><text:span text:style-name="T57">м</text:span><text:span text:style-name="T51">бин</text:span><text:span text:style-name="T57">а</text:span><text:span text:style-name="T51">ции</text:span><text:span text:style-name="T67"> </text:span><text:span text:style-name="T52">н</text:span><text:span text:style-name="T51">а</text:span><text:span text:style-name="T66"> </text:span><text:span text:style-name="T51">спортивных</text:span><text:span text:style-name="T68"> </text:span><text:span text:style-name="T59">с</text:span><text:span text:style-name="T51">на</text:span><text:span text:style-name="T57">р</text:span><text:span text:style-name="T51">я</text:span><text:span text:style-name="T57">д</text:span><text:span text:style-name="T51">ах</text:span><text:span text:style-name="T67"> </text:span><text:span text:style-name="T52">из</text:span><text:span text:style-name="T66"> </text:span><text:span text:style-name="T51">числа хорошо</text:span><text:span text:style-name="T57"> </text:span><text:span text:style-name="T51">ос</text:span><text:span text:style-name="T64">в</text:span><text:span text:style-name="T52">о</text:span><text:span text:style-name="T57">е</text:span><text:span text:style-name="T51">нных</text:span><text:span text:style-name="T57"> </text:span><text:span text:style-name="T64">у</text:span><text:span text:style-name="T51">праж</text:span><text:span text:style-name="T52">н</text:span><text:span text:style-name="T57">е</text:span><text:span text:style-name="T51">ний.</text:span></text:p>
        </text:list-header>
      </text:list>
      <text:p text:style-name="P9"><text:span text:style-name="T51"><text:s text:c="31"/></text:span><text:span text:style-name="T69">Ученик 5 класса получит возможность научиться:</text:span></text:p>
      <text:list xml:id="list32632991" text:style-name="L13">
        <text:list-header>
          <text:p text:style-name="P49">- Преодолевать естественные и искусственные препятствия с помощью разнообразных способов лазания, прыжков и бега.</text:p>
        </text:list-header>
      </text:list>
      <text:p text:style-name="P11"><text:span text:style-name="T70"><text:s text:c="58"/></text:span><text:span text:style-name="T69">Ученик 6 класса научится:</text:span></text:p>
      <text:list xml:id="list32632645" text:style-name="L14">
        <text:list-header>
          <text:p text:style-name="P44"><text:span text:style-name="T54">- </text:span><text:span text:style-name="T53">р</text:span><text:span text:style-name="T58">у</text:span><text:span text:style-name="T72">ководствовать</text:span><text:span text:style-name="T58">с</text:span><text:span text:style-name="T72">я</text:span><text:span text:style-name="T73"> </text:span><text:span text:style-name="T53">пр</text:span><text:span text:style-name="T72">авил</text:span><text:span text:style-name="T58">а</text:span><text:span text:style-name="T72">ми</text:span><text:span text:style-name="T75"> </text:span><text:span text:style-name="T72">про</text:span><text:span text:style-name="T58">фи</text:span><text:span text:style-name="T72">лактики</text:span><text:span text:style-name="T75"> </text:span><text:span text:style-name="T72">т</text:span><text:span text:style-name="T53">р</text:span><text:span text:style-name="T72">авма</text:span><text:span text:style-name="T58">т</text:span><text:span text:style-name="T72">и</text:span><text:span text:style-name="T60">з</text:span><text:span text:style-name="T72">ма</text:span><text:span text:style-name="T77"> </text:span><text:span text:style-name="T72">и</text:span><text:span text:style-name="T75"> </text:span><text:span text:style-name="T53">п</text:span><text:span text:style-name="T72">одгото</text:span><text:span text:style-name="T58">в</text:span><text:span text:style-name="T72">ки мест заня</text:span><text:span text:style-name="T58">т</text:span><text:span text:style-name="T72">ий, </text:span><text:span text:style-name="T58">п</text:span><text:span text:style-name="T72">ра</text:span><text:span text:style-name="T60">в</text:span><text:span text:style-name="T58">ил</text:span><text:span text:style-name="T72">ьн</text:span><text:span text:style-name="T53">о</text:span><text:span text:style-name="T58">г</text:span><text:span text:style-name="T72">о</text:span><text:span text:style-name="T53"> </text:span><text:span text:style-name="T72">выбора об</text:span><text:span text:style-name="T58">у</text:span><text:span text:style-name="T72">в</text:span><text:span text:style-name="T53">и</text:span><text:span text:style-name="T72"> </text:span><text:span text:style-name="T53">и</text:span><text:span text:style-name="T72"> формы</text:span><text:span text:style-name="T53"> </text:span><text:span text:style-name="T72">одежды </text:span><text:span text:style-name="T53">в</text:span><text:span text:style-name="T72"> </text:span><text:span text:style-name="T58">з</text:span><text:span text:style-name="T72">авис</text:span><text:span text:style-name="T53">и</text:span><text:span text:style-name="T60">м</text:span><text:span text:style-name="T53">о</text:span><text:span text:style-name="T72">сти</text:span><text:span text:style-name="T79"> </text:span><text:span text:style-name="T53">от</text:span><text:span text:style-name="T72"> времени года и</text:span><text:span text:style-name="T60"> </text:span><text:span text:style-name="T72">п</text:span><text:span text:style-name="T53">о</text:span><text:span text:style-name="T58">г</text:span><text:span text:style-name="T72">одных</text:span><text:span text:style-name="T53"> </text:span><text:span text:style-name="T60">у</text:span><text:span text:style-name="T72">слов</text:span><text:span text:style-name="T58">и</text:span><text:span text:style-name="T72">й;</text:span></text:p>
          <text:p text:style-name="P44"><text:span text:style-name="T72">- вып</text:span><text:span text:style-name="T53">о</text:span><text:span text:style-name="T72">лня</text:span><text:span text:style-name="T53">ть</text:span><text:span text:style-name="T81"> </text:span><text:span text:style-name="T58">к</text:span><text:span text:style-name="T53">о</text:span><text:span text:style-name="T72">мп</text:span><text:span text:style-name="T58">л</text:span><text:span text:style-name="T72">ексы</text:span><text:span text:style-name="T82"> </text:span><text:span text:style-name="T58">у</text:span><text:span text:style-name="T72">пражн</text:span><text:span text:style-name="T60">е</text:span><text:span text:style-name="T72">н</text:span><text:span text:style-name="T58">и</text:span><text:span text:style-name="T72">й</text:span><text:span text:style-name="T81"> </text:span><text:span text:style-name="T72">по</text:span><text:span text:style-name="T82"> </text:span><text:span text:style-name="T72">проф</text:span><text:span text:style-name="T84">и</text:span><text:span text:style-name="T72">л</text:span><text:span text:style-name="T60">а</text:span><text:span text:style-name="T72">кт</text:span><text:span text:style-name="T53">и</text:span><text:span text:style-name="T58">к</text:span><text:span text:style-name="T72">е<text:tab/></text:span><text:span text:style-name="T60">у</text:span><text:span text:style-name="T72">томления</text:span><text:span text:style-name="T81"> </text:span><text:span text:style-name="T53">и</text:span><text:span text:style-name="T72"> перен</text:span><text:span text:style-name="T58">ап</text:span><text:span text:style-name="T72">ря</text:span><text:span text:style-name="T58">ж</text:span><text:span text:style-name="T72">е</text:span><text:span text:style-name="T58">н</text:span><text:span text:style-name="T72">и</text:span><text:span text:style-name="T58">я</text:span><text:span text:style-name="T85"> </text:span><text:span text:style-name="T53">о</text:span><text:span text:style-name="T72">ргани</text:span><text:span text:style-name="T58">з</text:span><text:span text:style-name="T72">ма,</text:span><text:span text:style-name="T86"> </text:span><text:span text:style-name="T72">повыше</text:span><text:span text:style-name="T58">ни</text:span><text:span text:style-name="T72">ю</text:span><text:span text:style-name="T87"> </text:span><text:span text:style-name="T72">его</text:span><text:span text:style-name="T88"> </text:span><text:span text:style-name="T72">рабо</text:span><text:span text:style-name="T60">т</text:span><text:span text:style-name="T72">о</text:span><text:span text:style-name="T89">с</text:span><text:span text:style-name="T72">п</text:span><text:span text:style-name="T53">о</text:span><text:span text:style-name="T72">с</text:span><text:span text:style-name="T58">об</text:span><text:span text:style-name="T72">нос</text:span><text:span text:style-name="T58">т</text:span><text:span text:style-name="T72">и</text:span><text:span text:style-name="T88"> </text:span><text:span text:style-name="T72">в</text:span><text:span text:style-name="T86"> </text:span><text:span text:style-name="T72">п</text:span><text:span text:style-name="T58">р</text:span><text:span text:style-name="T72">о</text:span><text:span text:style-name="T58">ц</text:span><text:span text:style-name="T72">ессе тр</text:span><text:span text:style-name="T60">у</text:span><text:span text:style-name="T72">д</text:span><text:span text:style-name="T53">о</text:span><text:span text:style-name="T72">вой</text:span><text:span text:style-name="T53"> </text:span><text:span text:style-name="T72">и </text:span><text:span text:style-name="T60">у</text:span><text:span text:style-name="T72">чебной деятел</text:span><text:span text:style-name="T65">ь</text:span><text:span text:style-name="T72">н</text:span><text:span text:style-name="T53">о</text:span><text:span text:style-name="T72">с</text:span><text:span text:style-name="T58">ти</text:span><text:span text:style-name="T72">;</text:span></text:p>
        </text:list-header>
      </text:list>
      <text:list xml:id="list32641782" text:style-name="L15">
        <text:list-header>
          <text:p text:style-name="P45"><text:span text:style-name="T51">- вып</text:span><text:span text:style-name="T52">о</text:span><text:span text:style-name="T51">лня</text:span><text:span text:style-name="T52">ть</text:span><text:span text:style-name="T90"> </text:span><text:span text:style-name="T52">о</text:span><text:span text:style-name="T57">с</text:span><text:span text:style-name="T51">н</text:span><text:span text:style-name="T52">о</text:span><text:span text:style-name="T59">в</text:span><text:span text:style-name="T57">н</text:span><text:span text:style-name="T51">ые</text:span><text:span text:style-name="T91"> </text:span><text:span text:style-name="T51">т</text:span><text:span text:style-name="T57">е</text:span><text:span text:style-name="T51">х</text:span><text:span text:style-name="T57">н</text:span><text:span text:style-name="T51">ич</text:span><text:span text:style-name="T57">е</text:span><text:span text:style-name="T51">ские</text:span><text:span text:style-name="T92"> </text:span><text:span text:style-name="T93">д</text:span><text:span text:style-name="T57">е</text:span><text:span text:style-name="T51">йств</text:span><text:span text:style-name="T57">и</text:span><text:span text:style-name="T51">я</text:span><text:span text:style-name="T91"> </text:span><text:span text:style-name="T51">и</text:span><text:span text:style-name="T92"> </text:span><text:span text:style-name="T51">прие</text:span><text:span text:style-name="T57">м</text:span><text:span text:style-name="T51">ы</text:span><text:span text:style-name="T92"> </text:span><text:span text:style-name="T51">игры</text:span><text:span text:style-name="T94"> </text:span><text:span text:style-name="T51">в</text:span><text:span text:style-name="T91"> </text:span><text:span text:style-name="T51">, воле</text:span><text:span text:style-name="T57">й</text:span><text:span text:style-name="T51">бо</text:span><text:span text:style-name="T52">л,</text:span><text:span text:style-name="T57"> б</text:span><text:span text:style-name="T51">аске</text:span><text:span text:style-name="T57">тб</text:span><text:span text:style-name="T51">ол</text:span><text:span text:style-name="T59"> </text:span><text:span text:style-name="T51">в </text:span><text:span text:style-name="T64">у</text:span><text:span text:style-name="T51">слови</text:span><text:span text:style-name="T52">я</text:span><text:span text:style-name="T51">х</text:span><text:span text:style-name="T52"> </text:span><text:span text:style-name="T64">у</text:span><text:span text:style-name="T51">чебной и игр</text:span><text:span text:style-name="T52">о</text:span><text:span text:style-name="T57">в</text:span><text:span text:style-name="T51">ой</text:span><text:span text:style-name="T57"> </text:span><text:span text:style-name="T51">дея</text:span><text:span text:style-name="T59">т</text:span><text:span text:style-name="T51">ел</text:span><text:span text:style-name="T59">ь</text:span><text:span text:style-name="T57">н</text:span><text:span text:style-name="T52">о</text:span><text:span text:style-name="T51">ст</text:span><text:span text:style-name="T57">и</text:span><text:span text:style-name="T51">;</text:span></text:p>
        </text:list-header>
      </text:list>
      <text:p text:style-name="P10"><text:span text:style-name="T51"><text:s text:c="42"/></text:span><text:span text:style-name="T69">Ученик 6 класса получит возможность научится:</text:span></text:p>
      <text:list xml:id="list32631545" text:style-name="L16">
        <text:list-header>
          <text:p text:style-name="P46"><text:span text:style-name="T71">- </text:span><text:span text:style-name="T70">определять признаки положительного влияния занятий физической подготовкой на укрепление здоровья, устанавливать связь между развитием физических качеств и основных систем организма.</text:span></text:p>
        </text:list-header>
      </text:list>
      <text:p text:style-name="P10"><text:span text:style-name="T70"><text:s text:c="57"/></text:span><text:span text:style-name="T69">Ученик 7 класса научится:</text:span></text:p>
      <text:list xml:id="list32633836" text:style-name="L17">
        <text:list-header>
          <text:p text:style-name="P47"><text:span text:style-name="T55">- </text:span><text:span text:style-name="T52">х</text:span><text:span text:style-name="T51">аракт</text:span><text:span text:style-name="T57">е</text:span><text:span text:style-name="T51">ри</text:span><text:span text:style-name="T57">з</text:span><text:span text:style-name="T51">овать<text:tab/>соде</text:span><text:span text:style-name="T57">р</text:span><text:span text:style-name="T51">жательные<text:tab/>осно</text:span><text:span text:style-name="T57">в</text:span><text:span text:style-name="T51">ы<text:tab/></text:span><text:span text:style-name="T57">з</text:span><text:span text:style-name="T51">д</text:span><text:span text:style-name="T57">о</text:span><text:span text:style-name="T51">рового<text:tab/></text:span><text:span text:style-name="T57">о</text:span><text:span text:style-name="T51">б</text:span><text:span text:style-name="T95">р</text:span><text:span text:style-name="T51">а</text:span><text:span text:style-name="T57">за</text:span><text:span text:style-name="T51"><text:tab/>жиз</text:span><text:span text:style-name="T57">н</text:span><text:span text:style-name="T51">и, рас</text:span><text:span text:style-name="T57">к</text:span><text:span text:style-name="T51">рывать</text:span><text:span text:style-name="T96"> </text:span><text:span text:style-name="T51">его</text:span><text:span text:style-name="T97"> </text:span><text:span text:style-name="T51">в</text:span><text:span text:style-name="T57">з</text:span><text:span text:style-name="T51">аи</text:span><text:span text:style-name="T59">м</text:span><text:span text:style-name="T51">освязь</text:span><text:span text:style-name="T96"> </text:span><text:span text:style-name="T51">со</text:span><text:span text:style-name="T98"> </text:span><text:span text:style-name="T57">з</text:span><text:span text:style-name="T51">до</text:span><text:span text:style-name="T57">р</text:span><text:span text:style-name="T51">ов</text:span><text:span text:style-name="T57">ь</text:span><text:span text:style-name="T51">ем,</text:span><text:span text:style-name="T99"> </text:span><text:span text:style-name="T51">гармоничным</text:span><text:span text:style-name="T99"> </text:span><text:span text:style-name="T51">ф</text:span><text:span text:style-name="T52">и</text:span><text:span text:style-name="T57">з</text:span><text:span text:style-name="T51">ичес</text:span><text:span text:style-name="T57">к</text:span><text:span text:style-name="T51">им разви</text:span><text:span text:style-name="T57">т</text:span><text:span text:style-name="T51">ием</text:span><text:span text:style-name="T98"> </text:span><text:span text:style-name="T52">и</text:span><text:span text:style-name="T100"> </text:span><text:span text:style-name="T51">ф</text:span><text:span text:style-name="T52">и</text:span><text:span text:style-name="T51">з</text:span><text:span text:style-name="T59">и</text:span><text:span text:style-name="T51">ческой</text:span><text:span text:style-name="T101"> </text:span><text:span text:style-name="T51">подг</text:span><text:span text:style-name="T52">о</text:span><text:span text:style-name="T51">тов</text:span><text:span text:style-name="T57">л</text:span><text:span text:style-name="T59">е</text:span><text:span text:style-name="T51">н</text:span><text:span text:style-name="T57">н</text:span><text:span text:style-name="T51">остью,</text:span><text:span text:style-name="T102"> </text:span><text:span text:style-name="T51">форм</text:span><text:span text:style-name="T57">и</text:span><text:span text:style-name="T51">ровани</text:span><text:span text:style-name="T57">е</text:span><text:span text:style-name="T51">м</text:span><text:span text:style-name="T102"> </text:span><text:span text:style-name="T51">к</text:span><text:span text:style-name="T57">а</text:span><text:span text:style-name="T51">честв личнос</text:span><text:span text:style-name="T57">т</text:span><text:span text:style-name="T51">и</text:span><text:span text:style-name="T52"> </text:span><text:span text:style-name="T51">и про</text:span><text:span text:style-name="T57">ф</text:span><text:span text:style-name="T51">ил</text:span><text:span text:style-name="T57">а</text:span><text:span text:style-name="T51">ктикой</text:span><text:span text:style-name="T52"> </text:span><text:span text:style-name="T64">в</text:span><text:span text:style-name="T51">р</text:span><text:span text:style-name="T57">е</text:span><text:span text:style-name="T51">дн</text:span><text:span text:style-name="T57">ы</text:span><text:span text:style-name="T51">х</text:span><text:span text:style-name="T52"> </text:span><text:span text:style-name="T51">привычек;</text:span></text:p>
          <text:p text:style-name="P47"><text:span text:style-name="T51">- тестировать</text:span><text:span text:style-name="T103"> </text:span><text:span text:style-name="T51">пока</text:span><text:span text:style-name="T59">з</text:span><text:span text:style-name="T51">ате</text:span><text:span text:style-name="T57">л</text:span><text:span text:style-name="T51">и</text:span><text:span text:style-name="T104"> </text:span><text:span text:style-name="T51">физиче</text:span><text:span text:style-name="T57">с</text:span><text:span text:style-name="T51">ко</text:span><text:span text:style-name="T57">г</text:span><text:span text:style-name="T51">о</text:span><text:span text:style-name="T105"> </text:span><text:span text:style-name="T52">р</text:span><text:span text:style-name="T51">аз</text:span><text:span text:style-name="T59">в</text:span><text:span text:style-name="T51">ития</text:span><text:span text:style-name="T105"> </text:span><text:span text:style-name="T51">и</text:span><text:span text:style-name="T105"> </text:span><text:span text:style-name="T52">о</text:span><text:span text:style-name="T51">с</text:span><text:span text:style-name="T57">н</text:span><text:span text:style-name="T51">овных</text:span><text:span text:style-name="T104"> </text:span><text:span text:style-name="T51">фи</text:span><text:span text:style-name="T59">з</text:span><text:span text:style-name="T51">иче</text:span><text:span text:style-name="T57">с</text:span><text:span text:style-name="T51">ких кач</text:span><text:span text:style-name="T52">е</text:span><text:span text:style-name="T51">ств,</text:span><text:span text:style-name="T106"> </text:span><text:span text:style-name="T59">с</text:span><text:span text:style-name="T51">ра</text:span><text:span text:style-name="T59">в</text:span><text:span text:style-name="T51">н</text:span><text:span text:style-name="T52">и</text:span><text:span text:style-name="T51">ва</text:span><text:span text:style-name="T59">т</text:span><text:span text:style-name="T51">ь</text:span><text:span text:style-name="T106"> </text:span><text:span text:style-name="T52">и</text:span><text:span text:style-name="T51">х</text:span><text:span text:style-name="T107"> </text:span><text:span text:style-name="T51">с</text:span><text:span text:style-name="T108"> </text:span><text:span text:style-name="T57">в</text:span><text:span text:style-name="T51">оз</text:span><text:span text:style-name="T57">р</text:span><text:span text:style-name="T51">астными</text:span><text:span text:style-name="T61"> </text:span><text:span text:style-name="T51">станд</text:span><text:span text:style-name="T57">а</text:span><text:span text:style-name="T51">рта</text:span><text:span text:style-name="T64">м</text:span><text:span text:style-name="T51">и,</text:span><text:span text:style-name="T61"> </text:span><text:span text:style-name="T51">ко</text:span><text:span text:style-name="T52">н</text:span><text:span text:style-name="T51">тролировать о</text:span><text:span text:style-name="T57">с</text:span><text:span text:style-name="T51">о</text:span><text:span text:style-name="T52">б</text:span><text:span text:style-name="T57">е</text:span><text:span text:style-name="T59">н</text:span><text:span text:style-name="T51">н</text:span><text:span text:style-name="T52">о</text:span><text:span text:style-name="T51">с</text:span><text:span text:style-name="T57">т</text:span><text:span text:style-name="T51">и</text:span><text:span text:style-name="T109"> </text:span><text:span text:style-name="T51">их</text:span><text:span text:style-name="T109"> </text:span><text:span text:style-name="T57">д</text:span><text:span text:style-name="T52">и</text:span><text:span text:style-name="T51">нами</text:span><text:span text:style-name="T57">к</text:span><text:span text:style-name="T51">и</text:span><text:span text:style-name="T95"> </text:span><text:span text:style-name="T51">в</text:span><text:span text:style-name="T80"> </text:span><text:span text:style-name="T51">процессе</text:span><text:span text:style-name="T80"> </text:span><text:span text:style-name="T51">с</text:span><text:span text:style-name="T57">а</text:span><text:span text:style-name="T51">мос</text:span><text:span text:style-name="T59">т</text:span><text:span text:style-name="T51">оятельных</text:span><text:span text:style-name="T109"> </text:span><text:span text:style-name="T51">занятий</text:span><text:span text:style-name="T95"> </text:span><text:span text:style-name="T51">физичес</text:span><text:span text:style-name="T59">к</text:span><text:span text:style-name="T51">ой по</text:span><text:span text:style-name="T52">д</text:span><text:span text:style-name="T51">гото</text:span><text:span text:style-name="T57">в</text:span><text:span text:style-name="T51">кой;</text:span></text:p>
          <text:p text:style-name="P47"><text:span text:style-name="T51">- вып</text:span><text:span text:style-name="T52">о</text:span><text:span text:style-name="T51">лня</text:span><text:span text:style-name="T52">ть</text:span><text:span text:style-name="T66"> </text:span><text:span text:style-name="T51">лег</text:span><text:span text:style-name="T57">к</text:span><text:span text:style-name="T51">оа</text:span><text:span text:style-name="T59">т</text:span><text:span text:style-name="T57">л</text:span><text:span text:style-name="T51">етиче</text:span><text:span text:style-name="T57">с</text:span><text:span text:style-name="T51">кие</text:span><text:span text:style-name="T66"> </text:span><text:span text:style-name="T59">у</text:span><text:span text:style-name="T51">п</text:span><text:span text:style-name="T52">р</text:span><text:span text:style-name="T51">а</text:span><text:span text:style-name="T57">жн</text:span><text:span text:style-name="T51">ения</text:span><text:span text:style-name="T68"> </text:span><text:span text:style-name="T52">в</text:span><text:span text:style-name="T66"> </text:span><text:span text:style-name="T51">беге</text:span><text:span text:style-name="T66"> </text:span><text:span text:style-name="T52">и</text:span><text:span text:style-name="T110"> </text:span><text:span text:style-name="T52">в</text:span><text:span text:style-name="T66"> </text:span><text:span text:style-name="T51">прыжках</text:span><text:span text:style-name="T67"> </text:span><text:span text:style-name="T51">(в</text:span><text:span text:style-name="T66"> </text:span><text:span text:style-name="T52">д</text:span><text:span text:style-name="T51">лину</text:span><text:span text:style-name="T66"> </text:span><text:span text:style-name="T51">и высот</text:span><text:span text:style-name="T57">у</text:span><text:span text:style-name="T51">);</text:span></text:p>
          <text:p text:style-name="P47"><text:span text:style-name="T7">- в</text:span><text:span text:style-name="T51">ып</text:span><text:span text:style-name="T52">о</text:span><text:span text:style-name="T51">лня</text:span><text:span text:style-name="T52">ть</text:span><text:span text:style-name="T118"> </text:span><text:span text:style-name="T51">тес</text:span><text:span text:style-name="T64">т</text:span><text:span text:style-name="T51">о</text:span><text:span text:style-name="T57">в</text:span><text:span text:style-name="T51">ые</text:span><text:span text:style-name="T119"> </text:span><text:span text:style-name="T59">у</text:span><text:span text:style-name="T51">пражне</text:span><text:span text:style-name="T57">н</text:span><text:span text:style-name="T51">ия</text:span><text:span text:style-name="T119"> </text:span><text:span text:style-name="T51">д</text:span><text:span text:style-name="T57">л</text:span><text:span text:style-name="T51">я</text:span><text:span text:style-name="T118"> </text:span><text:span text:style-name="T51">оцен</text:span><text:span text:style-name="T57">к</text:span><text:span text:style-name="T51">и</text:span><text:span text:style-name="T119"> </text:span><text:span text:style-name="T57">у</text:span><text:span text:style-name="T51">ро</text:span><text:span text:style-name="T52">вн</text:span><text:span text:style-name="T51">я</text:span><text:span text:style-name="T120"> </text:span><text:span text:style-name="T51">инди</text:span><text:span text:style-name="T57">в</text:span><text:span text:style-name="T51">и</text:span><text:span text:style-name="T52">д</text:span><text:span text:style-name="T57">у</text:span><text:span text:style-name="T51">ально</text:span><text:span text:style-name="T57">г</text:span><text:span text:style-name="T51">о разви</text:span><text:span text:style-name="T57">т</text:span><text:span text:style-name="T51">ия</text:span><text:span text:style-name="T59"> </text:span><text:span text:style-name="T51">ос</text:span><text:span text:style-name="T57">н</text:span><text:span text:style-name="T51">о</text:span><text:span text:style-name="T57">в</text:span><text:span text:style-name="T51">ных</text:span><text:span text:style-name="T57"> </text:span><text:span text:style-name="T51">ф</text:span><text:span text:style-name="T52">и</text:span><text:span text:style-name="T51">з</text:span><text:span text:style-name="T57">и</text:span><text:span text:style-name="T51">чес</text:span><text:span text:style-name="T57">ки</text:span><text:span text:style-name="T51">х</text:span><text:span text:style-name="T52"> </text:span><text:span text:style-name="T51">ка</text:span><text:span text:style-name="T59">ч</text:span><text:span text:style-name="T51">еств.</text:span></text:p>
        </text:list-header>
      </text:list>
      <text:p text:style-name="P10"><text:span text:style-name="T51"><text:s text:c="34"/></text:span><text:span text:style-name="T69">Ученик 7 класса получит возможность научится:</text:span></text:p>
      <text:list xml:id="list32626571" text:style-name="L18">
        <text:list-header>
          <text:p text:style-name="P51">- характеризовать цель возрождения Олимпийских игр и роль Пьера де Кубертена в становлении современного олимпийского движения, объяснять смысл символики и ритуалов Олимпийских игр.</text:p>
        </text:list-header>
      </text:list>
      <text:p text:style-name="P10"><text:span text:style-name="T70"><text:s text:c="37"/></text:span><text:span text:style-name="T71"><text:s text:c="21"/></text:span><text:span text:style-name="T69">Ученик 8 класса научится :</text:span></text:p>
      <text:list xml:id="list32627963" text:style-name="L19">
        <text:list-header>
          <text:p text:style-name="P48"><text:span text:style-name="T69">- </text:span><text:span text:style-name="T51">расс</text:span><text:span text:style-name="T57">м</text:span><text:span text:style-name="T51">ат</text:span><text:span text:style-name="T57">р</text:span><text:span text:style-name="T51">ивать</text:span><text:span text:style-name="T111"> </text:span><text:span text:style-name="T51">фи</text:span><text:span text:style-name="T57">з</text:span><text:span text:style-name="T51">иче</text:span><text:span text:style-name="T57">с</text:span><text:span text:style-name="T51">к</text:span><text:span text:style-name="T64">у</text:span><text:span text:style-name="T51">ю</text:span><text:span text:style-name="T112"> </text:span><text:span text:style-name="T93">к</text:span><text:span text:style-name="T59">у</text:span><text:span text:style-name="T57">л</text:span><text:span text:style-name="T51">ьт</text:span><text:span text:style-name="T57">у</text:span><text:span text:style-name="T83">р</text:span><text:span text:style-name="T52">у</text:span><text:span text:style-name="T113"> </text:span><text:span text:style-name="T51">как</text:span><text:span text:style-name="T112"> </text:span><text:span text:style-name="T51">явле</text:span><text:span text:style-name="T57">н</text:span><text:span text:style-name="T51">ие</text:span><text:span text:style-name="T113"> </text:span><text:span text:style-name="T51">к</text:span><text:span text:style-name="T59">у</text:span><text:span text:style-name="T51">ль</text:span><text:span text:style-name="T52">т</text:span><text:span text:style-name="T57">у</text:span><text:span text:style-name="T51">ры,</text:span><text:span text:style-name="T113"> </text:span><text:span text:style-name="T51">выделять исто</text:span><text:span text:style-name="T57">р</text:span><text:span text:style-name="T51">иче</text:span><text:span text:style-name="T57">с</text:span><text:span text:style-name="T51">кие</text:span><text:span text:style-name="T114"> </text:span><text:span text:style-name="T51">этапы</text:span><text:span text:style-name="T114"> </text:span><text:span text:style-name="T51">ее</text:span><text:span text:style-name="T115"> </text:span><text:span text:style-name="T51">раз</text:span><text:span text:style-name="T57">в</text:span><text:span text:style-name="T51">и</text:span><text:span text:style-name="T57">т</text:span><text:span text:style-name="T51">ия,</text:span><text:span text:style-name="T116"> </text:span><text:span text:style-name="T52">х</text:span><text:span text:style-name="T51">арак</text:span><text:span text:style-name="T57">т</text:span><text:span text:style-name="T51">ери</text:span><text:span text:style-name="T57">з</text:span><text:span text:style-name="T51">овать</text:span><text:span text:style-name="T117"> </text:span><text:span text:style-name="T51">основные</text:span><text:span text:style-name="T116"> </text:span><text:span text:style-name="T52">н</text:span><text:span text:style-name="T51">аправ</text:span><text:span text:style-name="T57">л</text:span><text:span text:style-name="T59">е</text:span><text:span text:style-name="T51">н</text:span><text:span text:style-name="T57">и</text:span><text:span text:style-name="T51">я</text:span><text:span text:style-name="T116"> </text:span><text:span text:style-name="T51">и формы</text:span><text:span text:style-name="T57"> ее</text:span><text:span text:style-name="T51"> </text:span><text:span text:style-name="T57">о</text:span><text:span text:style-name="T51">рг</text:span><text:span text:style-name="T57">а</text:span><text:span text:style-name="T51">н</text:span><text:span text:style-name="T52">и</text:span><text:span text:style-name="T59">з</text:span><text:span text:style-name="T51">а</text:span><text:span text:style-name="T57">ц</text:span><text:span text:style-name="T51">ии</text:span><text:span text:style-name="T52"> в</text:span><text:span text:style-name="T51"> </text:span><text:span text:style-name="T64">с</text:span><text:span text:style-name="T51">овреме</text:span><text:span text:style-name="T57">нн</text:span><text:span text:style-name="T51">ом обществ</text:span><text:span text:style-name="T59">е</text:span></text:p>
          <text:p text:style-name="P48"><text:soft-page-break/><text:span text:style-name="T9">- </text:span><text:span text:style-name="T8">р</text:span><text:span text:style-name="T57">у</text:span><text:span text:style-name="T59">ководствовать</text:span><text:span text:style-name="T57">с</text:span><text:span text:style-name="T59">я</text:span><text:span text:style-name="T74"> </text:span><text:span text:style-name="T52">пр</text:span><text:span text:style-name="T59">авил</text:span><text:span text:style-name="T57">а</text:span><text:span text:style-name="T59">ми</text:span><text:span text:style-name="T76"> </text:span><text:span text:style-name="T59">про</text:span><text:span text:style-name="T57">фи</text:span><text:span text:style-name="T59">лактики</text:span><text:span text:style-name="T76"> </text:span><text:span text:style-name="T59">т</text:span><text:span text:style-name="T52">р</text:span><text:span text:style-name="T59">авма</text:span><text:span text:style-name="T57">т</text:span><text:span text:style-name="T59">изма</text:span><text:span text:style-name="T78"> </text:span><text:span text:style-name="T59">и</text:span><text:span text:style-name="T76"> </text:span><text:span text:style-name="T52">п</text:span><text:span text:style-name="T59">одгото</text:span><text:span text:style-name="T57">в</text:span><text:span text:style-name="T59">ки мест заня</text:span><text:span text:style-name="T57">т</text:span><text:span text:style-name="T59">ий, </text:span><text:span text:style-name="T57">п</text:span><text:span text:style-name="T59">рав</text:span><text:span text:style-name="T57">ил</text:span><text:span text:style-name="T59">ьн</text:span><text:span text:style-name="T52">о</text:span><text:span text:style-name="T57">г</text:span><text:span text:style-name="T59">о</text:span><text:span text:style-name="T52"> </text:span><text:span text:style-name="T59">выбора об</text:span><text:span text:style-name="T57">у</text:span><text:span text:style-name="T59">в</text:span><text:span text:style-name="T52">и</text:span><text:span text:style-name="T59"> </text:span><text:span text:style-name="T52">и</text:span><text:span text:style-name="T59"> формы</text:span><text:span text:style-name="T52"> </text:span><text:span text:style-name="T59">одежды </text:span><text:span text:style-name="T52">в</text:span><text:span text:style-name="T59"> </text:span><text:span text:style-name="T57">з</text:span><text:span text:style-name="T59">авис</text:span><text:span text:style-name="T52">и</text:span><text:span text:style-name="T59">м</text:span><text:span text:style-name="T52">о</text:span><text:span text:style-name="T59">сти</text:span><text:span text:style-name="T80"> </text:span><text:span text:style-name="T52">от</text:span><text:span text:style-name="T59"> времени года и п</text:span><text:span text:style-name="T52">о</text:span><text:span text:style-name="T57">г</text:span><text:span text:style-name="T59">одных</text:span><text:span text:style-name="T52"> </text:span><text:span text:style-name="T59">услов</text:span><text:span text:style-name="T57">и</text:span><text:span text:style-name="T59">й;</text:span></text:p>
          <text:p text:style-name="P48"><text:span text:style-name="T59">- </text:span><text:span text:style-name="T51">классифици</text:span><text:span text:style-name="T57">р</text:span><text:span text:style-name="T51">овать<text:tab/>ф</text:span><text:span text:style-name="T52">и</text:span><text:span text:style-name="T51">зичес</text:span><text:span text:style-name="T57">к</text:span><text:span text:style-name="T51">ие<text:tab/></text:span><text:span text:style-name="T64">у</text:span><text:span text:style-name="T51">п</text:span><text:span text:style-name="T52">р</text:span><text:span text:style-name="T51">аж</text:span><text:span text:style-name="T52">н</text:span><text:span text:style-name="T57">е</text:span><text:span text:style-name="T51">ния<text:tab/></text:span><text:span text:style-name="T57">п</text:span><text:span text:style-name="T51">о<text:tab/>их<text:tab/>ф</text:span><text:span text:style-name="T57">у</text:span><text:span text:style-name="T51">нкц</text:span><text:span text:style-name="T52">ион</text:span><text:span text:style-name="T51">альной на</text:span><text:span text:style-name="T57">п</text:span><text:span text:style-name="T52">р</text:span><text:span text:style-name="T51">авл</text:span><text:span text:style-name="T59">е</text:span><text:span text:style-name="T51">ннос</text:span><text:span text:style-name="T59">т</text:span><text:span text:style-name="T51">и,</text:span><text:span text:style-name="T121"> </text:span><text:span text:style-name="T51">планиро</text:span><text:span text:style-name="T57">в</text:span><text:span text:style-name="T51">ать</text:span><text:span text:style-name="T121"> </text:span><text:span text:style-name="T51">их</text:span><text:span text:style-name="T121"> </text:span><text:span text:style-name="T51">после</text:span><text:span text:style-name="T59">д</text:span><text:span text:style-name="T51">ователь</text:span><text:span text:style-name="T57">н</text:span><text:span text:style-name="T51">ость</text:span><text:span text:style-name="T121"> </text:span><text:span text:style-name="T52">и</text:span><text:span text:style-name="T122"> </text:span><text:span text:style-name="T51">д</text:span><text:span text:style-name="T52">о</text:span><text:span text:style-name="T51">зиро</text:span><text:span text:style-name="T57">в</text:span><text:span text:style-name="T51">ку</text:span><text:span text:style-name="T123"> </text:span><text:span text:style-name="T51">в процессе</text:span><text:span text:style-name="T124"> </text:span><text:span text:style-name="T51">са</text:span><text:span text:style-name="T59">м</text:span><text:span text:style-name="T51">ост</text:span><text:span text:style-name="T57">о</text:span><text:span text:style-name="T51">я</text:span><text:span text:style-name="T59">т</text:span><text:span text:style-name="T51">ел</text:span><text:span text:style-name="T57">ь</text:span><text:span text:style-name="T51">ных</text:span><text:span text:style-name="T125"> </text:span><text:span text:style-name="T51">за</text:span><text:span text:style-name="T57">н</text:span><text:span text:style-name="T51">ят</text:span><text:span text:style-name="T57">и</text:span><text:span text:style-name="T51">й</text:span><text:span text:style-name="T125"> </text:span><text:span text:style-name="T51">по</text:span><text:span text:style-name="T126"> </text:span><text:span text:style-name="T59">у</text:span><text:span text:style-name="T51">кре</text:span><text:span text:style-name="T52">пл</text:span><text:span text:style-name="T51">ению</text:span><text:span text:style-name="T127"> </text:span><text:span text:style-name="T51">з</text:span><text:span text:style-name="T57">д</text:span><text:span text:style-name="T52">о</text:span><text:span text:style-name="T51">р</text:span><text:span text:style-name="T57">о</text:span><text:span text:style-name="T80">в</text:span><text:span text:style-name="T51">ья</text:span><text:span text:style-name="T127"> </text:span><text:span text:style-name="T51">и</text:span><text:span text:style-name="T125"> </text:span><text:span text:style-name="T52">р</text:span><text:span text:style-name="T51">а</text:span><text:span text:style-name="T52">з</text:span><text:span text:style-name="T59">в</text:span><text:span text:style-name="T51">итию ф</text:span><text:span text:style-name="T52">и</text:span><text:span text:style-name="T51">зичес</text:span><text:span text:style-name="T57">ки</text:span><text:span text:style-name="T51">х</text:span><text:span text:style-name="T52"> </text:span><text:span text:style-name="T51">ка</text:span><text:span text:style-name="T57">ч</text:span><text:span text:style-name="T51">ест</text:span><text:span text:style-name="T64">в</text:span><text:span text:style-name="T51">;</text:span></text:p>
          <text:p text:style-name="P48"><text:span text:style-name="T51"><text:s text:c="31"/></text:span><text:span text:style-name="T69">Ученик 8 класса получит возможность научится:</text:span></text:p>
          <text:p text:style-name="P48"><text:span text:style-name="T69">- </text:span><text:span text:style-name="T70">осуществлять судейство по одному из осваиваемых видов спорта.</text:span></text:p>
          <text:p text:style-name="P48"><text:span text:style-name="T70"><text:s text:c="48"/></text:span><text:span text:style-name="T69">Выпускник 9 класса научится:</text:span></text:p>
          <text:p text:style-name="P37"><text:span text:style-name="T14">- р</text:span><text:span text:style-name="T37">аскрывать</text:span><text:span text:style-name="T28"> </text:span><text:span text:style-name="T14">б</text:span><text:span text:style-name="T37">а</text:span><text:span text:style-name="T17">з</text:span><text:span text:style-name="T37">ов</text:span><text:span text:style-name="T17">ы</text:span><text:span text:style-name="T37">е</text:span><text:span text:style-name="T28"> </text:span><text:span text:style-name="T14">п</text:span><text:span text:style-name="T37">оня</text:span><text:span text:style-name="T17">т</text:span><text:span text:style-name="T37">ия</text:span><text:span text:style-name="T29"> </text:span><text:span text:style-name="T37">и</text:span><text:span text:style-name="T30"> </text:span><text:span text:style-name="T37">те</text:span><text:span text:style-name="T17">р</text:span><text:span text:style-name="T37">ми</text:span><text:span text:style-name="T17">н</text:span><text:span text:style-name="T37">ы</text:span><text:span text:style-name="T31"> </text:span><text:span text:style-name="T37">ф</text:span><text:span text:style-name="T14">и</text:span><text:span text:style-name="T17">з</text:span><text:span text:style-name="T37">ичес</text:span><text:span text:style-name="T17">к</text:span><text:span text:style-name="T37">ой</text:span><text:span text:style-name="T30"> </text:span><text:span text:style-name="T37">к</text:span><text:span text:style-name="T17">у</text:span><text:span text:style-name="T37">л</text:span><text:span text:style-name="T17">ь</text:span><text:span text:style-name="T37">т</text:span><text:span text:style-name="T22">у</text:span><text:span text:style-name="T37">ры,</text:span><text:span text:style-name="T31"> </text:span><text:span text:style-name="T37">п</text:span><text:span text:style-name="T14">р</text:span><text:span text:style-name="T37">именять их</text:span><text:span text:style-name="T32"> </text:span><text:span text:style-name="T37">в</text:span><text:span text:style-name="T33"> </text:span><text:span text:style-name="T17">п</text:span><text:span text:style-name="T37">роцессе</text:span><text:span text:style-name="T34"> </text:span><text:span text:style-name="T37">сов</text:span><text:span text:style-name="T17">м</text:span><text:span text:style-name="T37">естных</text:span><text:span text:style-name="T32"> </text:span><text:span text:style-name="T37">за</text:span><text:span text:style-name="T17">н</text:span><text:span text:style-name="T37">ят</text:span><text:span text:style-name="T22">и</text:span><text:span text:style-name="T37">й</text:span><text:span text:style-name="T32"> </text:span><text:span text:style-name="T37">ф</text:span><text:span text:style-name="T27">и</text:span><text:span text:style-name="T17">з</text:span><text:span text:style-name="T37">иче</text:span><text:span text:style-name="T17">с</text:span><text:span text:style-name="T37">ки</text:span><text:span text:style-name="T17">м</text:span><text:span text:style-name="T37">и</text:span><text:span text:style-name="T33"> </text:span><text:span text:style-name="T19">у</text:span><text:span text:style-name="T37">пр</text:span><text:span text:style-name="T17">а</text:span><text:span text:style-name="T37">жне</text:span><text:span text:style-name="T17">н</text:span><text:span text:style-name="T37">ия</text:span><text:span text:style-name="T17">м</text:span><text:span text:style-name="T37">и</text:span><text:span text:style-name="T35"> </text:span><text:span text:style-name="T17">со</text:span><text:span text:style-name="T33"> </text:span><text:span text:style-name="T37">с</text:span><text:span text:style-name="T22">в</text:span><text:span text:style-name="T37">ои</text:span><text:span text:style-name="T22">м</text:span><text:span text:style-name="T37">и свер</text:span><text:span text:style-name="T14">с</text:span><text:span text:style-name="T22">т</text:span><text:span text:style-name="T37">н</text:span><text:span text:style-name="T17">и</text:span><text:span text:style-name="T37">ка</text:span><text:span text:style-name="T17">м</text:span><text:span text:style-name="T37">и,</text:span><text:span text:style-name="T36"> </text:span><text:span text:style-name="T37">изл</text:span><text:span text:style-name="T22">а</text:span><text:span text:style-name="T37">гать</text:span><text:span text:style-name="T33"> </text:span><text:span text:style-name="T37">с</text:span><text:span text:style-name="T35"> </text:span><text:span text:style-name="T14">их</text:span><text:span text:style-name="T33"> </text:span><text:span text:style-name="T37">помощью</text:span><text:span text:style-name="T32"> </text:span><text:span text:style-name="T14">о</text:span><text:span text:style-name="T17">со</text:span><text:span text:style-name="T37">бенности</text:span><text:span text:style-name="T33"> </text:span><text:span text:style-name="T37">т</text:span><text:span text:style-name="T17">е</text:span><text:span text:style-name="T37">хники</text:span><text:span text:style-name="T33"> </text:span><text:span text:style-name="T14">д</text:span><text:span text:style-name="T37">вигательных действ</text:span><text:span text:style-name="T22">и</text:span><text:span text:style-name="T37">й</text:span><text:span text:style-name="T14"> </text:span><text:span text:style-name="T37">и</text:span><text:span text:style-name="T14"> </text:span><text:span text:style-name="T17">ф</text:span><text:span text:style-name="T37">изиче</text:span><text:span text:style-name="T22">с</text:span><text:span text:style-name="T37">к</text:span><text:span text:style-name="T17">и</text:span><text:span text:style-name="T37">х</text:span><text:span text:style-name="T14"> </text:span><text:span text:style-name="T22">у</text:span><text:span text:style-name="T37">пр</text:span><text:span text:style-name="T14">а</text:span><text:span text:style-name="T37">жне</text:span><text:span text:style-name="T17">н</text:span><text:span text:style-name="T37">ий,</text:span><text:span text:style-name="T19"> </text:span><text:span text:style-name="T37">р</text:span><text:span text:style-name="T17">а</text:span><text:span text:style-name="T37">з</text:span><text:span text:style-name="T17">в</text:span><text:span text:style-name="T37">ития</text:span><text:span text:style-name="T17"> </text:span><text:span text:style-name="T37">фи</text:span><text:span text:style-name="T17">з</text:span><text:span text:style-name="T37">иче</text:span><text:span text:style-name="T17">с</text:span><text:span text:style-name="T37">ких</text:span><text:span text:style-name="T22"> </text:span><text:span text:style-name="T37">кач</text:span><text:span text:style-name="T14">е</text:span><text:span text:style-name="T37">ст</text:span><text:span text:style-name="T19">в</text:span><text:span text:style-name="T37">;</text:span></text:p>
          <text:p text:style-name="P37"><text:span text:style-name="T37">- </text:span><text:span text:style-name="T14">р</text:span><text:span text:style-name="T37">азраба</text:span><text:span text:style-name="T17">т</text:span><text:span text:style-name="T37">ывать</text:span><text:span text:style-name="T40"> </text:span><text:span text:style-name="T37">с</text:span><text:span text:style-name="T17">о</text:span><text:span text:style-name="T37">д</text:span><text:span text:style-name="T17">е</text:span><text:span text:style-name="T37">рж</text:span><text:span text:style-name="T17">а</text:span><text:span text:style-name="T37">ние</text:span><text:span text:style-name="T41"> </text:span><text:span text:style-name="T37">са</text:span><text:span text:style-name="T17">м</text:span><text:span text:style-name="T37">ос</text:span><text:span text:style-name="T22">т</text:span><text:span text:style-name="T17">о</text:span><text:span text:style-name="T37">ятельн</text:span><text:span text:style-name="T17">ы</text:span><text:span text:style-name="T37">х</text:span><text:span text:style-name="T42"> </text:span><text:span text:style-name="T37">з</text:span><text:span text:style-name="T17">а</text:span><text:span text:style-name="T37">ня</text:span><text:span text:style-name="T22">т</text:span><text:span text:style-name="T37">ий</text:span><text:span text:style-name="T40"> </text:span><text:span text:style-name="T37">с</text:span><text:span text:style-name="T43"> </text:span><text:span text:style-name="T37">ф</text:span><text:span text:style-name="T14">и</text:span><text:span text:style-name="T37">зиче</text:span><text:span text:style-name="T17">с</text:span><text:span text:style-name="T37">к</text:span><text:span text:style-name="T44">и</text:span><text:span text:style-name="T17">м</text:span><text:span text:style-name="T37">и </text:span><text:span text:style-name="T22">у</text:span><text:span text:style-name="T37">праж</text:span><text:span text:style-name="T14">н</text:span><text:span text:style-name="T37">ениями,</text:span><text:span text:style-name="T45"> </text:span><text:span text:style-name="T37">определять</text:span><text:span text:style-name="T45"> </text:span><text:span text:style-name="T37">их</text:span><text:span text:style-name="T46"> </text:span><text:span text:style-name="T37">н</text:span><text:span text:style-name="T17">а</text:span><text:span text:style-name="T22">п</text:span><text:span text:style-name="T37">ра</text:span><text:span text:style-name="T17">в</text:span><text:span text:style-name="T37">ленность</text:span><text:span text:style-name="T47"> </text:span><text:span text:style-name="T37">и</text:span><text:span text:style-name="T48"> </text:span><text:span text:style-name="T37">форм</text:span><text:span text:style-name="T19">у</text:span><text:span text:style-name="T37">лирова</text:span><text:span text:style-name="T14">ть</text:span><text:span text:style-name="T49"> </text:span><text:span text:style-name="T37">з</text:span><text:span text:style-name="T17">а</text:span><text:span text:style-name="T37">да</text:span><text:span text:style-name="T17">ч</text:span><text:span text:style-name="T37">и, рацион</text:span><text:span text:style-name="T14">а</text:span><text:span text:style-name="T37">л</text:span><text:span text:style-name="T22">ь</text:span><text:span text:style-name="T37">но</text:span><text:span text:style-name="T17"> </text:span><text:span text:style-name="T37">планировать</text:span><text:span text:style-name="T50"> </text:span><text:span text:style-name="T37">р</text:span><text:span text:style-name="T14">е</text:span><text:span text:style-name="T17">ж</text:span><text:span text:style-name="T37">им</text:span><text:span text:style-name="T22"> </text:span><text:span text:style-name="T37">д</text:span><text:span text:style-name="T14">н</text:span><text:span text:style-name="T37">я</text:span><text:span text:style-name="T22"> </text:span><text:span text:style-name="T37">и</text:span><text:span text:style-name="T22"> </text:span><text:span text:style-name="T19">у</text:span><text:span text:style-name="T37">че</text:span><text:span text:style-name="T14">бн</text:span><text:span text:style-name="T37">ой</text:span><text:span text:style-name="T14"> </text:span><text:span text:style-name="T37">н</text:span><text:span text:style-name="T17">е</text:span><text:span text:style-name="T37">дел</text:span><text:span text:style-name="T17">и</text:span><text:span text:style-name="T37">;</text:span></text:p>
          <text:p text:style-name="P53">- составлять комплексы физических упражнений оздоровительной, тренирующей и корригирующей направленности, подбирать индивидуальную нагрузку с учетом функциональных особенностей и возможностей собственного организма.</text:p>
          <text:p text:style-name="P37"><text:span text:style-name="T37">- сам</text:span><text:span text:style-name="T14">о</text:span><text:span text:style-name="T37">с</text:span><text:span text:style-name="T17">т</text:span><text:span text:style-name="T37">оя</text:span><text:span text:style-name="T17">т</text:span><text:span text:style-name="T37">ел</text:span><text:span text:style-name="T22">ь</text:span><text:span text:style-name="T37">но</text:span><text:span text:style-name="T33"> </text:span><text:span text:style-name="T37">провод</text:span><text:span text:style-name="T14">и</text:span><text:span text:style-name="T37">ть</text:span><text:span text:style-name="T33"> </text:span><text:span text:style-name="T22">з</text:span><text:span text:style-name="T37">аня</text:span><text:span text:style-name="T17">т</text:span><text:span text:style-name="T37">ия</text:span><text:span text:style-name="T35"> </text:span><text:span text:style-name="T17">п</text:span><text:span text:style-name="T37">о</text:span><text:span text:style-name="T36"> </text:span><text:span text:style-name="T37">о</text:span><text:span text:style-name="T14">б</text:span><text:span text:style-name="T17">у</text:span><text:span text:style-name="T37">чению</text:span><text:span text:style-name="T36"> </text:span><text:span text:style-name="T14">д</text:span><text:span text:style-name="T17">в</text:span><text:span text:style-name="T37">игате</text:span><text:span text:style-name="T22">л</text:span><text:span text:style-name="T37">ьным</text:span><text:span text:style-name="T35"> </text:span><text:span text:style-name="T14">д</text:span><text:span text:style-name="T17">е</text:span><text:span text:style-name="T37">йств</text:span><text:span text:style-name="T17">и</text:span><text:span text:style-name="T37">ям, анализировать о</text:span><text:span text:style-name="T17">с</text:span><text:span text:style-name="T37">обе</text:span><text:span text:style-name="T22">н</text:span><text:span text:style-name="T37">ности<text:tab/></text:span><text:span text:style-name="T17">и</text:span><text:span text:style-name="T37">х </text:span><text:span text:style-name="T22">в</text:span><text:span text:style-name="T37">ыполн</text:span><text:span text:style-name="T17">ен</text:span><text:span text:style-name="T37">ия, </text:span><text:span text:style-name="T22">в</text:span><text:span text:style-name="T37">ыяв</text:span><text:span text:style-name="T22">л</text:span><text:span text:style-name="T37">ять о</text:span><text:span text:style-name="T17">ши</text:span><text:span text:style-name="T14">б</text:span><text:span text:style-name="T37">ки<text:tab/>и свое</text:span><text:span text:style-name="T17">в</text:span><text:span text:style-name="T37">рем</text:span><text:span text:style-name="T22">е</text:span><text:span text:style-name="T37">н</text:span><text:span text:style-name="T17">н</text:span><text:span text:style-name="T37">о</text:span><text:span text:style-name="T14"> </text:span><text:span text:style-name="T19">у</text:span><text:span text:style-name="T37">стр</text:span><text:span text:style-name="T17">а</text:span><text:span text:style-name="T37">нять</text:span><text:span text:style-name="T17"> </text:span><text:span text:style-name="T37">их;</text:span></text:p>
        </text:list-header>
      </text:list>
      <text:p text:style-name="P8"><text:span text:style-name="T37"><text:s text:c="28"/></text:span><text:span text:style-name="T38">Выпускник 9 класса получит возможность научится:</text:span></text:p>
      <text:list xml:id="list32635073" text:style-name="L20">
        <text:list-item>
          <text:p text:style-name="P52">выполнять тестовые нормативы Всероссийского физкультурно-спортивного комплекса «Готов к труду и обороне».</text:p>
        </text:list-item>
      </text:list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8"><text:soft-page-break/><text:span text:style-name="T39"><text:s text:c="22"/></text:span><text:span text:style-name="T38">Содержание курса «физическая культура 5-9»</text:span></text:p>
      <text:p text:style-name="Text_20_body">- Знания о физической культуре.</text:p>
      <text:p text:style-name="Text_20_body">- Здоровый образ жизни человека, роль и значение занятий физической культурой в его формировании. </text:p>
      <text:p text:style-name="Text_20_body">- Активный отдых и формы его организации средствами физической культуры. Туристические походы как одна из форм активного отдыха.</text:p>
      <text:p text:style-name="Text_20_body">- Общие представления об оздоровительных системах физического воспитания, направленно воздействующих на формирование культуры тела, культуры движений, развитие функций систем организма.</text:p>
      <text:p text:style-name="Text_20_body">- Организационные основы занятий физкультурно-оздоровительной деятельностью, требования к безопасности и профилактике травматизма, правила подбора физических упражнений и физических нагрузок.</text:p>
      <text:p text:style-name="Text_20_body">- Общие представления о работоспособности человека, гигиенические мероприятия для восстановления и повышения работоспособности в режиме дня и в процессе занятий физическими упражнениями.</text:p>
      <text:p text:style-name="Text_20_body">- История физической культуры.</text:p>
      <text:p text:style-name="Text_20_body">- История зарождения олимпийского движения в России. Олимпийское движение в России (СССР). Выдающиеся достижения отечественных спортсменов на Олимпийских играх.</text:p>
      <text:p text:style-name="Text_20_body">- Физическая культура (основные понятия).</text:p>
      <text:p text:style-name="Text_20_body">- Классификация и техника физическихупражнений, значение выбора средств физической культуры для  разнообразного эффекта воздействия на организм человека. Физические способности и их связь с физической подготовленностью человек.</text:p>
      <text:p text:style-name="Text_20_body">- Профилактика травматизма и оказания доврачебной помощи. Нормы этического общения и коллективного взаимодействия в физкультурной деятельности.</text:p>
      <text:p text:style-name="Text_20_body">- Способы физкультурной  деятельности.</text:p>
      <text:p text:style-name="Text_20_body">- Гимнастика с элементами акробатики.</text:p>
      <text:p text:style-name="Text_20_body">- Строевые упражнения.</text:p>
      <text:p text:style-name="Text_20_body">- Перестроение из колонны по одному в колонну по четыре; из колонны по два, по четыре, по восемь в колонну по одному в движении; строевой шаг, размыкание и смыкание на месте.</text:p>
      <text:p text:style-name="Text_20_body">- Акробатические упражнения и комбинации</text:p>
      <text:p text:style-name="Text_20_body">- Кувырок вперед и назад в группировке; стойка на лопатках; два кувырка вперед слитно; мост из положения стоя с помощью. </text:p>
      <text:p text:style-name="Text_20_body">- Подтягивание в висе; поднимание прямых ног в висе.</text:p>
      <text:p text:style-name="Text_20_body">- Легкоатлетические упражнения</text:p>
      <text:p text:style-name="Text_20_body">- Старты (высокий, с опорой на одну руку) с последующим ускорением 15-30 м.</text:p>
      <text:p text:style-name="Text_20_body">- Бег: спринтерский до 60 м.; эстафетный; длительный. </text:p>
      <text:p text:style-name="Text_20_body">- Прыжки (в длину с разбега способом «согнув ноги», в высоту с разбега способом «перешагивание»). </text:p>
      <text:p text:style-name="Text_20_body">- Метание малого мяча: на дальность отскока от стены, в коридор в горизонтальную и вертикальную цель.</text:p>
      <text:p text:style-name="Text_20_body">- Броски набивного мяча: двумя руками с места,  то же с шага, снизу вверх на заданную и максимальную высоту; ловля после броска партнера.</text:p>
      <text:p text:style-name="Text_20_body"><text:soft-page-break/>Спортивные игры</text:p>
      <text:list xml:id="list32615038" text:style-name="L21">
        <text:list-item>
          <text:p text:style-name="P35">Баскетбол: специальные упражнения и технические действия без мяча; ведение мяча на месте и в движении; ловля и передача мячана месте и в движении; броски мяча в корзину, стоя на месте, в прыжке, в движении; групповые и индивидуальные тактические действия свободного нападения; игра по правилам мини-баскетбола</text:p>
        </text:list-item>
        <text:list-item>
          <text:p text:style-name="P35">-Волейбол: специальные упражнения и технические действия без мяча; нижняя прямая подача мяча; прием и передача мяча стоя на месте и в движении; прямой нападающий удар; групповые и индивидуальные тактические действия, игра по упрощенным правилам.</text:p>
        </text:list-item>
      </text:list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text:s text:c="52"/>Тематический план</text:p>
      <text:p text:style-name="P54"><text:s text:c="41"/>Учебно -тематический план 5-6 класс.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">№</text:p>
          </table:table-cell>
          <table:table-cell table:style-name="Таблица1.A1" office:value-type="string">
            <text:p text:style-name="P17">Вид программного материала</text:p>
          </table:table-cell>
          <table:table-cell table:style-name="Таблица1.C1" office:value-type="string">
            <text:p text:style-name="P17">Кол-во часов 5-6 класс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Основные знания о физической культуре</text:p>
          </table:table-cell>
          <table:table-cell table:style-name="Таблица1.C2" office:value-type="string">
            <text:p text:style-name="P17">Процесс урока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Спортивные игры</text:p>
          </table:table-cell>
          <table:table-cell table:style-name="Таблица1.C3" office:value-type="float" office:value="29">
            <text:p text:style-name="P17">29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Гимнастика с элементами акробатики( в процессе урока)</text:p>
          </table:table-cell>
          <table:table-cell table:style-name="Таблица1.C3" office:value-type="float" office:value="15">
            <text:p text:style-name="P16">15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Легкая атлетика ( в процессе урока)</text:p>
          </table:table-cell>
          <table:table-cell table:style-name="Таблица1.C3" office:value-type="float" office:value="15">
            <text:p text:style-name="P16">15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Кроссовая подготовка</text:p>
          </table:table-cell>
          <table:table-cell table:style-name="Таблица1.C3" office:value-type="float" office:value="9">
            <text:p text:style-name="P16">9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Баскетбол ( в процессе урока)</text:p>
          </table:table-cell>
          <table:table-cell table:style-name="Таблица1.C3" office:value-type="float" office:value="16">
            <text:p text:style-name="P16">16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Волейбол (в процессе урока)</text:p>
          </table:table-cell>
          <table:table-cell table:style-name="Таблица1.C3" office:value-type="float" office:value="13">
            <text:p text:style-name="P16">13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Итого</text:p>
          </table:table-cell>
          <table:table-cell table:style-name="Таблица1.C3" office:value-type="float" office:value="68">
            <text:p text:style-name="P16">68</text:p>
          </table:table-cell>
        </table:table-row>
      </table:table>
      <text:p text:style-name="P54"/>
      <text:p text:style-name="P54"/>
      <text:p text:style-name="P54"/>
      <text:p text:style-name="P54"/>
      <text:p text:style-name="P15">Учебно-тематический план 7-9 класс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6">№</text:p>
          </table:table-cell>
          <table:table-cell table:style-name="Таблица3.A1" office:value-type="string">
            <text:p text:style-name="P17">Вид программного материала</text:p>
          </table:table-cell>
          <table:table-cell table:style-name="Таблица3.C1" office:value-type="string">
            <text:p text:style-name="P17">Кол-во часов (уроков) 7,8,9 класс</text:p>
          </table:table-cell>
        </table:table-row>
        <table:table-row>
          <table:table-cell table:style-name="Таблица3.A2" office:value-type="float" office:value="1">
            <text:p text:style-name="P16">1</text:p>
          </table:table-cell>
          <table:table-cell table:style-name="Таблица3.B2" office:value-type="string">
            <text:p text:style-name="P17">Легкая атлетика</text:p>
          </table:table-cell>
          <table:table-cell table:style-name="Таблица3.C2" office:value-type="float" office:value="6">
            <text:p text:style-name="P16">6</text:p>
          </table:table-cell>
        </table:table-row>
        <table:table-row>
          <table:table-cell table:style-name="Таблица3.A2" office:value-type="float" office:value="2">
            <text:p text:style-name="P16">2</text:p>
          </table:table-cell>
          <table:table-cell table:style-name="Таблица3.B2" office:value-type="string">
            <text:p text:style-name="P17">Спортивные игры</text:p>
          </table:table-cell>
          <table:table-cell table:style-name="Таблица3.C2" office:value-type="float" office:value="35">
            <text:p text:style-name="P16">35</text:p>
          </table:table-cell>
        </table:table-row>
        <table:table-row>
          <table:table-cell table:style-name="Таблица3.A2" office:value-type="float" office:value="3">
            <text:p text:style-name="P16">3</text:p>
          </table:table-cell>
          <table:table-cell table:style-name="Таблица3.B2" office:value-type="string">
            <text:p text:style-name="P17">Баскетбол( в процессе уроков)</text:p>
          </table:table-cell>
          <table:table-cell table:style-name="Таблица3.C2" office:value-type="float" office:value="20">
            <text:p text:style-name="P16">20</text:p>
          </table:table-cell>
        </table:table-row>
        <table:table-row>
          <table:table-cell table:style-name="Таблица3.A2" office:value-type="float" office:value="4">
            <text:p text:style-name="P16">4</text:p>
          </table:table-cell>
          <table:table-cell table:style-name="Таблица3.B2" office:value-type="string">
            <text:p text:style-name="P17">Волейбол ( в процессе уроков)</text:p>
          </table:table-cell>
          <table:table-cell table:style-name="Таблица3.C2" office:value-type="float" office:value="15">
            <text:p text:style-name="P16">15</text:p>
          </table:table-cell>
        </table:table-row>
        <table:table-row>
          <table:table-cell table:style-name="Таблица3.A2" office:value-type="float" office:value="5">
            <text:p text:style-name="P16">5</text:p>
          </table:table-cell>
          <table:table-cell table:style-name="Таблица3.B2" office:value-type="string">
            <text:p text:style-name="P17">Гимнастика с элементами акробатики( в процессе уроков) <text:s text:c="48"/></text:p>
          </table:table-cell>
          <table:table-cell table:style-name="Таблица3.C2" office:value-type="float" office:value="8">
            <text:p text:style-name="P16">8</text:p>
          </table:table-cell>
        </table:table-row>
        <table:table-row>
          <table:table-cell table:style-name="Таблица3.A2" office:value-type="float" office:value="6">
            <text:p text:style-name="P16">6</text:p>
          </table:table-cell>
          <table:table-cell table:style-name="Таблица3.B2" office:value-type="string">
            <text:p text:style-name="P17">Легкая атлетика ( в процессе урока)</text:p>
          </table:table-cell>
          <table:table-cell table:style-name="Таблица3.C2" office:value-type="float" office:value="19">
            <text:p text:style-name="P16">19</text:p>
          </table:table-cell>
        </table:table-row>
        <table:table-row>
          <table:table-cell table:style-name="Таблица3.A2">
            <text:p text:style-name="P16"/>
          </table:table-cell>
          <table:table-cell table:style-name="Таблица3.B2" office:value-type="string">
            <text:p text:style-name="P17">Итого</text:p>
          </table:table-cell>
          <table:table-cell table:style-name="Таблица3.C2" office:value-type="float" office:value="68">
            <text:p text:style-name="P16">68</text:p>
          </table:table-cell>
        </table:table-row>
      </table:table>
      <text:p text:style-name="P14"/>
      <text:p text:style-name="P1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Календарно- тематическое планирование <text:s/>5 класс.</text:p>
      <text:p text:style-name="P22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>№</text:p>
          </table:table-cell>
          <table:table-cell table:style-name="Таблица2.A1" office:value-type="string">
            <text:p text:style-name="P19">Тема</text:p>
          </table:table-cell>
          <table:table-cell table:style-name="Таблица2.C1" office:value-type="string">
            <text:p text:style-name="P17">дата</text:p>
          </table:table-cell>
        </table:table-row>
        <table:table-row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>Легкая атлетика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>1</text:p>
          </table:table-cell>
          <table:table-cell table:style-name="Таблица2.A2" office:value-type="string">
            <text:p text:style-name="P17">Инструктаж по ТБ на уроках л\а. Развитие ловкости в подвижных играх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>2</text:p>
          </table:table-cell>
          <table:table-cell table:style-name="Таблица2.A2" office:value-type="string">
            <text:p text:style-name="P17">Спринтерский бег. Стартовый разгон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>3</text:p>
          </table:table-cell>
          <table:table-cell table:style-name="Таблица2.A2" office:value-type="string">
            <text:p text:style-name="P17">Спринтерский бег. Стартовый разгон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>4</text:p>
          </table:table-cell>
          <table:table-cell table:style-name="Таблица2.A2" office:value-type="string">
            <text:p text:style-name="P17">Высокий старт. Развитие выносливости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>5</text:p>
          </table:table-cell>
          <table:table-cell table:style-name="Таблица2.A2" office:value-type="string">
            <text:p text:style-name="P17">Совершенствование техники спринтерского бега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>6</text:p>
          </table:table-cell>
          <table:table-cell table:style-name="Таблица2.A2" office:value-type="string">
            <text:p text:style-name="P17">Спринтерский бег, эстафетный бег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>7</text:p>
          </table:table-cell>
          <table:table-cell table:style-name="Таблица2.A2" office:value-type="string">
            <text:p text:style-name="P17">Развитие скоростных способностей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>8</text:p>
          </table:table-cell>
          <table:table-cell table:style-name="Таблица2.A2" office:value-type="string">
            <text:p text:style-name="P17">Прыжок в длину с разбега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>9</text:p>
          </table:table-cell>
          <table:table-cell table:style-name="Таблица2.A2" office:value-type="string">
            <text:p text:style-name="P17">Метание малого мяча в цель и на дальность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>10</text:p>
          </table:table-cell>
          <table:table-cell table:style-name="Таблица2.A2" office:value-type="string">
            <text:p text:style-name="P17">Метание малого мяча в цель и на дальность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>11</text:p>
          </table:table-cell>
          <table:table-cell table:style-name="Таблица2.A2" office:value-type="string">
            <text:p text:style-name="P17">Кроссовая подготовка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>12</text:p>
          </table:table-cell>
          <table:table-cell table:style-name="Таблица2.A2" office:value-type="string">
            <text:p text:style-name="P17">Развитие выносливости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>13</text:p>
          </table:table-cell>
          <table:table-cell table:style-name="Таблица2.A2" office:value-type="string">
            <text:p text:style-name="P17">Развитие скоростно-силовой выносливости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>14</text:p>
          </table:table-cell>
          <table:table-cell table:style-name="Таблица2.A2" office:value-type="string">
            <text:p text:style-name="P17">Развитие выносливости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>15</text:p>
          </table:table-cell>
          <table:table-cell table:style-name="Таблица2.A2" office:value-type="string">
            <text:p text:style-name="P17">Эстафета с элементами л\а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>Гимнастика 21 час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16">
            <text:p text:style-name="P16">16</text:p>
          </table:table-cell>
          <table:table-cell table:style-name="Таблица2.A2" office:value-type="string">
            <text:p text:style-name="P17">ТБ. ОРУ без предметов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17">
            <text:p text:style-name="P16">17</text:p>
          </table:table-cell>
          <table:table-cell table:style-name="Таблица2.A2" office:value-type="string">
            <text:p text:style-name="P17">ОРУ <text:s/>с предметами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18">
            <text:p text:style-name="P16">18</text:p>
          </table:table-cell>
          <table:table-cell table:style-name="Таблица2.A2" office:value-type="string">
            <text:p text:style-name="P17">Кувырок вперед. Стойка на лопатках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19">
            <text:p text:style-name="P16">19</text:p>
          </table:table-cell>
          <table:table-cell table:style-name="Таблица2.A2" office:value-type="string">
            <text:p text:style-name="P17">Эстафеты и игры с использованием гимнастических упражнений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20">
            <text:p text:style-name="P16">20</text:p>
          </table:table-cell>
          <table:table-cell table:style-name="Таблица2.A2" office:value-type="string">
            <text:p text:style-name="P17">Страховка и помощь во время занятий. Акробатическая комбинация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21">
            <text:p text:style-name="P16">21</text:p>
          </table:table-cell>
          <table:table-cell table:style-name="Таблица2.A2" office:value-type="string">
            <text:p text:style-name="P17"><text:s/>Акробатическая комбинация правила самоконтроля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22">
            <text:p text:style-name="P16">22</text:p>
          </table:table-cell>
          <table:table-cell table:style-name="Таблица2.A2" office:value-type="string">
            <text:p text:style-name="P17">Эстафеты и игры с использованием гимнастических упражнений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23">
            <text:p text:style-name="P16">23</text:p>
          </table:table-cell>
          <table:table-cell table:style-name="Таблица2.A2" office:value-type="string">
            <text:p text:style-name="P17">Подтягивание на высокой и низкой перекладине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24">
            <text:p text:style-name="P16">24</text:p>
          </table:table-cell>
          <table:table-cell table:style-name="Таблица2.A2" office:value-type="string">
            <text:p text:style-name="P17">Развитие гибкости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25">
            <text:p text:style-name="P16">25</text:p>
          </table:table-cell>
          <table:table-cell table:style-name="Таблица2.A2" office:value-type="string">
            <text:p text:style-name="P17">Эстафеты и игры с использованием гимнастического инвентаря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26">
            <text:p text:style-name="P16">26</text:p>
          </table:table-cell>
          <table:table-cell table:style-name="Таблица2.A2" office:value-type="string">
            <text:p text:style-name="P17">Упражнения в равновесии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27">
            <text:p text:style-name="P16">27</text:p>
          </table:table-cell>
          <table:table-cell table:style-name="Таблица2.A2" office:value-type="string">
            <text:p text:style-name="P17">Упражнение с обручем(девочки) развитие силы (мальчики)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28">
            <text:p text:style-name="P16">28</text:p>
          </table:table-cell>
          <table:table-cell table:style-name="Таблица2.A2" office:value-type="string">
            <text:p text:style-name="P17">Лазанье по горизонтальной лестнице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29">
            <text:p text:style-name="P16">29</text:p>
          </table:table-cell>
          <table:table-cell table:style-name="Таблица2.A2" office:value-type="string">
            <text:p text:style-name="P17">Эстафеты с элементами гимнастики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>Спортивные игры (волейбол 15 часов)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30">
            <text:p text:style-name="P16">30</text:p>
          </table:table-cell>
          <table:table-cell table:style-name="Таблица2.A2" office:value-type="string">
            <text:p text:style-name="P17">Перемещение игрока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31">
            <text:p text:style-name="P16">31</text:p>
          </table:table-cell>
          <table:table-cell table:style-name="Таблица2.A2" office:value-type="string">
            <text:p text:style-name="P17">Техника приема и передача мяча сверху</text:p>
          </table:table-cell>
          <table:table-cell table:style-name="Таблица2.C2" office:value-type="string">
            <text:p text:style-name="P16"/>
          </table:table-cell>
        </table:table-row>
        <text:soft-page-break/>
        <table:table-row>
          <table:table-cell table:style-name="Таблица2.A19" office:value-type="float" office:value="32">
            <text:p text:style-name="P16">32</text:p>
          </table:table-cell>
          <table:table-cell table:style-name="Таблица2.A2" office:value-type="string">
            <text:p text:style-name="P17">.Техника приема и передача мяча сверху. Учебная игра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33">
            <text:p text:style-name="P16">33</text:p>
          </table:table-cell>
          <table:table-cell table:style-name="Таблица2.A2" office:value-type="string">
            <text:p text:style-name="P17">Техника приема передачи мяча снизу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34">
            <text:p text:style-name="P16">34</text:p>
          </table:table-cell>
          <table:table-cell table:style-name="Таблица2.A2" office:value-type="string">
            <text:p text:style-name="P17">Техника прямой нижней подачи. Учебная игра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35">
            <text:p text:style-name="P16">35</text:p>
          </table:table-cell>
          <table:table-cell table:style-name="Таблица2.A2" office:value-type="string">
            <text:p text:style-name="P17">Техника приема передачи мяча в парах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36">
            <text:p text:style-name="P16">36</text:p>
          </table:table-cell>
          <table:table-cell table:style-name="Таблица2.A2" office:value-type="string">
            <text:p text:style-name="P17">Совершенствование приема и передачи мяча в парах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37">
            <text:p text:style-name="P16">37</text:p>
          </table:table-cell>
          <table:table-cell table:style-name="Таблица2.A2" office:value-type="string">
            <text:p text:style-name="P17">Совершенствование технических действий волейбола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38">
            <text:p text:style-name="P16">38</text:p>
          </table:table-cell>
          <table:table-cell table:style-name="Таблица2.A2" office:value-type="string">
            <text:p text:style-name="P17">Учебная игра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39">
            <text:p text:style-name="P16">39</text:p>
          </table:table-cell>
          <table:table-cell table:style-name="Таблица2.A2" office:value-type="string">
            <text:p text:style-name="P17">Совершенствование нижней прямой подачи с расстояния 3-6м от сетки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40">
            <text:p text:style-name="P16">40</text:p>
          </table:table-cell>
          <table:table-cell table:style-name="Таблица2.A2" office:value-type="string">
            <text:p text:style-name="P17">Освоение техники прямого нападающего удара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41">
            <text:p text:style-name="P16">41</text:p>
          </table:table-cell>
          <table:table-cell table:style-name="Таблица2.A2" office:value-type="string">
            <text:p text:style-name="P17">Развитие двигательных качеств в играх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42">
            <text:p text:style-name="P16">42</text:p>
          </table:table-cell>
          <table:table-cell table:style-name="Таблица2.A2" office:value-type="string">
            <text:p text:style-name="P17">Урок-соревнование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>Спортивные игры баскетбол 21 час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43">
            <text:p text:style-name="P16">43</text:p>
          </table:table-cell>
          <table:table-cell table:style-name="Таблица2.A2" office:value-type="string">
            <text:p text:style-name="P17">Тб. Совершенствование передачи мяча от груди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44">
            <text:p text:style-name="P16">44</text:p>
          </table:table-cell>
          <table:table-cell table:style-name="Таблица2.A2" office:value-type="string">
            <text:p text:style-name="P17">Передача мяча одной рукой от плеча на месте и в движении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45">
            <text:p text:style-name="P16">45</text:p>
          </table:table-cell>
          <table:table-cell table:style-name="Таблица2.A2" office:value-type="string">
            <text:p text:style-name="P17">Техника ведения мяча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46">
            <text:p text:style-name="P16">46</text:p>
          </table:table-cell>
          <table:table-cell table:style-name="Таблица2.A2" office:value-type="string">
            <text:p text:style-name="P17">Техника передачи мяча. Броски по кольцу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47">
            <text:p text:style-name="P16">47</text:p>
          </table:table-cell>
          <table:table-cell table:style-name="Таблица2.A2" office:value-type="string">
            <text:p text:style-name="P17">Совершенствование бросков по кольцу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48">
            <text:p text:style-name="P16">48</text:p>
          </table:table-cell>
          <table:table-cell table:style-name="Таблица2.A2" office:value-type="string">
            <text:p text:style-name="P17">Учебная игра по упрощенным правилам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49">
            <text:p text:style-name="P16">49</text:p>
          </table:table-cell>
          <table:table-cell table:style-name="Таблица2.A2" office:value-type="string">
            <text:p text:style-name="P17">Техника владения мячом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50">
            <text:p text:style-name="P16">50</text:p>
          </table:table-cell>
          <table:table-cell table:style-name="Таблица2.A2" office:value-type="string">
            <text:p text:style-name="P17">Эстафеты с элементами баскетбола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51">
            <text:p text:style-name="P16">51</text:p>
          </table:table-cell>
          <table:table-cell table:style-name="Таблица2.A2" office:value-type="string">
            <text:p text:style-name="P17">Учебная игра по упрощенным правилам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52">
            <text:p text:style-name="P16">52</text:p>
          </table:table-cell>
          <table:table-cell table:style-name="Таблица2.A2" office:value-type="string">
            <text:p text:style-name="P17">Подвижные игры и эстафеты с элементами баскетбола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53">
            <text:p text:style-name="P16">53</text:p>
          </table:table-cell>
          <table:table-cell table:style-name="Таблица2.A2" office:value-type="string">
            <text:p text:style-name="P17">Учебная игра по упрощенным правилам. Броски по кольцу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54">
            <text:p text:style-name="P16">54</text:p>
          </table:table-cell>
          <table:table-cell table:style-name="Таблица2.A2" office:value-type="string">
            <text:p text:style-name="P17">Учебная игра по упрощенным правилам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55">
            <text:p text:style-name="P16">55</text:p>
          </table:table-cell>
          <table:table-cell table:style-name="Таблица2.A2" office:value-type="string">
            <text:p text:style-name="P17">Ознакомление с тактикой игры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56">
            <text:p text:style-name="P16">56</text:p>
          </table:table-cell>
          <table:table-cell table:style-name="Таблица2.A2" office:value-type="string">
            <text:p text:style-name="P17">Прыжки через скакалку за 30 сек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57">
            <text:p text:style-name="P16">57</text:p>
          </table:table-cell>
          <table:table-cell table:style-name="Таблица2.A2" office:value-type="string">
            <text:p text:style-name="P17">Развитие двигательных качеств в играх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58">
            <text:p text:style-name="P16">58</text:p>
          </table:table-cell>
          <table:table-cell table:style-name="Таблица2.A2" office:value-type="string">
            <text:p text:style-name="P17">Эстафеты с элементами баскетбола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>Легкая атлетика(кроссовая подготовка) 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59">
            <text:p text:style-name="P16">59</text:p>
          </table:table-cell>
          <table:table-cell table:style-name="Таблица2.A2" office:value-type="string">
            <text:p text:style-name="P17">Кроссовая подготовка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60">
            <text:p text:style-name="P16">60</text:p>
          </table:table-cell>
          <table:table-cell table:style-name="Таблица2.A2" office:value-type="string">
            <text:p text:style-name="P17">Развитие выносливости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61">
            <text:p text:style-name="P16">61</text:p>
          </table:table-cell>
          <table:table-cell table:style-name="Таблица2.A2" office:value-type="string">
            <text:p text:style-name="P17">Развитие выносливости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62">
            <text:p text:style-name="P16">62</text:p>
          </table:table-cell>
          <table:table-cell table:style-name="Таблица2.A2" office:value-type="string">
            <text:p text:style-name="P17">Развитие выносливости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63">
            <text:p text:style-name="P16">63</text:p>
          </table:table-cell>
          <table:table-cell table:style-name="Таблица2.A2" office:value-type="string">
            <text:p text:style-name="P17">Техника метания набивного мяча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64">
            <text:p text:style-name="P16">64</text:p>
          </table:table-cell>
          <table:table-cell table:style-name="Таблица2.A2" office:value-type="string">
            <text:p text:style-name="P17">Совершенствование техники метания набивного мяча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65">
            <text:p text:style-name="P16">65</text:p>
          </table:table-cell>
          <table:table-cell table:style-name="Таблица2.A2" office:value-type="string">
            <text:p text:style-name="P17">Старты из разных положений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66">
            <text:p text:style-name="P16">66</text:p>
          </table:table-cell>
          <table:table-cell table:style-name="Таблица2.A2" office:value-type="string">
            <text:p text:style-name="P17">Старт с опорой на одну руку выполнение на оценку</text:p>
          </table:table-cell>
          <table:table-cell table:style-name="Таблица2.C2" office:value-type="string">
            <text:p text:style-name="P16"/>
          </table:table-cell>
        </table:table-row>
        <text:soft-page-break/>
        <table:table-row>
          <table:table-cell table:style-name="Таблица2.A19" office:value-type="float" office:value="67">
            <text:p text:style-name="P16">67</text:p>
          </table:table-cell>
          <table:table-cell table:style-name="Таблица2.A2" office:value-type="string">
            <text:p text:style-name="P17">Бег 60м</text:p>
          </table:table-cell>
          <table:table-cell table:style-name="Таблица2.C2" office:value-type="string">
            <text:p text:style-name="P16"/>
          </table:table-cell>
        </table:table-row>
        <table:table-row>
          <table:table-cell table:style-name="Таблица2.A19" office:value-type="float" office:value="68">
            <text:p text:style-name="P16">68</text:p>
          </table:table-cell>
          <table:table-cell table:style-name="Таблица2.A2" office:value-type="string">
            <text:p text:style-name="P17">Совершенствование прыжка в длину с разбега</text:p>
          </table:table-cell>
          <table:table-cell table:style-name="Таблица2.C2" office:value-type="string">
            <text:p text:style-name="P16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><text:s text:c="7"/><text:span text:style-name="T4">Календарно- тематическое планирование 6 класс</text:span></text:p>
      <text:p text:style-name="P13"/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0">№</text:p>
          </table:table-cell>
          <table:table-cell table:style-name="Таблица4.A1" office:value-type="string">
            <text:p text:style-name="P19">Тема</text:p>
          </table:table-cell>
          <table:table-cell table:style-name="Таблица4.C1" office:value-type="string">
            <text:p text:style-name="P17">дата</text:p>
          </table:table-cell>
        </table:table-row>
        <table:table-row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9">Легкая атлетика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>1</text:p>
          </table:table-cell>
          <table:table-cell table:style-name="Таблица4.A2" office:value-type="string">
            <text:p text:style-name="P17">Инструктаж по ТБ на уроках л\а. Развитие ловкости в подвижных играх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>2</text:p>
          </table:table-cell>
          <table:table-cell table:style-name="Таблица4.A2" office:value-type="string">
            <text:p text:style-name="P17">Спринтерский бег. Стартовый разгон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>3</text:p>
          </table:table-cell>
          <table:table-cell table:style-name="Таблица4.A2" office:value-type="string">
            <text:p text:style-name="P17">Спринтерский бег. Стартовый разгон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>4</text:p>
          </table:table-cell>
          <table:table-cell table:style-name="Таблица4.A2" office:value-type="string">
            <text:p text:style-name="P17">Высокий старт. Развитие выносливости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>5</text:p>
          </table:table-cell>
          <table:table-cell table:style-name="Таблица4.A2" office:value-type="string">
            <text:p text:style-name="P17">Совершенствование техники спринтерского бега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>6</text:p>
          </table:table-cell>
          <table:table-cell table:style-name="Таблица4.A2" office:value-type="string">
            <text:p text:style-name="P17">Спринтерский бег, эстафетный бег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>7</text:p>
          </table:table-cell>
          <table:table-cell table:style-name="Таблица4.A2" office:value-type="string">
            <text:p text:style-name="P17">Развитие скоростных способностей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>8</text:p>
          </table:table-cell>
          <table:table-cell table:style-name="Таблица4.A2" office:value-type="string">
            <text:p text:style-name="P17">Прыжок в длину с разбега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>9</text:p>
          </table:table-cell>
          <table:table-cell table:style-name="Таблица4.A2" office:value-type="string">
            <text:p text:style-name="P17">Метание малого мяча в цель и на дальность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>10</text:p>
          </table:table-cell>
          <table:table-cell table:style-name="Таблица4.A2" office:value-type="string">
            <text:p text:style-name="P17">Метание малого мяча в цель и на дальность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>11</text:p>
          </table:table-cell>
          <table:table-cell table:style-name="Таблица4.A2" office:value-type="string">
            <text:p text:style-name="P17">Кроссовая подготовка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>12</text:p>
          </table:table-cell>
          <table:table-cell table:style-name="Таблица4.A2" office:value-type="string">
            <text:p text:style-name="P17">Развитие выносливости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>13</text:p>
          </table:table-cell>
          <table:table-cell table:style-name="Таблица4.A2" office:value-type="string">
            <text:p text:style-name="P17">Развитие скоростно-силовой выносливости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>14</text:p>
          </table:table-cell>
          <table:table-cell table:style-name="Таблица4.A2" office:value-type="string">
            <text:p text:style-name="P17">Развитие выносливости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>15</text:p>
          </table:table-cell>
          <table:table-cell table:style-name="Таблица4.A2" office:value-type="string">
            <text:p text:style-name="P17">Эстафета с элементами л\а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9">Гимнастика 21 час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16">
            <text:p text:style-name="P16">16</text:p>
          </table:table-cell>
          <table:table-cell table:style-name="Таблица4.A2" office:value-type="string">
            <text:p text:style-name="P17">ТБ. ОРУ без предметов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17">
            <text:p text:style-name="P16">17</text:p>
          </table:table-cell>
          <table:table-cell table:style-name="Таблица4.A2" office:value-type="string">
            <text:p text:style-name="P17">ОРУ <text:s/>с предметами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18">
            <text:p text:style-name="P16">18</text:p>
          </table:table-cell>
          <table:table-cell table:style-name="Таблица4.A2" office:value-type="string">
            <text:p text:style-name="P17">Кувырок вперед. Стойка на лопатках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19">
            <text:p text:style-name="P16">19</text:p>
          </table:table-cell>
          <table:table-cell table:style-name="Таблица4.A2" office:value-type="string">
            <text:p text:style-name="P17">Эстафеты и игры с использованием гимнастических упражнений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20">
            <text:p text:style-name="P16">20</text:p>
          </table:table-cell>
          <table:table-cell table:style-name="Таблица4.A2" office:value-type="string">
            <text:p text:style-name="P17">Страховка и помощь во время занятий. Акробатическая комбинация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21">
            <text:p text:style-name="P16">21</text:p>
          </table:table-cell>
          <table:table-cell table:style-name="Таблица4.A2" office:value-type="string">
            <text:p text:style-name="P17"><text:s/>Акробатическая комбинация правила самоконтроля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22">
            <text:p text:style-name="P16">22</text:p>
          </table:table-cell>
          <table:table-cell table:style-name="Таблица4.A2" office:value-type="string">
            <text:p text:style-name="P17">Эстафеты и игры с использованием гимнастических упражнений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23">
            <text:p text:style-name="P16">23</text:p>
          </table:table-cell>
          <table:table-cell table:style-name="Таблица4.A2" office:value-type="string">
            <text:p text:style-name="P17">Подтягивание на высокой и низкой перекладине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24">
            <text:p text:style-name="P16">24</text:p>
          </table:table-cell>
          <table:table-cell table:style-name="Таблица4.A2" office:value-type="string">
            <text:p text:style-name="P17">Развитие гибкости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25">
            <text:p text:style-name="P16">25</text:p>
          </table:table-cell>
          <table:table-cell table:style-name="Таблица4.A2" office:value-type="string">
            <text:p text:style-name="P17">Эстафеты и игры с использованием гимнастического инвентаря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26">
            <text:p text:style-name="P16">26</text:p>
          </table:table-cell>
          <table:table-cell table:style-name="Таблица4.A2" office:value-type="string">
            <text:p text:style-name="P17">Упражнения в равновесии</text:p>
          </table:table-cell>
          <table:table-cell table:style-name="Таблица4.C2" office:value-type="string">
            <text:p text:style-name="P16"/>
          </table:table-cell>
        </table:table-row>
        <text:soft-page-break/>
        <table:table-row>
          <table:table-cell table:style-name="Таблица4.A19" office:value-type="float" office:value="27">
            <text:p text:style-name="P16">27</text:p>
          </table:table-cell>
          <table:table-cell table:style-name="Таблица4.A2" office:value-type="string">
            <text:p text:style-name="P17">Упражнение с обручем(девочки) развитие силы (мальчики)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28">
            <text:p text:style-name="P16">28</text:p>
          </table:table-cell>
          <table:table-cell table:style-name="Таблица4.A2" office:value-type="string">
            <text:p text:style-name="P17">Лазанье по горизонтальной лестнице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29">
            <text:p text:style-name="P16">29</text:p>
          </table:table-cell>
          <table:table-cell table:style-name="Таблица4.A2" office:value-type="string">
            <text:p text:style-name="P17">Эстафеты с элементами гимнастики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9">Спортивные игры (волейбол 15 часов)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30">
            <text:p text:style-name="P16">30</text:p>
          </table:table-cell>
          <table:table-cell table:style-name="Таблица4.A2" office:value-type="string">
            <text:p text:style-name="P17">Перемещение игрока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31">
            <text:p text:style-name="P16">31</text:p>
          </table:table-cell>
          <table:table-cell table:style-name="Таблица4.A2" office:value-type="string">
            <text:p text:style-name="P17">Техника приема и передача мяча сверху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32">
            <text:p text:style-name="P16">32</text:p>
          </table:table-cell>
          <table:table-cell table:style-name="Таблица4.A2" office:value-type="string">
            <text:p text:style-name="P17">.Техника приема и передача мяча сверху. Учебная игра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33">
            <text:p text:style-name="P16">33</text:p>
          </table:table-cell>
          <table:table-cell table:style-name="Таблица4.A2" office:value-type="string">
            <text:p text:style-name="P17">Техника приема передачи мяча снизу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34">
            <text:p text:style-name="P16">34</text:p>
          </table:table-cell>
          <table:table-cell table:style-name="Таблица4.A2" office:value-type="string">
            <text:p text:style-name="P17">Техника прямой нижней подачи. Учебная игра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35">
            <text:p text:style-name="P16">35</text:p>
          </table:table-cell>
          <table:table-cell table:style-name="Таблица4.A2" office:value-type="string">
            <text:p text:style-name="P17">Техника приема передачи мяча в парах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36">
            <text:p text:style-name="P16">36</text:p>
          </table:table-cell>
          <table:table-cell table:style-name="Таблица4.A2" office:value-type="string">
            <text:p text:style-name="P17">Совершенствование приема и передачи мяча в парах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37">
            <text:p text:style-name="P16">37</text:p>
          </table:table-cell>
          <table:table-cell table:style-name="Таблица4.A2" office:value-type="string">
            <text:p text:style-name="P17">Совершенствование технических действий волейбола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38">
            <text:p text:style-name="P16">38</text:p>
          </table:table-cell>
          <table:table-cell table:style-name="Таблица4.A2" office:value-type="string">
            <text:p text:style-name="P17">Учебная игра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39">
            <text:p text:style-name="P16">39</text:p>
          </table:table-cell>
          <table:table-cell table:style-name="Таблица4.A2" office:value-type="string">
            <text:p text:style-name="P17">Совершенствование нижней прямой подачи с расстояния 3-6м от сетки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40">
            <text:p text:style-name="P16">40</text:p>
          </table:table-cell>
          <table:table-cell table:style-name="Таблица4.A2" office:value-type="string">
            <text:p text:style-name="P17">Освоение техники прямого нападающего удара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41">
            <text:p text:style-name="P16">41</text:p>
          </table:table-cell>
          <table:table-cell table:style-name="Таблица4.A2" office:value-type="string">
            <text:p text:style-name="P17">Развитие двигательных качеств в играх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42">
            <text:p text:style-name="P16">42</text:p>
          </table:table-cell>
          <table:table-cell table:style-name="Таблица4.A2" office:value-type="string">
            <text:p text:style-name="P17">Урок-соревнование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9">Спортивные игры баскетбол 21 час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43">
            <text:p text:style-name="P16">43</text:p>
          </table:table-cell>
          <table:table-cell table:style-name="Таблица4.A2" office:value-type="string">
            <text:p text:style-name="P17">Тб. Совершенствование передачи мяча от груди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44">
            <text:p text:style-name="P16">44</text:p>
          </table:table-cell>
          <table:table-cell table:style-name="Таблица4.A2" office:value-type="string">
            <text:p text:style-name="P17">Передача мяча одной рукой от плеча на месте и в движении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45">
            <text:p text:style-name="P16">45</text:p>
          </table:table-cell>
          <table:table-cell table:style-name="Таблица4.A2" office:value-type="string">
            <text:p text:style-name="P17">Техника ведения мяча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46">
            <text:p text:style-name="P16">46</text:p>
          </table:table-cell>
          <table:table-cell table:style-name="Таблица4.A2" office:value-type="string">
            <text:p text:style-name="P17">Техника передачи мяча. Броски по кольцу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47">
            <text:p text:style-name="P16">47</text:p>
          </table:table-cell>
          <table:table-cell table:style-name="Таблица4.A2" office:value-type="string">
            <text:p text:style-name="P17">Совершенствование бросков по кольцу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48">
            <text:p text:style-name="P16">48</text:p>
          </table:table-cell>
          <table:table-cell table:style-name="Таблица4.A2" office:value-type="string">
            <text:p text:style-name="P17">Учебная игра по упрощенным правилам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49">
            <text:p text:style-name="P16">49</text:p>
          </table:table-cell>
          <table:table-cell table:style-name="Таблица4.A2" office:value-type="string">
            <text:p text:style-name="P17">Техника владения мячом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50">
            <text:p text:style-name="P16">50</text:p>
          </table:table-cell>
          <table:table-cell table:style-name="Таблица4.A2" office:value-type="string">
            <text:p text:style-name="P17">Эстафеты с элементами баскетбола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51">
            <text:p text:style-name="P16">51</text:p>
          </table:table-cell>
          <table:table-cell table:style-name="Таблица4.A2" office:value-type="string">
            <text:p text:style-name="P17">Учебная игра по упрощенным правилам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52">
            <text:p text:style-name="P16">52</text:p>
          </table:table-cell>
          <table:table-cell table:style-name="Таблица4.A2" office:value-type="string">
            <text:p text:style-name="P17">Подвижные игры и эстафеты с элементами баскетбола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53">
            <text:p text:style-name="P16">53</text:p>
          </table:table-cell>
          <table:table-cell table:style-name="Таблица4.A2" office:value-type="string">
            <text:p text:style-name="P17">Учебная игра по упрощенным правилам. Броски по кольцу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54">
            <text:p text:style-name="P16">54</text:p>
          </table:table-cell>
          <table:table-cell table:style-name="Таблица4.A2" office:value-type="string">
            <text:p text:style-name="P17">Учебная игра по упрощенным правилам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55">
            <text:p text:style-name="P16">55</text:p>
          </table:table-cell>
          <table:table-cell table:style-name="Таблица4.A2" office:value-type="string">
            <text:p text:style-name="P17">Ознакомление с тактикой игры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56">
            <text:p text:style-name="P16">56</text:p>
          </table:table-cell>
          <table:table-cell table:style-name="Таблица4.A2" office:value-type="string">
            <text:p text:style-name="P17">Прыжки через скакалку за 30 сек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57">
            <text:p text:style-name="P16">57</text:p>
          </table:table-cell>
          <table:table-cell table:style-name="Таблица4.A2" office:value-type="string">
            <text:p text:style-name="P17">Развитие двигательных качеств в играх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58">
            <text:p text:style-name="P16">58</text:p>
          </table:table-cell>
          <table:table-cell table:style-name="Таблица4.A2" office:value-type="string">
            <text:p text:style-name="P17">Эстафеты с элементами баскетбола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9">Легкая атлетика(кроссовая подготовка) 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59">
            <text:p text:style-name="P16">59</text:p>
          </table:table-cell>
          <table:table-cell table:style-name="Таблица4.A2" office:value-type="string">
            <text:p text:style-name="P17">Кроссовая подготовка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60">
            <text:p text:style-name="P16">60</text:p>
          </table:table-cell>
          <table:table-cell table:style-name="Таблица4.A2" office:value-type="string">
            <text:p text:style-name="P17">Развитие выносливости</text:p>
          </table:table-cell>
          <table:table-cell table:style-name="Таблица4.C2" office:value-type="string">
            <text:p text:style-name="P16"/>
          </table:table-cell>
        </table:table-row>
        <text:soft-page-break/>
        <table:table-row>
          <table:table-cell table:style-name="Таблица4.A19" office:value-type="float" office:value="61">
            <text:p text:style-name="P16">61</text:p>
          </table:table-cell>
          <table:table-cell table:style-name="Таблица4.A2" office:value-type="string">
            <text:p text:style-name="P17">Развитие выносливости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62">
            <text:p text:style-name="P16">62</text:p>
          </table:table-cell>
          <table:table-cell table:style-name="Таблица4.A2" office:value-type="string">
            <text:p text:style-name="P17">Развитие выносливости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63">
            <text:p text:style-name="P16">63</text:p>
          </table:table-cell>
          <table:table-cell table:style-name="Таблица4.A2" office:value-type="string">
            <text:p text:style-name="P17">Техника метания набивного мяча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64">
            <text:p text:style-name="P16">64</text:p>
          </table:table-cell>
          <table:table-cell table:style-name="Таблица4.A2" office:value-type="string">
            <text:p text:style-name="P17">Совершенствование техники метания набивного мяча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65">
            <text:p text:style-name="P16">65</text:p>
          </table:table-cell>
          <table:table-cell table:style-name="Таблица4.A2" office:value-type="string">
            <text:p text:style-name="P17">Старты из разных положений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66">
            <text:p text:style-name="P16">66</text:p>
          </table:table-cell>
          <table:table-cell table:style-name="Таблица4.A2" office:value-type="string">
            <text:p text:style-name="P17">Старт с опорой на одну руку выполнение на оценку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67">
            <text:p text:style-name="P16">67</text:p>
          </table:table-cell>
          <table:table-cell table:style-name="Таблица4.A2" office:value-type="string">
            <text:p text:style-name="P17">Бег 60м</text:p>
          </table:table-cell>
          <table:table-cell table:style-name="Таблица4.C2" office:value-type="string">
            <text:p text:style-name="P16"/>
          </table:table-cell>
        </table:table-row>
        <table:table-row>
          <table:table-cell table:style-name="Таблица4.A19" office:value-type="float" office:value="68">
            <text:p text:style-name="P16">68</text:p>
          </table:table-cell>
          <table:table-cell table:style-name="Таблица4.A2" office:value-type="string">
            <text:p text:style-name="P17">Совершенствование прыжка в длину с разбега</text:p>
          </table:table-cell>
          <table:table-cell table:style-name="Таблица4.C2" office:value-type="string">
            <text:p text:style-name="P16"/>
          </table:table-cell>
        </table:table-row>
      </table:table>
      <text:p text:style-name="P13"/>
      <text:p text:style-name="P13"/>
      <text:p text:style-name="P13"/>
      <text:p text:style-name="P13"/>
      <text:p text:style-name="P13">Календарно- тематическое планирование 7 класс.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19">Легкая атлетика</text:p>
          </table:table-cell>
          <table:table-cell table:style-name="Таблица5.C1" office:value-type="string">
            <text:p text:style-name="P21"/>
          </table:table-cell>
        </table:table-row>
        <table:table-row>
          <table:table-cell table:style-name="Таблица5.A2" office:value-type="float" office:value="1">
            <text:p text:style-name="P16">1</text:p>
          </table:table-cell>
          <table:table-cell table:style-name="Таблица5.B2" office:value-type="string">
            <text:p text:style-name="P17">Спринтерский бег, эстафетный бег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2">
            <text:p text:style-name="P16">2</text:p>
          </table:table-cell>
          <table:table-cell table:style-name="Таблица5.B2" office:value-type="string">
            <text:p text:style-name="P17">Спринтерский бег, эстафетный бег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3">
            <text:p text:style-name="P16">3</text:p>
          </table:table-cell>
          <table:table-cell table:style-name="Таблица5.B2" office:value-type="string">
            <text:p text:style-name="P17">Спринтерский бег, эстафетный бег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4">
            <text:p text:style-name="P16">4</text:p>
          </table:table-cell>
          <table:table-cell table:style-name="Таблица5.B2" office:value-type="string">
            <text:p text:style-name="P17">Спринтерский бег, эстафетный бег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5">
            <text:p text:style-name="P16">5</text:p>
          </table:table-cell>
          <table:table-cell table:style-name="Таблица5.B2" office:value-type="string">
            <text:p text:style-name="P17">Прыжок в длину, метание малого мяча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6">
            <text:p text:style-name="P16">6</text:p>
          </table:table-cell>
          <table:table-cell table:style-name="Таблица5.B2" office:value-type="string">
            <text:p text:style-name="P17">Прыжок в длину, метание малого мяча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9">СПОРТИВНЫЕ ИГРЫ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7">
            <text:p text:style-name="P16">7</text:p>
          </table:table-cell>
          <table:table-cell table:style-name="Таблица5.B2" office:value-type="string">
            <text:p text:style-name="P17">Баскетбол.ТБ.ОФП на уроке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8">
            <text:p text:style-name="P16">8</text:p>
          </table:table-cell>
          <table:table-cell table:style-name="Таблица5.B2" office:value-type="string">
            <text:p text:style-name="P17">Техника ловли и передачи мяча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9">
            <text:p text:style-name="P16">9</text:p>
          </table:table-cell>
          <table:table-cell table:style-name="Таблица5.B2" office:value-type="string">
            <text:p text:style-name="P17">Техника ловли и передачи мяча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10">
            <text:p text:style-name="P16">10</text:p>
          </table:table-cell>
          <table:table-cell table:style-name="Таблица5.B2" office:value-type="string">
            <text:p text:style-name="P17">Стойка и передвижение игрока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11">
            <text:p text:style-name="P16">11</text:p>
          </table:table-cell>
          <table:table-cell table:style-name="Таблица5.B2" office:value-type="string">
            <text:p text:style-name="P17">Остановка прыжком.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12">
            <text:p text:style-name="P16">12</text:p>
          </table:table-cell>
          <table:table-cell table:style-name="Таблица5.B2" office:value-type="string">
            <text:p text:style-name="P17">Остановка прыжком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13">
            <text:p text:style-name="P16">13</text:p>
          </table:table-cell>
          <table:table-cell table:style-name="Таблица5.B2" office:value-type="string">
            <text:p text:style-name="P17">Остановка шага.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14">
            <text:p text:style-name="P16">14</text:p>
          </table:table-cell>
          <table:table-cell table:style-name="Таблица5.B2" office:value-type="string">
            <text:p text:style-name="P17">Броски мяча с места и после ведения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15">
            <text:p text:style-name="P16">15</text:p>
          </table:table-cell>
          <table:table-cell table:style-name="Таблица5.B2" office:value-type="string">
            <text:p text:style-name="P17">Броски мяча с места и после ведения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16">
            <text:p text:style-name="P16">16</text:p>
          </table:table-cell>
          <table:table-cell table:style-name="Таблица5.B2" office:value-type="string">
            <text:p text:style-name="P17">Штрафной бросок.Стритбол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17">
            <text:p text:style-name="P16">17</text:p>
          </table:table-cell>
          <table:table-cell table:style-name="Таблица5.B2" office:value-type="string">
            <text:p text:style-name="P17">Штрафной бросок.Стритбол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18">
            <text:p text:style-name="P16">18</text:p>
          </table:table-cell>
          <table:table-cell table:style-name="Таблица5.B2" office:value-type="string">
            <text:p text:style-name="P17">Штрафной бросок.Стритбол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19">
            <text:p text:style-name="P16">19</text:p>
          </table:table-cell>
          <table:table-cell table:style-name="Таблица5.B2" office:value-type="string">
            <text:p text:style-name="P17">Вырывание .Выбивание мяча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20">
            <text:p text:style-name="P16">20</text:p>
          </table:table-cell>
          <table:table-cell table:style-name="Таблица5.B2" office:value-type="string">
            <text:p text:style-name="P17">Ведение мяча попеременно правой и левой рукой.</text:p>
          </table:table-cell>
          <table:table-cell table:style-name="Таблица5.C2" office:value-type="string">
            <text:p text:style-name="P21"/>
          </table:table-cell>
        </table:table-row>
        <text:soft-page-break/>
        <table:table-row>
          <table:table-cell table:style-name="Таблица5.A2" office:value-type="float" office:value="21">
            <text:p text:style-name="P16">21</text:p>
          </table:table-cell>
          <table:table-cell table:style-name="Таблица5.B2" office:value-type="string">
            <text:p text:style-name="P17">Ведение мяча попеременно правой и левой рукой.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22">
            <text:p text:style-name="P16">22</text:p>
          </table:table-cell>
          <table:table-cell table:style-name="Таблица5.B2" office:value-type="string">
            <text:p text:style-name="P17">Ведение мяча попеременно правой и левой рукой.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23">
            <text:p text:style-name="P16">23</text:p>
          </table:table-cell>
          <table:table-cell table:style-name="Таблица5.B2" office:value-type="string">
            <text:p text:style-name="P17">Опека и заслон игрока с мячом и без.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24">
            <text:p text:style-name="P16">24</text:p>
          </table:table-cell>
          <table:table-cell table:style-name="Таблица5.B2" office:value-type="string">
            <text:p text:style-name="P17">Стритбол. Судейство.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25">
            <text:p text:style-name="P16">25</text:p>
          </table:table-cell>
          <table:table-cell table:style-name="Таблица5.B2" office:value-type="string">
            <text:p text:style-name="P17">Стритбол. Судейство.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26">
            <text:p text:style-name="P16">26</text:p>
          </table:table-cell>
          <table:table-cell table:style-name="Таблица5.B2" office:value-type="string">
            <text:p text:style-name="P17">Стритбол. Судейство.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>
            <text:p text:style-name="P20"/>
          </table:table-cell>
          <table:table-cell table:style-name="Таблица5.B2" office:value-type="string">
            <text:p text:style-name="P19">ВОЛЕЙБОЛ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27">
            <text:p text:style-name="P16">27</text:p>
          </table:table-cell>
          <table:table-cell table:style-name="Таблица5.B2" office:value-type="string">
            <text:p text:style-name="P17">Нижняя прямая подача с 4-5м от сетки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28">
            <text:p text:style-name="P16">28</text:p>
          </table:table-cell>
          <table:table-cell table:style-name="Таблица5.B2" office:value-type="string">
            <text:p text:style-name="P17">Нападающий удар. Блокировка.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29">
            <text:p text:style-name="P16">29</text:p>
          </table:table-cell>
          <table:table-cell table:style-name="Таблица5.B2" office:value-type="string">
            <text:p text:style-name="P17">Прием мяча снизу двумя руками через сетку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30">
            <text:p text:style-name="P16">30</text:p>
          </table:table-cell>
          <table:table-cell table:style-name="Таблица5.B2" office:value-type="string">
            <text:p text:style-name="P17">Прием мяча сверху через сетку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31">
            <text:p text:style-name="P16">31</text:p>
          </table:table-cell>
          <table:table-cell table:style-name="Таблица5.B2" office:value-type="string">
            <text:p text:style-name="P17">Передача мяча сверху двумя руками в парах через сетку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32">
            <text:p text:style-name="P16">32</text:p>
          </table:table-cell>
          <table:table-cell table:style-name="Таблица5.B2" office:value-type="string">
            <text:p text:style-name="P17">Нижняя прямая подача мяча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33">
            <text:p text:style-name="P16">33</text:p>
          </table:table-cell>
          <table:table-cell table:style-name="Таблица5.B2" office:value-type="string">
            <text:p text:style-name="P17">Нижняя прямая подача мяча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34">
            <text:p text:style-name="P16">34</text:p>
          </table:table-cell>
          <table:table-cell table:style-name="Таблица5.B2" office:value-type="string">
            <text:p text:style-name="P17">Нападающий удар после подбрасывания партнером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35">
            <text:p text:style-name="P16">35</text:p>
          </table:table-cell>
          <table:table-cell table:style-name="Таблица5.B2" office:value-type="string">
            <text:p text:style-name="P17">Нападающий удар после подбрасывания партнером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36">
            <text:p text:style-name="P16">36</text:p>
          </table:table-cell>
          <table:table-cell table:style-name="Таблица5.B2" office:value-type="string">
            <text:p text:style-name="P17">Передача мяча сверху двумя руками в парах и над собой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37">
            <text:p text:style-name="P16">37</text:p>
          </table:table-cell>
          <table:table-cell table:style-name="Таблица5.B2" office:value-type="string">
            <text:p text:style-name="P17">Передача мяча сверху двумя руками в парах и над собой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38">
            <text:p text:style-name="P16">38</text:p>
          </table:table-cell>
          <table:table-cell table:style-name="Таблица5.B2" office:value-type="string">
            <text:p text:style-name="P17">Прямой нападающий удар после подбрасывания мяча партнером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39">
            <text:p text:style-name="P16">39</text:p>
          </table:table-cell>
          <table:table-cell table:style-name="Таблица5.B2" office:value-type="string">
            <text:p text:style-name="P17">Прямой нападающий удар после подбрасывания мяча партнером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40">
            <text:p text:style-name="P16">40</text:p>
          </table:table-cell>
          <table:table-cell table:style-name="Таблица5.B2" office:value-type="string">
            <text:p text:style-name="P17">Блокирование. Учебная игра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41">
            <text:p text:style-name="P16">41</text:p>
          </table:table-cell>
          <table:table-cell table:style-name="Таблица5.B2" office:value-type="string">
            <text:p text:style-name="P17">Блокирование. Учебная игра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>
            <text:p text:style-name="P16"/>
          </table:table-cell>
          <table:table-cell table:style-name="Таблица5.B2" office:value-type="string">
            <text:p text:style-name="P19">ГИМНАСТИКА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42">
            <text:p text:style-name="P16">42</text:p>
          </table:table-cell>
          <table:table-cell table:style-name="Таблица5.B2" office:value-type="string">
            <text:p text:style-name="P17">ТБ на уроках гимнастики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43">
            <text:p text:style-name="P16">43</text:p>
          </table:table-cell>
          <table:table-cell table:style-name="Таблица5.B2" office:value-type="string">
            <text:p text:style-name="P17">Строевые упр. Полушпагат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44">
            <text:p text:style-name="P16">44</text:p>
          </table:table-cell>
          <table:table-cell table:style-name="Таблица5.B2" office:value-type="string">
            <text:p text:style-name="P17">Кувырок вперед, мост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45">
            <text:p text:style-name="P16">45</text:p>
          </table:table-cell>
          <table:table-cell table:style-name="Таблица5.B2" office:value-type="string">
            <text:p text:style-name="P17">Кувырок вперед, мост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46">
            <text:p text:style-name="P16">46</text:p>
          </table:table-cell>
          <table:table-cell table:style-name="Таблица5.B2" office:value-type="string">
            <text:p text:style-name="P17">Кувырок вперед, мост из положения стоя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47">
            <text:p text:style-name="P16">47</text:p>
          </table:table-cell>
          <table:table-cell table:style-name="Таблица5.B2" office:value-type="string">
            <text:p text:style-name="P17">Акробатическое соединение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48">
            <text:p text:style-name="P16">48</text:p>
          </table:table-cell>
          <table:table-cell table:style-name="Таблица5.B2" office:value-type="string">
            <text:p text:style-name="P17">Гимнастическая полоса препятствий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49">
            <text:p text:style-name="P16">49</text:p>
          </table:table-cell>
          <table:table-cell table:style-name="Таблица5.B2" office:value-type="string">
            <text:p text:style-name="P17">Поднимание туловища за 30 сек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>
            <text:p text:style-name="P16"/>
          </table:table-cell>
          <table:table-cell table:style-name="Таблица5.B2" office:value-type="string">
            <text:p text:style-name="P19">ЛЕГКАЯ АТЛЕТИКА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50">
            <text:p text:style-name="P20">50</text:p>
          </table:table-cell>
          <table:table-cell table:style-name="Таблица5.B2" office:value-type="string">
            <text:p text:style-name="P17">Бег по пересеченной местности. Преодоление препятствий</text:p>
          </table:table-cell>
          <table:table-cell table:style-name="Таблица5.C2" office:value-type="string">
            <text:p text:style-name="P21"/>
          </table:table-cell>
        </table:table-row>
        <text:soft-page-break/>
        <table:table-row>
          <table:table-cell table:style-name="Таблица5.A2" office:value-type="float" office:value="51">
            <text:p text:style-name="P16">51</text:p>
          </table:table-cell>
          <table:table-cell table:style-name="Таблица5.B2" office:value-type="string">
            <text:p text:style-name="P17">Равномерный бег до 10 мин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52">
            <text:p text:style-name="P16">52</text:p>
          </table:table-cell>
          <table:table-cell table:style-name="Таблица5.B2" office:value-type="string">
            <text:p text:style-name="P17">Преодоление препятствий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53">
            <text:p text:style-name="P16">53</text:p>
          </table:table-cell>
          <table:table-cell table:style-name="Таблица5.B2" office:value-type="string">
            <text:p text:style-name="P17">Прыжки в высоту способом перешагиванием с 5-7 шагов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54">
            <text:p text:style-name="P16">54</text:p>
          </table:table-cell>
          <table:table-cell table:style-name="Таблица5.B2" office:value-type="string">
            <text:p text:style-name="P17">Прыжок в высоту. Метание малого мяча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55">
            <text:p text:style-name="P16">55</text:p>
          </table:table-cell>
          <table:table-cell table:style-name="Таблица5.B2" office:value-type="string">
            <text:p text:style-name="P17">Спринтерский бег, эстафетный бег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56">
            <text:p text:style-name="P16">56</text:p>
          </table:table-cell>
          <table:table-cell table:style-name="Таблица5.B2" office:value-type="string">
            <text:p text:style-name="P17">Бег на результат 30м с высокого старта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57">
            <text:p text:style-name="P16">57</text:p>
          </table:table-cell>
          <table:table-cell table:style-name="Таблица5.B2" office:value-type="string">
            <text:p text:style-name="P17">СБУ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58">
            <text:p text:style-name="P16">58</text:p>
          </table:table-cell>
          <table:table-cell table:style-name="Таблица5.B2" office:value-type="string">
            <text:p text:style-name="P17">Равномерный бег 15 мин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59">
            <text:p text:style-name="P16">59</text:p>
          </table:table-cell>
          <table:table-cell table:style-name="Таблица5.B2" office:value-type="string">
            <text:p text:style-name="P17">Преодоление препятствий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60">
            <text:p text:style-name="P16">60</text:p>
          </table:table-cell>
          <table:table-cell table:style-name="Таблица5.B2" office:value-type="string">
            <text:p text:style-name="P17">Контрольный бег 60м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61">
            <text:p text:style-name="P16">61</text:p>
          </table:table-cell>
          <table:table-cell table:style-name="Таблица5.B2" office:value-type="string">
            <text:p text:style-name="P17">Высокий старт .Бег по дистанции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62">
            <text:p text:style-name="P16">62</text:p>
          </table:table-cell>
          <table:table-cell table:style-name="Таблица5.B2" office:value-type="string">
            <text:p text:style-name="P17">Старты из различных положений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63">
            <text:p text:style-name="P16">63</text:p>
          </table:table-cell>
          <table:table-cell table:style-name="Таблица5.B2" office:value-type="string">
            <text:p text:style-name="P17">Метание мяча, прыжки в длину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64">
            <text:p text:style-name="P16">64</text:p>
          </table:table-cell>
          <table:table-cell table:style-name="Таблица5.B2" office:value-type="string">
            <text:p text:style-name="P17">Встречная эстафета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65">
            <text:p text:style-name="P16">65</text:p>
          </table:table-cell>
          <table:table-cell table:style-name="Таблица5.B2" office:value-type="string">
            <text:p text:style-name="P17">Встречная эстафета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A2" office:value-type="float" office:value="66">
            <text:p text:style-name="P16">66</text:p>
          </table:table-cell>
          <table:table-cell table:style-name="Таблица5.B2" office:value-type="string">
            <text:p text:style-name="P17">Бег 1500 на время</text:p>
          </table:table-cell>
          <table:table-cell table:style-name="Таблица5.C2" office:value-type="string">
            <text:p text:style-name="P21"/>
          </table:table-cell>
        </table:table-row>
        <table:table-row>
          <table:table-cell table:style-name="Таблица5.B2" office:value-type="string">
            <text:p text:style-name="P16">67</text:p>
            <text:p text:style-name="P16"/>
            <text:p text:style-name="P16">68</text:p>
          </table:table-cell>
          <table:table-cell table:style-name="Таблица5.B2" office:value-type="string">
            <text:p text:style-name="P17">Прыжки в длину с места</text:p>
            <text:p text:style-name="P17"/>
            <text:p text:style-name="P17">Спортивные игры на выбор</text:p>
          </table:table-cell>
          <table:table-cell table:style-name="Таблица5.C2" office:value-type="string">
            <text:p text:style-name="P21"/>
          </table:table-cell>
        </table:table-row>
      </table:table>
      <text:p text:style-name="P25"/>
      <text:p text:style-name="P25"/>
      <text:p text:style-name="P25"/>
      <text:p text:style-name="P24">Календарно- тематическое планирование 8 класс.</text:p>
      <text:p text:style-name="P24"/>
      <text:p text:style-name="P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19">Легкая атлетика</text:p>
          </table:table-cell>
          <table:table-cell table:style-name="Таблица6.C1" office:value-type="string">
            <text:p text:style-name="P16"/>
          </table:table-cell>
        </table:table-row>
        <table:table-row>
          <table:table-cell table:style-name="Таблица6.A2" office:value-type="float" office:value="1">
            <text:p text:style-name="P16">1</text:p>
          </table:table-cell>
          <table:table-cell table:style-name="Таблица6.B2" office:value-type="string">
            <text:p text:style-name="P17">Спринтерский бег, эстафетный бег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2">
            <text:p text:style-name="P16">2</text:p>
          </table:table-cell>
          <table:table-cell table:style-name="Таблица6.B2" office:value-type="string">
            <text:p text:style-name="P17">Спринтерский бег, эстафетный бег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3">
            <text:p text:style-name="P16">3</text:p>
          </table:table-cell>
          <table:table-cell table:style-name="Таблица6.B2" office:value-type="string">
            <text:p text:style-name="P17">Спринтерский бег, эстафетный бег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4">
            <text:p text:style-name="P16">4</text:p>
          </table:table-cell>
          <table:table-cell table:style-name="Таблица6.B2" office:value-type="string">
            <text:p text:style-name="P17">Спринтерский бег, эстафетный бег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5">
            <text:p text:style-name="P16">5</text:p>
          </table:table-cell>
          <table:table-cell table:style-name="Таблица6.B2" office:value-type="string">
            <text:p text:style-name="P17">Прыжок в длину, метание малого мяча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6">
            <text:p text:style-name="P16">6</text:p>
          </table:table-cell>
          <table:table-cell table:style-name="Таблица6.B2" office:value-type="string">
            <text:p text:style-name="P17">Прыжок в длину, метание малого мяча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B2" office:value-type="string">
            <text:p text:style-name="P16"/>
          </table:table-cell>
          <table:table-cell table:style-name="Таблица6.B2" office:value-type="string">
            <text:p text:style-name="P19">СПОРТИВНЫЕ ИГРЫ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7">
            <text:p text:style-name="P16">7</text:p>
          </table:table-cell>
          <table:table-cell table:style-name="Таблица6.B2" office:value-type="string">
            <text:p text:style-name="P17">Баскетбол. Полоса препятствий.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8">
            <text:p text:style-name="P16">8</text:p>
          </table:table-cell>
          <table:table-cell table:style-name="Таблица6.B2" office:value-type="string">
            <text:p text:style-name="P17">Баскетбол. Полоса препятствий.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9">
            <text:p text:style-name="P16">9</text:p>
          </table:table-cell>
          <table:table-cell table:style-name="Таблица6.B2" office:value-type="string">
            <text:p text:style-name="P17">Баскетбол. Комплекс Ору со скакалкой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10">
            <text:p text:style-name="P16">10</text:p>
          </table:table-cell>
          <table:table-cell table:style-name="Таблица6.B2" office:value-type="string">
            <text:p text:style-name="P17">Эстафета с элементами ведения и передачи</text:p>
          </table:table-cell>
          <table:table-cell table:style-name="Таблица6.C2" office:value-type="string">
            <text:p text:style-name="P16"/>
          </table:table-cell>
        </table:table-row>
        <text:soft-page-break/>
        <table:table-row>
          <table:table-cell table:style-name="Таблица6.A2" office:value-type="float" office:value="11">
            <text:p text:style-name="P16">11</text:p>
          </table:table-cell>
          <table:table-cell table:style-name="Таблица6.B2" office:value-type="string">
            <text:p text:style-name="P17">Передача мяча в парах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12">
            <text:p text:style-name="P16">12</text:p>
          </table:table-cell>
          <table:table-cell table:style-name="Таблица6.B2" office:value-type="string">
            <text:p text:style-name="P17">Передача мяча в парах и над собой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13">
            <text:p text:style-name="P16">13</text:p>
          </table:table-cell>
          <table:table-cell table:style-name="Таблица6.B2" office:value-type="string">
            <text:p text:style-name="P17">Броски мяча с места и после ведения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14">
            <text:p text:style-name="P16">14</text:p>
          </table:table-cell>
          <table:table-cell table:style-name="Таблица6.B2" office:value-type="string">
            <text:p text:style-name="P17">Броски мяча с места и после ведения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15">
            <text:p text:style-name="P16">15</text:p>
          </table:table-cell>
          <table:table-cell table:style-name="Таблица6.B2" office:value-type="string">
            <text:p text:style-name="P17">Остановка прыжком и 2 шага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16">
            <text:p text:style-name="P16">16</text:p>
          </table:table-cell>
          <table:table-cell table:style-name="Таблица6.B2" office:value-type="string">
            <text:p text:style-name="P17">Штрафной бросок.Стритбол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17">
            <text:p text:style-name="P16">17</text:p>
          </table:table-cell>
          <table:table-cell table:style-name="Таблица6.B2" office:value-type="string">
            <text:p text:style-name="P17">Штрафной бросок.Стритбол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18">
            <text:p text:style-name="P16">18</text:p>
          </table:table-cell>
          <table:table-cell table:style-name="Таблица6.B2" office:value-type="string">
            <text:p text:style-name="P17">Штрафной бросок.Стритбол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19">
            <text:p text:style-name="P16">19</text:p>
          </table:table-cell>
          <table:table-cell table:style-name="Таблица6.B2" office:value-type="string">
            <text:p text:style-name="P17">Вырывание .Выбивание мяча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20">
            <text:p text:style-name="P16">20</text:p>
          </table:table-cell>
          <table:table-cell table:style-name="Таблица6.B2" office:value-type="string">
            <text:p text:style-name="P17">Ведение мяча попеременно правой и левой рукой.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21">
            <text:p text:style-name="P16">21</text:p>
          </table:table-cell>
          <table:table-cell table:style-name="Таблица6.B2" office:value-type="string">
            <text:p text:style-name="P17">Ведение мяча попеременно правой и левой рукой.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22">
            <text:p text:style-name="P16">22</text:p>
          </table:table-cell>
          <table:table-cell table:style-name="Таблица6.B2" office:value-type="string">
            <text:p text:style-name="P17">Ведение мяча попеременно правой и левой рукой.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23">
            <text:p text:style-name="P16">23</text:p>
          </table:table-cell>
          <table:table-cell table:style-name="Таблица6.B2" office:value-type="string">
            <text:p text:style-name="P17">Опека и заслон игрока с мячом и без.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24">
            <text:p text:style-name="P16">24</text:p>
          </table:table-cell>
          <table:table-cell table:style-name="Таблица6.B2" office:value-type="string">
            <text:p text:style-name="P17">Стритбол. Судейство.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25">
            <text:p text:style-name="P16">25</text:p>
          </table:table-cell>
          <table:table-cell table:style-name="Таблица6.B2" office:value-type="string">
            <text:p text:style-name="P17">Стритбол. Судейство.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26">
            <text:p text:style-name="P16">26</text:p>
          </table:table-cell>
          <table:table-cell table:style-name="Таблица6.B2" office:value-type="string">
            <text:p text:style-name="P17">Стритбол. Судейство.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>
            <text:p text:style-name="P20"/>
          </table:table-cell>
          <table:table-cell table:style-name="Таблица6.B2" office:value-type="string">
            <text:p text:style-name="P19">ВОЛЕЙБОЛ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27">
            <text:p text:style-name="P16">27</text:p>
          </table:table-cell>
          <table:table-cell table:style-name="Таблица6.B2" office:value-type="string">
            <text:p text:style-name="P17">Нижняя прямая подача с 4-5м от сетки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28">
            <text:p text:style-name="P16">28</text:p>
          </table:table-cell>
          <table:table-cell table:style-name="Таблица6.B2" office:value-type="string">
            <text:p text:style-name="P17">Нападающий удар. Блокировка.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29">
            <text:p text:style-name="P16">29</text:p>
          </table:table-cell>
          <table:table-cell table:style-name="Таблица6.B2" office:value-type="string">
            <text:p text:style-name="P17">Прием мяча снизу двумя руками через сетку</text:p>
          </table:table-cell>
          <table:table-cell table:style-name="Таблица6.C2" office:value-type="string">
            <text:p text:style-name="P16"/>
          </table:table-cell>
        </table:table-row>
        <table:table-row table:style-name="Таблица6.33">
          <table:table-cell table:style-name="Таблица6.A2" office:value-type="float" office:value="30">
            <text:p text:style-name="P16">30</text:p>
          </table:table-cell>
          <table:table-cell table:style-name="Таблица6.B2" office:value-type="string">
            <text:p text:style-name="P17">Прием мяча сверху через сетку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31">
            <text:p text:style-name="P16">31</text:p>
          </table:table-cell>
          <table:table-cell table:style-name="Таблица6.B2" office:value-type="string">
            <text:p text:style-name="P17">Передача мяча сверху двумя руками в парах через сетку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32">
            <text:p text:style-name="P16">32</text:p>
          </table:table-cell>
          <table:table-cell table:style-name="Таблица6.B2" office:value-type="string">
            <text:p text:style-name="P17">Нижняя прямая подача мяча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33">
            <text:p text:style-name="P16">33</text:p>
          </table:table-cell>
          <table:table-cell table:style-name="Таблица6.B2" office:value-type="string">
            <text:p text:style-name="P17">Нижняя прямая подача мяча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34">
            <text:p text:style-name="P16">34</text:p>
          </table:table-cell>
          <table:table-cell table:style-name="Таблица6.B2" office:value-type="string">
            <text:p text:style-name="P17">Нападающий удар после подбрасывания партнером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35">
            <text:p text:style-name="P16">35</text:p>
          </table:table-cell>
          <table:table-cell table:style-name="Таблица6.B2" office:value-type="string">
            <text:p text:style-name="P17">Нападающий удар после подбрасывания партнером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36">
            <text:p text:style-name="P16">36</text:p>
          </table:table-cell>
          <table:table-cell table:style-name="Таблица6.B2" office:value-type="string">
            <text:p text:style-name="P17">Передача мяча сверху двумя руками в парах и над собой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37">
            <text:p text:style-name="P16">37</text:p>
          </table:table-cell>
          <table:table-cell table:style-name="Таблица6.B2" office:value-type="string">
            <text:p text:style-name="P17">Передача мяча сверху двумя руками в парах и над собой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38">
            <text:p text:style-name="P16">38</text:p>
          </table:table-cell>
          <table:table-cell table:style-name="Таблица6.B2" office:value-type="string">
            <text:p text:style-name="P17">Прямой нападающий удар после подбрасывания мяча <text:s/>партнером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39">
            <text:p text:style-name="P16">39</text:p>
          </table:table-cell>
          <table:table-cell table:style-name="Таблица6.B2" office:value-type="string">
            <text:p text:style-name="P17">Прямой нападающий удар после подбрасывания мяча партнером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40">
            <text:p text:style-name="P16">40</text:p>
          </table:table-cell>
          <table:table-cell table:style-name="Таблица6.B2" office:value-type="string">
            <text:p text:style-name="P17">Блокирование. Учебная игра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41">
            <text:p text:style-name="P16">41</text:p>
          </table:table-cell>
          <table:table-cell table:style-name="Таблица6.B2" office:value-type="string">
            <text:p text:style-name="P17">Блокирование. Учебная игра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>
            <text:p text:style-name="P16"/>
          </table:table-cell>
          <table:table-cell table:style-name="Таблица6.B2" office:value-type="string">
            <text:p text:style-name="P19">ГИМНАСТИКА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42">
            <text:p text:style-name="P16">42</text:p>
          </table:table-cell>
          <table:table-cell table:style-name="Таблица6.B2" office:value-type="string">
            <text:p text:style-name="P17">ТБ на уроках гимнастики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43">
            <text:p text:style-name="P16">43</text:p>
          </table:table-cell>
          <table:table-cell table:style-name="Таблица6.B2" office:value-type="string">
            <text:p text:style-name="P17">Строевые упр. Полушпагат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44">
            <text:p text:style-name="P16">44</text:p>
          </table:table-cell>
          <table:table-cell table:style-name="Таблица6.B2" office:value-type="string">
            <text:p text:style-name="P17">Кувырок вперед, мост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45">
            <text:p text:style-name="P16">45</text:p>
          </table:table-cell>
          <table:table-cell table:style-name="Таблица6.B2" office:value-type="string">
            <text:p text:style-name="P17">Кувырок вперед, мост</text:p>
          </table:table-cell>
          <table:table-cell table:style-name="Таблица6.C2" office:value-type="string">
            <text:p text:style-name="P16"/>
          </table:table-cell>
        </table:table-row>
        <text:soft-page-break/>
        <table:table-row>
          <table:table-cell table:style-name="Таблица6.A2" office:value-type="float" office:value="46">
            <text:p text:style-name="P16">46</text:p>
          </table:table-cell>
          <table:table-cell table:style-name="Таблица6.B2" office:value-type="string">
            <text:p text:style-name="P17">Кувырок вперед, мост из положения стоя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47">
            <text:p text:style-name="P16">47</text:p>
          </table:table-cell>
          <table:table-cell table:style-name="Таблица6.B2" office:value-type="string">
            <text:p text:style-name="P17">Акробатическое соединение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48">
            <text:p text:style-name="P16">48</text:p>
          </table:table-cell>
          <table:table-cell table:style-name="Таблица6.B2" office:value-type="string">
            <text:p text:style-name="P17">Гимнастическая полоса препятствий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49">
            <text:p text:style-name="P16">49</text:p>
          </table:table-cell>
          <table:table-cell table:style-name="Таблица6.B2" office:value-type="string">
            <text:p text:style-name="P17">Поднимание туловища за 30 сек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>
            <text:p text:style-name="P16"/>
          </table:table-cell>
          <table:table-cell table:style-name="Таблица6.B2" office:value-type="string">
            <text:p text:style-name="P19">ЛЕГКАЯ АТЛЕТИКА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50">
            <text:p text:style-name="P20">50</text:p>
          </table:table-cell>
          <table:table-cell table:style-name="Таблица6.B2" office:value-type="string">
            <text:p text:style-name="P17">Бег по пересеченной местности. Преодоление препятствий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51">
            <text:p text:style-name="P16">51</text:p>
          </table:table-cell>
          <table:table-cell table:style-name="Таблица6.B2" office:value-type="string">
            <text:p text:style-name="P17">Равномерный бег до 10 мин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52">
            <text:p text:style-name="P16">52</text:p>
          </table:table-cell>
          <table:table-cell table:style-name="Таблица6.B2" office:value-type="string">
            <text:p text:style-name="P17">Преодоление препятствий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53">
            <text:p text:style-name="P16">53</text:p>
          </table:table-cell>
          <table:table-cell table:style-name="Таблица6.B2" office:value-type="string">
            <text:p text:style-name="P17">Прыжки в высоту способом перешагиванием с 5-7 шагов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54">
            <text:p text:style-name="P16">54</text:p>
          </table:table-cell>
          <table:table-cell table:style-name="Таблица6.B2" office:value-type="string">
            <text:p text:style-name="P17">Прыжок в высоту. Метание малого мяча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55">
            <text:p text:style-name="P16">55</text:p>
          </table:table-cell>
          <table:table-cell table:style-name="Таблица6.B2" office:value-type="string">
            <text:p text:style-name="P17">Спринтерский бег, эстафетный бег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56">
            <text:p text:style-name="P16">56</text:p>
          </table:table-cell>
          <table:table-cell table:style-name="Таблица6.B2" office:value-type="string">
            <text:p text:style-name="P17">Бег на результат 30м с высокого старта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57">
            <text:p text:style-name="P16">57</text:p>
          </table:table-cell>
          <table:table-cell table:style-name="Таблица6.B2" office:value-type="string">
            <text:p text:style-name="P17">СБУ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58">
            <text:p text:style-name="P16">58</text:p>
          </table:table-cell>
          <table:table-cell table:style-name="Таблица6.B2" office:value-type="string">
            <text:p text:style-name="P17">Равномерный бег 15 мин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59">
            <text:p text:style-name="P16">59</text:p>
          </table:table-cell>
          <table:table-cell table:style-name="Таблица6.B2" office:value-type="string">
            <text:p text:style-name="P17">Преодоление препятствий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60">
            <text:p text:style-name="P16">60</text:p>
          </table:table-cell>
          <table:table-cell table:style-name="Таблица6.B2" office:value-type="string">
            <text:p text:style-name="P17">Контрольный бег 60м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61">
            <text:p text:style-name="P16">61</text:p>
          </table:table-cell>
          <table:table-cell table:style-name="Таблица6.B2" office:value-type="string">
            <text:p text:style-name="P17">Высокий старт .Бег по дистанции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62">
            <text:p text:style-name="P16">62</text:p>
          </table:table-cell>
          <table:table-cell table:style-name="Таблица6.B2" office:value-type="string">
            <text:p text:style-name="P17">Старты из различных положений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63">
            <text:p text:style-name="P16">63</text:p>
          </table:table-cell>
          <table:table-cell table:style-name="Таблица6.B2" office:value-type="string">
            <text:p text:style-name="P17">Метание мяча, прыжки в длину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64">
            <text:p text:style-name="P16">64</text:p>
          </table:table-cell>
          <table:table-cell table:style-name="Таблица6.B2" office:value-type="string">
            <text:p text:style-name="P17">Встречная эстафета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65">
            <text:p text:style-name="P16">65</text:p>
          </table:table-cell>
          <table:table-cell table:style-name="Таблица6.B2" office:value-type="string">
            <text:p text:style-name="P17">Встречная эстафета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66">
            <text:p text:style-name="P16">66</text:p>
          </table:table-cell>
          <table:table-cell table:style-name="Таблица6.B2" office:value-type="string">
            <text:p text:style-name="P17">Бег 1500 на время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67">
            <text:p text:style-name="P16">67</text:p>
          </table:table-cell>
          <table:table-cell table:style-name="Таблица6.B2" office:value-type="string">
            <text:p text:style-name="P17">Прыжки в длину с места</text:p>
          </table:table-cell>
          <table:table-cell table:style-name="Таблица6.C2" office:value-type="string">
            <text:p text:style-name="P16"/>
          </table:table-cell>
        </table:table-row>
        <table:table-row>
          <table:table-cell table:style-name="Таблица6.A2" office:value-type="float" office:value="68">
            <text:p text:style-name="P16">68</text:p>
          </table:table-cell>
          <table:table-cell table:style-name="Таблица6.B2" office:value-type="string">
            <text:p text:style-name="P17">Спортивные игры на выбор</text:p>
          </table:table-cell>
          <table:table-cell table:style-name="Таблица6.C2" office:value-type="string">
            <text:p text:style-name="P16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>Календарно — тематическое планирование 9 класс.</text:p>
      <text:p text:style-name="P1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19">Легкая атлетика</text:p>
          </table:table-cell>
          <table:table-cell table:style-name="Таблица7.C1" office:value-type="string">
            <text:p text:style-name="P21"/>
          </table:table-cell>
        </table:table-row>
        <table:table-row>
          <table:table-cell table:style-name="Таблица7.A2" office:value-type="float" office:value="1">
            <text:p text:style-name="P16">1</text:p>
          </table:table-cell>
          <table:table-cell table:style-name="Таблица7.B2" office:value-type="string">
            <text:p text:style-name="P17">Спринтерский бег, эстафетный бег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2">
            <text:p text:style-name="P16">2</text:p>
          </table:table-cell>
          <table:table-cell table:style-name="Таблица7.B2" office:value-type="string">
            <text:p text:style-name="P17">Спринтерский бег, эстафетный бег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3">
            <text:p text:style-name="P16">3</text:p>
          </table:table-cell>
          <table:table-cell table:style-name="Таблица7.B2" office:value-type="string">
            <text:p text:style-name="P17">Спринтерский бег, эстафетный бег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4">
            <text:p text:style-name="P16">4</text:p>
          </table:table-cell>
          <table:table-cell table:style-name="Таблица7.B2" office:value-type="string">
            <text:p text:style-name="P17">Спринтерский бег, эстафетный бег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5">
            <text:p text:style-name="P16">5</text:p>
          </table:table-cell>
          <table:table-cell table:style-name="Таблица7.B2" office:value-type="string">
            <text:p text:style-name="P17">Прыжок в длину, метание малого мяча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6">
            <text:p text:style-name="P16">6</text:p>
          </table:table-cell>
          <table:table-cell table:style-name="Таблица7.B2" office:value-type="string">
            <text:p text:style-name="P17">Прыжок в длину, метание малого мяча</text:p>
          </table:table-cell>
          <table:table-cell table:style-name="Таблица7.C2" office:value-type="string">
            <text:p text:style-name="P21"/>
          </table:table-cell>
        </table:table-row>
        <text:soft-page-break/>
        <table:table-row>
          <table:table-cell table:style-name="Таблица7.B2" office:value-type="string">
            <text:p text:style-name="P16"/>
          </table:table-cell>
          <table:table-cell table:style-name="Таблица7.B2" office:value-type="string">
            <text:p text:style-name="P19">СПОРТИВНЫЕ ИГРЫ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7">
            <text:p text:style-name="P16">7</text:p>
          </table:table-cell>
          <table:table-cell table:style-name="Таблица7.B2" office:value-type="string">
            <text:p text:style-name="P17">Баскетбол. Полоса препятствий.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8">
            <text:p text:style-name="P16">8</text:p>
          </table:table-cell>
          <table:table-cell table:style-name="Таблица7.B2" office:value-type="string">
            <text:p text:style-name="P17">Баскетбол. Полоса препятствий.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9">
            <text:p text:style-name="P16">9</text:p>
          </table:table-cell>
          <table:table-cell table:style-name="Таблица7.B2" office:value-type="string">
            <text:p text:style-name="P17">Баскетбол. Ведение мяча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10">
            <text:p text:style-name="P16">10</text:p>
          </table:table-cell>
          <table:table-cell table:style-name="Таблица7.B2" office:value-type="string">
            <text:p text:style-name="P17">Баскетбол. Полоса препятствий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11">
            <text:p text:style-name="P16">11</text:p>
          </table:table-cell>
          <table:table-cell table:style-name="Таблица7.B2" office:value-type="string">
            <text:p text:style-name="P17">Баскетбол. Ведение мяча правой левой рукой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12">
            <text:p text:style-name="P16">12</text:p>
          </table:table-cell>
          <table:table-cell table:style-name="Таблица7.B2" office:value-type="string">
            <text:p text:style-name="P17">Баскетбол. Броски мяча с места в корзину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13">
            <text:p text:style-name="P16">13</text:p>
          </table:table-cell>
          <table:table-cell table:style-name="Таблица7.B2" office:value-type="string">
            <text:p text:style-name="P17">Баскетбол. Броски мяча с места в корзину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14">
            <text:p text:style-name="P16">14</text:p>
          </table:table-cell>
          <table:table-cell table:style-name="Таблица7.B2" office:value-type="string">
            <text:p text:style-name="P17">Остановка прыжком и 2 шага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15">
            <text:p text:style-name="P16">15</text:p>
          </table:table-cell>
          <table:table-cell table:style-name="Таблица7.B2" office:value-type="string">
            <text:p text:style-name="P17">Техника ловли и передачи мяча в баскетболе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16">
            <text:p text:style-name="P16">16</text:p>
          </table:table-cell>
          <table:table-cell table:style-name="Таблица7.B2" office:value-type="string">
            <text:p text:style-name="P17">Передача мяча 2 руками об пол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17">
            <text:p text:style-name="P16">17</text:p>
          </table:table-cell>
          <table:table-cell table:style-name="Таблица7.B2" office:value-type="string">
            <text:p text:style-name="P17">Передача мяча 2 руками об пол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18">
            <text:p text:style-name="P16">18</text:p>
          </table:table-cell>
          <table:table-cell table:style-name="Таблица7.B2" office:value-type="string">
            <text:p text:style-name="P17">Штрафной бросок. Игра по упрощенным правилам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19">
            <text:p text:style-name="P16">19</text:p>
          </table:table-cell>
          <table:table-cell table:style-name="Таблица7.B2" office:value-type="string">
            <text:p text:style-name="P17">Штрафной бросок. Игра по упрощенным правилам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20">
            <text:p text:style-name="P16">20</text:p>
          </table:table-cell>
          <table:table-cell table:style-name="Таблица7.B2" office:value-type="string">
            <text:p text:style-name="P17">Опека игрока нападения. Полоса препятствий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21">
            <text:p text:style-name="P16">21</text:p>
          </table:table-cell>
          <table:table-cell table:style-name="Таблица7.B2" office:value-type="string">
            <text:p text:style-name="P17">Опека игрока нападения. Полоса препятствий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22">
            <text:p text:style-name="P16">22</text:p>
          </table:table-cell>
          <table:table-cell table:style-name="Таблица7.B2" office:value-type="string">
            <text:p text:style-name="P17">Опека игрока нападения. Полоса препятствий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23">
            <text:p text:style-name="P16">23</text:p>
          </table:table-cell>
          <table:table-cell table:style-name="Таблица7.B2" office:value-type="string">
            <text:p text:style-name="P17">Судейство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24">
            <text:p text:style-name="P16">24</text:p>
          </table:table-cell>
          <table:table-cell table:style-name="Таблица7.B2" office:value-type="string">
            <text:p text:style-name="P17">Учебная игра 3х3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25">
            <text:p text:style-name="P16">25</text:p>
          </table:table-cell>
          <table:table-cell table:style-name="Таблица7.B2" office:value-type="string">
            <text:p text:style-name="P17">Учебная игра 3х3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26">
            <text:p text:style-name="P16">26</text:p>
          </table:table-cell>
          <table:table-cell table:style-name="Таблица7.B2" office:value-type="string">
            <text:p text:style-name="P17">Учебная игра 3х3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>
            <text:p text:style-name="P20"/>
          </table:table-cell>
          <table:table-cell table:style-name="Таблица7.B2" office:value-type="string">
            <text:p text:style-name="P19">ВОЛЕЙБОЛ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27">
            <text:p text:style-name="P16">27</text:p>
          </table:table-cell>
          <table:table-cell table:style-name="Таблица7.B2" office:value-type="string">
            <text:p text:style-name="P17">Нижняя прямая подача с 4-5м от сетки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28">
            <text:p text:style-name="P16">28</text:p>
          </table:table-cell>
          <table:table-cell table:style-name="Таблица7.B2" office:value-type="string">
            <text:p text:style-name="P17">Нападающий удар. Блокировка.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29">
            <text:p text:style-name="P16">29</text:p>
          </table:table-cell>
          <table:table-cell table:style-name="Таблица7.B2" office:value-type="string">
            <text:p text:style-name="P17">Прием мяча снизу двумя руками через сетку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30">
            <text:p text:style-name="P16">30</text:p>
          </table:table-cell>
          <table:table-cell table:style-name="Таблица7.B2" office:value-type="string">
            <text:p text:style-name="P17">Прием мяча сверху через сетку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31">
            <text:p text:style-name="P16">31</text:p>
          </table:table-cell>
          <table:table-cell table:style-name="Таблица7.B2" office:value-type="string">
            <text:p text:style-name="P17">Игра на три передачи. Судейство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32">
            <text:p text:style-name="P16">32</text:p>
          </table:table-cell>
          <table:table-cell table:style-name="Таблица7.B2" office:value-type="string">
            <text:p text:style-name="P17">Игра на три передачи. Судейство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33">
            <text:p text:style-name="P16">33</text:p>
          </table:table-cell>
          <table:table-cell table:style-name="Таблица7.B2" office:value-type="string">
            <text:p text:style-name="P17">Двухсторонняя игра в волейбол. Судейство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34">
            <text:p text:style-name="P16">34</text:p>
          </table:table-cell>
          <table:table-cell table:style-name="Таблица7.B2" office:value-type="string">
            <text:p text:style-name="P17">Двухсторонняя игра в волейбол Судейство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35">
            <text:p text:style-name="P16">35</text:p>
          </table:table-cell>
          <table:table-cell table:style-name="Таблица7.B2" office:value-type="string">
            <text:p text:style-name="P17">Двухсторонняя игра в волейбол Судейство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36">
            <text:p text:style-name="P16">36</text:p>
          </table:table-cell>
          <table:table-cell table:style-name="Таблица7.B2" office:value-type="string">
            <text:p text:style-name="P17">Двухсторонняя игра в волейбол Судейство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37">
            <text:p text:style-name="P16">37</text:p>
          </table:table-cell>
          <table:table-cell table:style-name="Таблица7.B2" office:value-type="string">
            <text:p text:style-name="P17">Учебная игра в три передачи</text:p>
          </table:table-cell>
          <table:table-cell table:style-name="Таблица7.C2" office:value-type="string">
            <text:p text:style-name="P21"/>
          </table:table-cell>
        </table:table-row>
        <text:soft-page-break/>
        <table:table-row>
          <table:table-cell table:style-name="Таблица7.A2" office:value-type="float" office:value="38">
            <text:p text:style-name="P16">38</text:p>
          </table:table-cell>
          <table:table-cell table:style-name="Таблица7.B2" office:value-type="string">
            <text:p text:style-name="P17">Учебная игра в три передачи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39">
            <text:p text:style-name="P16">39</text:p>
          </table:table-cell>
          <table:table-cell table:style-name="Таблица7.B2" office:value-type="string">
            <text:p text:style-name="P17">Учебная игра в три передачи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40">
            <text:p text:style-name="P16">40</text:p>
          </table:table-cell>
          <table:table-cell table:style-name="Таблица7.B2" office:value-type="string">
            <text:p text:style-name="P17">Блокирование. Учебная игра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41">
            <text:p text:style-name="P16">41</text:p>
          </table:table-cell>
          <table:table-cell table:style-name="Таблица7.B2" office:value-type="string">
            <text:p text:style-name="P17">Блокирование. Учебная игра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>
            <text:p text:style-name="P16"/>
          </table:table-cell>
          <table:table-cell table:style-name="Таблица7.B2" office:value-type="string">
            <text:p text:style-name="P19">ГИМНАСТИКА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42">
            <text:p text:style-name="P16">42</text:p>
          </table:table-cell>
          <table:table-cell table:style-name="Таблица7.B2" office:value-type="string">
            <text:p text:style-name="P17">ТБ на уроках гимнастики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43">
            <text:p text:style-name="P16">43</text:p>
          </table:table-cell>
          <table:table-cell table:style-name="Таблица7.B2" office:value-type="string">
            <text:p text:style-name="P17">Строевые упр. Полушпагат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44">
            <text:p text:style-name="P16">44</text:p>
          </table:table-cell>
          <table:table-cell table:style-name="Таблица7.B2" office:value-type="string">
            <text:p text:style-name="P17">Кувырок вперед, мост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45">
            <text:p text:style-name="P16">45</text:p>
          </table:table-cell>
          <table:table-cell table:style-name="Таблица7.B2" office:value-type="string">
            <text:p text:style-name="P17">Кувырок вперед, стойка на голове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46">
            <text:p text:style-name="P16">46</text:p>
          </table:table-cell>
          <table:table-cell table:style-name="Таблица7.B2" office:value-type="string">
            <text:p text:style-name="P17">Кувырок вперед, мост из положения стоя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47">
            <text:p text:style-name="P16">47</text:p>
          </table:table-cell>
          <table:table-cell table:style-name="Таблица7.B2" office:value-type="string">
            <text:p text:style-name="P17">Акробатическое соединение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48">
            <text:p text:style-name="P16">48</text:p>
          </table:table-cell>
          <table:table-cell table:style-name="Таблица7.B2" office:value-type="string">
            <text:p text:style-name="P17">Упражнения на низкой перекладине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49">
            <text:p text:style-name="P16">49</text:p>
          </table:table-cell>
          <table:table-cell table:style-name="Таблица7.B2" office:value-type="string">
            <text:p text:style-name="P17">Поднимание туловища за 30 сек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>
            <text:p text:style-name="P16"/>
          </table:table-cell>
          <table:table-cell table:style-name="Таблица7.B2" office:value-type="string">
            <text:p text:style-name="P19">ЛЕГКАЯ АТЛЕТИКА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50">
            <text:p text:style-name="P20">50</text:p>
          </table:table-cell>
          <table:table-cell table:style-name="Таблица7.B2" office:value-type="string">
            <text:p text:style-name="P17">Бег по пересеченной местности. Преодоление препятствий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51">
            <text:p text:style-name="P16">51</text:p>
          </table:table-cell>
          <table:table-cell table:style-name="Таблица7.B2" office:value-type="string">
            <text:p text:style-name="P17">Равномерный бег до 10 мин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52">
            <text:p text:style-name="P16">52</text:p>
          </table:table-cell>
          <table:table-cell table:style-name="Таблица7.B2" office:value-type="string">
            <text:p text:style-name="P17">Преодоление препятствий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53">
            <text:p text:style-name="P16">53</text:p>
          </table:table-cell>
          <table:table-cell table:style-name="Таблица7.B2" office:value-type="string">
            <text:p text:style-name="P17">Прыжки в высоту способом перешагиванием с 5-7 шагов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54">
            <text:p text:style-name="P16">54</text:p>
          </table:table-cell>
          <table:table-cell table:style-name="Таблица7.B2" office:value-type="string">
            <text:p text:style-name="P17">Прыжок в высоту. Метание малого мяча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55">
            <text:p text:style-name="P16">55</text:p>
          </table:table-cell>
          <table:table-cell table:style-name="Таблица7.B2" office:value-type="string">
            <text:p text:style-name="P17">Спринтерский бег, эстафетный бег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56">
            <text:p text:style-name="P16">56</text:p>
          </table:table-cell>
          <table:table-cell table:style-name="Таблица7.B2" office:value-type="string">
            <text:p text:style-name="P17">Бег на результат 30м с высокого старта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57">
            <text:p text:style-name="P16">57</text:p>
          </table:table-cell>
          <table:table-cell table:style-name="Таблица7.B2" office:value-type="string">
            <text:p text:style-name="P17">СБУ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58">
            <text:p text:style-name="P16">58</text:p>
          </table:table-cell>
          <table:table-cell table:style-name="Таблица7.B2" office:value-type="string">
            <text:p text:style-name="P17">Равномерный бег 15 мин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59">
            <text:p text:style-name="P16">59</text:p>
          </table:table-cell>
          <table:table-cell table:style-name="Таблица7.B2" office:value-type="string">
            <text:p text:style-name="P17">Преодоление препятствий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60">
            <text:p text:style-name="P16">60</text:p>
          </table:table-cell>
          <table:table-cell table:style-name="Таблица7.B2" office:value-type="string">
            <text:p text:style-name="P17">Контрольный бег 60м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61">
            <text:p text:style-name="P16">61</text:p>
          </table:table-cell>
          <table:table-cell table:style-name="Таблица7.B2" office:value-type="string">
            <text:p text:style-name="P17">Высокий старт .Бег по дистанции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62">
            <text:p text:style-name="P16">62</text:p>
          </table:table-cell>
          <table:table-cell table:style-name="Таблица7.B2" office:value-type="string">
            <text:p text:style-name="P17">Старты из различных положений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63">
            <text:p text:style-name="P16">63</text:p>
          </table:table-cell>
          <table:table-cell table:style-name="Таблица7.B2" office:value-type="string">
            <text:p text:style-name="P17">Медленный бег до 7 мин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64">
            <text:p text:style-name="P16">64</text:p>
          </table:table-cell>
          <table:table-cell table:style-name="Таблица7.B2" office:value-type="string">
            <text:p text:style-name="P17">Челночный бег 3х20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65">
            <text:p text:style-name="P16">65</text:p>
          </table:table-cell>
          <table:table-cell table:style-name="Таблица7.B2" office:value-type="string">
            <text:p text:style-name="P17">Встречная эстафета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A2" office:value-type="float" office:value="66">
            <text:p text:style-name="P16">66</text:p>
          </table:table-cell>
          <table:table-cell table:style-name="Таблица7.B2" office:value-type="string">
            <text:p text:style-name="P17">Бег 2000 на время</text:p>
          </table:table-cell>
          <table:table-cell table:style-name="Таблица7.C2" office:value-type="string">
            <text:p text:style-name="P21"/>
          </table:table-cell>
        </table:table-row>
        <table:table-row>
          <table:table-cell table:style-name="Таблица7.B2" office:value-type="string">
            <text:p text:style-name="P16">67</text:p>
            <text:p text:style-name="P16"/>
            <text:p text:style-name="P16">68</text:p>
          </table:table-cell>
          <table:table-cell table:style-name="Таблица7.B2" office:value-type="string">
            <text:p text:style-name="P17">Прыжки в длину с места</text:p>
            <text:p text:style-name="P17"/>
            <text:p text:style-name="P17">Беговые и прыжковые упражнения</text:p>
          </table:table-cell>
          <table:table-cell table:style-name="Таблица7.C2" office:value-type="string">
            <text:p text:style-name="P21"/>
          </table:table-cell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9cm" fo:margin-bottom="1.386cm" fo:margin-left="2.501cm" fo:margin-right="0.993cm" style:writing-mode="lr-tb" style:layout-grid-color="#c0c0c0" style:layout-grid-lines="2682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50M43S</meta:editing-duration>
    <meta:editing-cycles>7</meta:editing-cycles>
    <meta:generator>OpenOffice.org/3.3$Win32 OpenOffice.org_project/330m20$Build-9567</meta:generator>
    <dc:date>2019-10-22T13:24:33.18</dc:date>
    <meta:document-statistic meta:table-count="7" meta:image-count="0" meta:object-count="0" meta:page-count="20" meta:paragraph-count="871" meta:word-count="3986" meta:character-count="28831"/>
    <meta:user-defined meta:name="Info 1"/>
    <meta:user-defined meta:name="Info 2"/>
    <meta:user-defined meta:name="Info 3"/>
    <meta:user-defined meta:name="Info 4"/>
  </office:meta>
</office:document-meta>
</file>