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1.363cm" style:rel-column-width="5254*"/>
    </style:style>
    <style:style style:name="Таблица1.B" style:family="table-column">
      <style:table-column-properties style:column-width="12.961cm" style:rel-column-width="49969*"/>
    </style:style>
    <style:style style:name="Таблица1.C" style:family="table-column">
      <style:table-column-properties style:column-width="2.674cm" style:rel-column-width="103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349cm" style:rel-column-width="765*"/>
    </style:style>
    <style:style style:name="Таблица2.B" style:family="table-column">
      <style:table-column-properties style:column-width="12.965cm" style:rel-column-width="7350*"/>
    </style:style>
    <style:style style:name="Таблица2.C" style:family="table-column">
      <style:table-column-properties style:column-width="2.685cm" style:rel-column-width="152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7" style:family="table-row">
      <style:table-row-properties style:min-row-height="0.63cm"/>
    </style:style>
    <style:style style:name="Таблица2.C1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fo:margin-left="-0.018cm" table:align="left" style:writing-mode="lr-tb"/>
    </style:style>
    <style:style style:name="Таблица3.A" style:family="table-column">
      <style:table-column-properties style:column-width="1.295cm"/>
    </style:style>
    <style:style style:name="Таблица3.B" style:family="table-column">
      <style:table-column-properties style:column-width="13.862cm"/>
    </style:style>
    <style:style style:name="Таблица3.C" style:family="table-column">
      <style:table-column-properties style:column-width="1.8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3.C1" style:family="table-cell">
      <style:table-cell-properties fo:padding-left="0.018cm" fo:padding-right="0.018cm" fo:padding-top="0cm" fo:padding-bottom="0cm" fo:border="0.002cm solid #000001"/>
    </style:style>
    <style:style style:name="Таблица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3.C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296cm" style:rel-column-width="735*"/>
    </style:style>
    <style:style style:name="Таблица4.B" style:family="table-column">
      <style:table-column-properties style:column-width="13.864cm" style:rel-column-width="7860*"/>
    </style:style>
    <style:style style:name="Таблица4.C" style:family="table-column">
      <style:table-column-properties style:column-width="1.838cm" style:rel-column-width="1042*"/>
    </style:style>
    <style:style style:name="Таблица4.1" style:family="table-row">
      <style:table-row-properties style:min-row-height="0.582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normal"/>
    </style:style>
    <style:style style:name="P8" style:family="paragraph" style:parent-style-name="Text_20_body">
      <style:paragraph-properties fo:margin-left="1.247cm" fo:margin-right="0cm" fo:line-height="115%" fo:text-align="justify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margin-left="0cm" fo:margin-right="-0.106cm" fo:margin-top="0cm" fo:margin-bottom="0cm" fo:line-height="99%" fo:text-align="justify" style:justify-single-word="false" fo:orphans="0" fo:widows="0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 style:text-scale="101%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0.035cm" fo:line-height="110%" fo:text-align="justify" style:justify-single-word="false" fo:orphans="0" fo:widows="0" fo:text-indent="0cm" style:auto-text-indent="false"/>
      <style:text-properties fo:color="#000000" style:font-name="Times New Roman1" fo:font-size="12pt" fo:letter-spacing="-0.002cm" fo:language="ru" fo:country="RU" fo:font-weight="normal" style:font-size-asian="12pt" style:font-weight-asian="normal" style:font-name-complex="Times New Roman2" style:font-size-complex="12pt" style:font-weight-complex="normal" style:text-scale="101%"/>
    </style:style>
    <style:style style:name="P20" style:family="paragraph" style:parent-style-name="Standard">
      <style:paragraph-properties fo:margin-left="0cm" fo:margin-right="-0.035cm" fo:line-height="99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-0.035cm" fo:line-height="11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-0.035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035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035cm" fo:margin-top="0.005cm" fo:margin-bottom="0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877cm" fo:margin-right="-0.111cm" fo:line-height="99%" fo:text-align="justify" style:justify-single-word="false" fo:orphans="0" fo:widows="0" fo:text-indent="-0.633cm" style:auto-text-indent="false"/>
      <style:text-properties fo:color="#000000" style:font-name="Times New Roman1" fo:font-size="12pt" fo:letter-spacing="-0.002cm" fo:language="ru" fo:country="RU" fo:font-weight="normal" style:font-size-asian="12pt" style:font-weight-asian="normal" style:font-name-complex="Times New Roman2" style:font-size-complex="12pt" style:font-weight-complex="normal" style:text-scale="101%"/>
    </style:style>
    <style:style style:name="P26" style:family="paragraph" style:parent-style-name="Standard" style:list-style-name="L2">
      <style:paragraph-properties fo:margin-left="0.877cm" fo:margin-right="-0.111cm" fo:line-height="99%" fo:text-align="justify" style:justify-single-word="false" fo:orphans="0" fo:widows="0" fo:text-indent="-0.633cm" style:auto-text-indent="false"/>
      <style:text-properties fo:color="#000000" style:font-name="Times New Roman1" fo:font-size="12pt" fo:letter-spacing="-0.002cm" fo:language="ru" fo:country="RU" fo:font-weight="normal" style:font-size-asian="12pt" style:font-weight-asian="normal" style:font-name-complex="Times New Roman2" style:font-size-complex="12pt" style:font-weight-complex="normal" style:text-scale="101%"/>
    </style:style>
    <style:style style:name="P27" style:family="paragraph" style:parent-style-name="Standard" style:list-style-name="L2">
      <style:paragraph-properties fo:margin-left="0.243cm" fo:margin-right="-0.111cm" fo:line-height="99%" fo:text-align="justify" style:justify-single-word="false" fo:orphans="0" fo:widows="0" fo:text-indent="0cm" style:auto-text-indent="false"/>
      <style:text-properties fo:color="#000000" style:font-name="Times New Roman1" fo:font-size="12pt" fo:letter-spacing="-0.002cm" fo:language="ru" fo:country="RU" fo:font-weight="normal" style:font-size-asian="12pt" style:font-weight-asian="normal" style:font-name-complex="Times New Roman2" style:font-size-complex="12pt" style:font-weight-complex="normal" style:text-scale="101%"/>
    </style:style>
    <style:style style:name="P28" style:family="paragraph" style:parent-style-name="Standard">
      <style:paragraph-properties fo:margin-left="0cm" fo:margin-right="-0.111cm" fo:line-height="99%" fo:text-align="justify" style:justify-single-word="false" fo:orphans="0" fo:widows="0" fo:text-indent="0cm" style:auto-text-indent="false"/>
      <style:text-properties fo:color="#000000" style:font-name="Times New Roman1" fo:font-size="12pt" fo:letter-spacing="-0.002cm" fo:language="ru" fo:country="RU" fo:font-weight="normal" style:font-size-asian="12pt" style:font-weight-asian="normal" style:font-name-complex="Times New Roman2" style:font-size-complex="12pt" style:font-weight-complex="normal" style:text-scale="101%"/>
    </style:style>
    <style:style style:name="P29" style:family="paragraph" style:parent-style-name="Standard">
      <style:paragraph-properties fo:margin-left="0cm" fo:margin-right="-0.111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58cm" fo:margin-top="0.004cm" fo:margin-bottom="0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3.205cm" fo:margin-top="0.004cm" fo:margin-bottom="0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6.992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6.528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2.72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818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-0.109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-0.109cm" fo:margin-top="0.201cm" fo:margin-bottom="0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113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0.12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-0.12cm" fo:line-height="99%" fo:text-align="justify" style:justify-single-word="false" fo:orphans="0" fo:widows="0" fo:text-indent="0cm" style:auto-text-indent="false">
        <style:tab-stops>
          <style:tab-stop style:position="4.634cm"/>
          <style:tab-stop style:position="7.876cm"/>
          <style:tab-stop style:position="10.799cm"/>
          <style:tab-stop style:position="14.074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-0.106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-0.122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-0.03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-0.118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-0.118cm" fo:line-height="99%" fo:text-align="justify" style:justify-single-word="false" fo:orphans="0" fo:widows="0" fo:text-indent="0cm" style:auto-text-indent="false">
        <style:tab-stops>
          <style:tab-stop style:position="4.914cm"/>
          <style:tab-stop style:position="7.375cm"/>
          <style:tab-stop style:position="8.22cm"/>
          <style:tab-stop style:position="11.405cm"/>
          <style:tab-stop style:position="15.048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-0.108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-0.108cm" fo:line-height="99%" fo:text-align="justify" style:justify-single-word="false" fo:orphans="0" fo:widows="0" fo:text-indent="0cm" style:auto-text-indent="false">
        <style:tab-stops>
          <style:tab-stop style:position="4.914cm"/>
          <style:tab-stop style:position="7.375cm"/>
          <style:tab-stop style:position="8.22cm"/>
          <style:tab-stop style:position="11.405cm"/>
          <style:tab-stop style:position="15.035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3.972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-0.044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5.484cm" fo:line-height="99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.877cm" fo:margin-right="-0.035cm" fo:line-height="11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L1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5" style:family="paragraph" style:parent-style-name="Text_20_body" style:list-style-name="L1">
      <style:paragraph-properties fo:text-align="justify" style:justify-single-word="false"/>
    </style:style>
    <style:style style:name="P5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Text_20_body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style="normal" fo:font-weight="bold" style:font-size-asian="12pt" style:font-style-asian="normal" style:font-weight-asian="bold" style:font-name-complex="Times New Roman2" style:font-size-complex="12pt" style:font-style-complex="normal" style:font-weight-complex="bold" style:text-scale="101%"/>
    </style:style>
    <style:style style:name="P60" style:family="paragraph" style:parent-style-name="Text_20_body">
      <style:paragraph-properties fo:margin-left="1.247cm" fo:margin-right="0cm" fo:line-height="115%" fo:text-align="justify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style:font-size-asian="12pt" style:font-name-complex="Times New Roman2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fo:font-weight="bold" style:font-size-asian="12pt" style:font-weight-asian="bold" style:font-name-complex="Times New Roman2" style:font-size-complex="12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color="#000000" style:font-name="Times New Roman1" fo:font-size="14pt" style:font-size-asian="14pt" style:font-name-complex="Times New Roman2" style:font-size-complex="12pt"/>
    </style:style>
    <style:style style:name="T18" style:family="text">
      <style:text-properties fo:color="#000000" style:font-name="Times New Roman1" fo:font-size="14pt" style:font-size-asian="14pt" style:font-name-complex="Times New Roman2" style:font-size-complex="12pt" style:text-scale="101%"/>
    </style:style>
    <style:style style:name="T19" style:family="text">
      <style:text-properties fo:color="#000000" style:font-name="Times New Roman1" fo:font-size="14pt" fo:font-weight="normal" style:font-size-asian="14pt" style:font-weight-asian="normal" style:font-name-complex="Times New Roman2" style:text-scale="101%"/>
    </style:style>
    <style:style style:name="T20" style:family="text">
      <style:text-properties fo:color="#000000" style:font-name="Times New Roman1" fo:font-size="14pt" fo:letter-spacing="-0.002cm" fo:font-weight="normal" style:font-size-asian="14pt" style:font-weight-asian="normal" style:font-name-complex="Times New Roman2" style:text-scale="101%"/>
    </style:style>
    <style:style style:name="T21" style:family="text">
      <style:text-properties fo:color="#000000" style:font-name="Times New Roman1" fo:font-size="14pt" fo:letter-spacing="-0.002cm" fo:language="ru" fo:country="RU" fo:font-style="italic" fo:font-weight="normal" style:font-size-asian="14pt" style:font-style-asian="italic" style:font-weight-asian="normal" style:font-name-complex="Times New Roman2" style:font-size-complex="12pt" style:font-weight-complex="normal" style:text-scale="101%"/>
    </style:style>
    <style:style style:name="T22" style:family="text">
      <style:text-properties fo:color="#000000" style:font-name="Times New Roman1" fo:font-size="14pt" fo:letter-spacing="-0.002cm" fo:font-style="italic" style:font-size-asian="14pt" style:font-style-asian="italic" style:font-name-complex="Times New Roman2" style:font-size-complex="12pt"/>
    </style:style>
    <style:style style:name="T23" style:family="text">
      <style:text-properties fo:color="#000000" style:font-name="Times New Roman1" fo:font-size="14pt" fo:letter-spacing="-0.002cm" fo:font-style="italic" style:font-size-asian="14pt" style:font-style-asian="italic" style:font-name-complex="Times New Roman2" style:font-size-complex="12pt" style:text-scale="101%"/>
    </style:style>
    <style:style style:name="T24" style:family="text">
      <style:text-properties fo:color="#000000" style:font-name="Times New Roman1" fo:font-size="14pt" fo:letter-spacing="-0.002cm" style:font-size-asian="14pt" style:font-name-complex="Times New Roman2" style:font-size-complex="12pt"/>
    </style:style>
    <style:style style:name="T25" style:family="text">
      <style:text-properties fo:color="#000000" style:font-name="Times New Roman1" fo:font-size="14pt" fo:letter-spacing="-0.002cm" style:font-size-asian="14pt" style:font-name-complex="Times New Roman2" style:font-size-complex="12pt" style:text-scale="101%"/>
    </style:style>
    <style:style style:name="T26" style:family="text">
      <style:text-properties fo:color="#000000" style:font-name="Times New Roman1" fo:font-size="14pt" fo:letter-spacing="0.002cm" style:font-size-asian="14pt" style:font-name-complex="Times New Roman2" style:font-size-complex="12pt"/>
    </style:style>
    <style:style style:name="T27" style:family="text">
      <style:text-properties fo:color="#000000" style:font-name="Times New Roman1" fo:font-size="14pt" fo:letter-spacing="0.002cm" style:font-size-asian="14pt" style:font-name-complex="Times New Roman2" style:font-size-complex="12pt" style:text-scale="101%"/>
    </style:style>
    <style:style style:name="T28" style:family="text">
      <style:text-properties fo:color="#000000" style:font-name="Times New Roman1" fo:font-size="14pt" fo:letter-spacing="0.002cm" fo:font-style="italic" style:font-size-asian="14pt" style:font-style-asian="italic" style:font-name-complex="Times New Roman2" style:font-size-complex="12pt"/>
    </style:style>
    <style:style style:name="T29" style:family="text">
      <style:text-properties fo:color="#000000" style:font-name="Times New Roman1" fo:font-size="14pt" fo:letter-spacing="-0.005cm" fo:font-style="italic" style:font-size-asian="14pt" style:font-style-asian="italic" style:font-name-complex="Times New Roman2" style:font-size-complex="12pt"/>
    </style:style>
    <style:style style:name="T30" style:family="text">
      <style:text-properties fo:color="#000000" style:font-name="Times New Roman1" fo:font-size="14pt" fo:letter-spacing="-0.005cm" fo:font-style="italic" style:font-size-asian="14pt" style:font-style-asian="italic" style:font-name-complex="Times New Roman2" style:font-size-complex="12pt" style:text-scale="101%"/>
    </style:style>
    <style:style style:name="T31" style:family="text">
      <style:text-properties fo:color="#000000" style:font-name="Times New Roman1" fo:font-size="14pt" fo:letter-spacing="-0.005cm" style:font-size-asian="14pt" style:font-name-complex="Times New Roman2" style:font-size-complex="12pt"/>
    </style:style>
    <style:style style:name="T32" style:family="text">
      <style:text-properties fo:color="#000000" style:font-name="Times New Roman1" fo:font-size="14pt" fo:letter-spacing="-0.005cm" style:font-size-asian="14pt" style:font-name-complex="Times New Roman2" style:font-size-complex="12pt" style:text-scale="101%"/>
    </style:style>
    <style:style style:name="T33" style:family="text">
      <style:text-properties fo:color="#000000" style:font-name="Times New Roman1" fo:font-size="14pt" fo:letter-spacing="-0.004cm" style:font-size-asian="14pt" style:font-name-complex="Times New Roman2" style:font-size-complex="12pt"/>
    </style:style>
    <style:style style:name="T34" style:family="text">
      <style:text-properties fo:color="#000000" style:font-name="Times New Roman1" fo:font-size="14pt" fo:letter-spacing="-0.004cm" style:font-size-asian="14pt" style:font-name-complex="Times New Roman2" style:font-size-complex="12pt" style:text-scale="101%"/>
    </style:style>
    <style:style style:name="T35" style:family="text">
      <style:text-properties fo:color="#000000" style:font-name="Times New Roman1" fo:font-size="14pt" fo:letter-spacing="-0.004cm" fo:font-style="italic" style:font-size-asian="14pt" style:font-style-asian="italic" style:font-name-complex="Times New Roman2" style:font-size-complex="12pt"/>
    </style:style>
    <style:style style:name="T36" style:family="text">
      <style:text-properties fo:color="#000000" style:font-name="Times New Roman1" fo:font-size="14pt" fo:letter-spacing="-0.004cm" fo:font-style="italic" style:font-size-asian="14pt" style:font-style-asian="italic" style:font-name-complex="Times New Roman2" style:font-size-complex="12pt" style:text-scale="101%"/>
    </style:style>
    <style:style style:name="T37" style:family="text">
      <style:text-properties fo:color="#000000" style:font-name="Times New Roman1" fo:font-size="14pt" fo:letter-spacing="0.196cm" style:font-size-asian="14pt" style:font-name-complex="Times New Roman2" style:font-size-complex="12pt"/>
    </style:style>
    <style:style style:name="T38" style:family="text">
      <style:text-properties fo:color="#000000" style:font-name="Times New Roman1" fo:font-size="14pt" fo:letter-spacing="0.199cm" style:font-size-asian="14pt" style:font-name-complex="Times New Roman2" style:font-size-complex="12pt"/>
    </style:style>
    <style:style style:name="T39" style:family="text">
      <style:text-properties fo:color="#000000" style:font-name="Times New Roman1" fo:font-size="14pt" fo:letter-spacing="0.194cm" style:font-size-asian="14pt" style:font-name-complex="Times New Roman2" style:font-size-complex="12pt"/>
    </style:style>
    <style:style style:name="T40" style:family="text">
      <style:text-properties fo:color="#000000" style:font-name="Times New Roman1" fo:font-size="14pt" fo:letter-spacing="0.198cm" style:font-size-asian="14pt" style:font-name-complex="Times New Roman2" style:font-size-complex="12pt"/>
    </style:style>
    <style:style style:name="T41" style:family="text">
      <style:text-properties fo:color="#000000" style:font-name="Times New Roman1" fo:font-size="14pt" fo:letter-spacing="0.009cm" style:font-size-asian="14pt" style:font-name-complex="Times New Roman2" style:font-size-complex="12pt"/>
    </style:style>
    <style:style style:name="T42" style:family="text">
      <style:text-properties fo:color="#000000" style:font-name="Times New Roman1" fo:font-size="14pt" fo:letter-spacing="-0.007cm" style:font-size-asian="14pt" style:font-name-complex="Times New Roman2" style:font-size-complex="12pt"/>
    </style:style>
    <style:style style:name="T43" style:family="text">
      <style:text-properties fo:color="#000000" style:font-name="Times New Roman1" fo:font-size="14pt" fo:letter-spacing="0.004cm" style:font-size-asian="14pt" style:font-name-complex="Times New Roman2" style:font-size-complex="12pt"/>
    </style:style>
    <style:style style:name="T44" style:family="text">
      <style:text-properties fo:color="#000000" style:font-name="Times New Roman1" fo:font-size="14pt" fo:letter-spacing="0.178cm" style:font-size-asian="14pt" style:font-name-complex="Times New Roman2" style:font-size-complex="12pt"/>
    </style:style>
    <style:style style:name="T45" style:family="text">
      <style:text-properties fo:color="#000000" style:font-name="Times New Roman1" fo:font-size="14pt" fo:letter-spacing="0.007cm" style:font-size-asian="14pt" style:font-name-complex="Times New Roman2" style:font-size-complex="12pt"/>
    </style:style>
    <style:style style:name="T46" style:family="text">
      <style:text-properties fo:color="#000000" style:font-name="Times New Roman1" fo:font-size="14pt" fo:letter-spacing="0.007cm" fo:font-style="italic" style:font-size-asian="14pt" style:font-style-asian="italic" style:font-name-complex="Times New Roman2" style:font-size-complex="12pt"/>
    </style:style>
    <style:style style:name="T47" style:family="text">
      <style:text-properties fo:color="#000000" style:font-name="Times New Roman1" fo:font-size="14pt" fo:letter-spacing="0.055cm" style:font-size-asian="14pt" style:font-name-complex="Times New Roman2" style:font-size-complex="12pt"/>
    </style:style>
    <style:style style:name="T48" style:family="text">
      <style:text-properties fo:color="#000000" style:font-name="Times New Roman1" fo:font-size="14pt" fo:letter-spacing="0.056cm" style:font-size-asian="14pt" style:font-name-complex="Times New Roman2" style:font-size-complex="12pt"/>
    </style:style>
    <style:style style:name="T49" style:family="text">
      <style:text-properties fo:color="#000000" style:font-name="Times New Roman1" fo:font-size="14pt" fo:letter-spacing="0.053cm" style:font-size-asian="14pt" style:font-name-complex="Times New Roman2" style:font-size-complex="12pt"/>
    </style:style>
    <style:style style:name="T50" style:family="text">
      <style:text-properties fo:color="#000000" style:font-name="Times New Roman1" fo:font-size="14pt" fo:letter-spacing="0.06cm" style:font-size-asian="14pt" style:font-name-complex="Times New Roman2" style:font-size-complex="12pt"/>
    </style:style>
    <style:style style:name="T51" style:family="text">
      <style:text-properties fo:color="#000000" style:font-name="Times New Roman1" fo:font-size="14pt" fo:letter-spacing="0.023cm" style:font-size-asian="14pt" style:font-name-complex="Times New Roman2" style:font-size-complex="12pt"/>
    </style:style>
    <style:style style:name="T52" style:family="text">
      <style:text-properties fo:color="#000000" style:font-name="Times New Roman1" fo:font-size="14pt" fo:letter-spacing="0.026cm" style:font-size-asian="14pt" style:font-name-complex="Times New Roman2" style:font-size-complex="12pt"/>
    </style:style>
    <style:style style:name="T53" style:family="text">
      <style:text-properties fo:color="#000000" style:font-name="Times New Roman1" fo:font-size="14pt" fo:letter-spacing="0.258cm" style:font-size-asian="14pt" style:font-name-complex="Times New Roman2" style:font-size-complex="12pt"/>
    </style:style>
    <style:style style:name="T54" style:family="text">
      <style:text-properties fo:color="#000000" style:font-name="Times New Roman1" fo:font-size="14pt" fo:font-style="italic" style:font-size-asian="14pt" style:font-style-asian="italic" style:font-name-complex="Times New Roman2" style:font-size-complex="12pt"/>
    </style:style>
    <style:style style:name="T55" style:family="text">
      <style:text-properties fo:color="#000000" style:font-name="Times New Roman1" fo:font-size="14pt" fo:font-style="italic" style:font-size-asian="14pt" style:font-style-asian="italic" style:font-name-complex="Times New Roman2" style:font-size-complex="12pt" style:text-scale="101%"/>
    </style:style>
    <style:style style:name="T56" style:family="text">
      <style:text-properties fo:color="#000000" style:font-name="Times New Roman1" fo:font-size="14pt" fo:letter-spacing="0.266cm" style:font-size-asian="14pt" style:font-name-complex="Times New Roman2" style:font-size-complex="12pt"/>
    </style:style>
    <style:style style:name="T57" style:family="text">
      <style:text-properties fo:color="#000000" style:font-name="Times New Roman1" fo:font-size="14pt" fo:letter-spacing="0.185cm" style:font-size-asian="14pt" style:font-name-complex="Times New Roman2" style:font-size-complex="12pt"/>
    </style:style>
    <style:style style:name="T58" style:family="text">
      <style:text-properties fo:color="#000000" style:font-name="Times New Roman1" fo:font-size="14pt" fo:letter-spacing="0.018cm" style:font-size-asian="14pt" style:font-name-complex="Times New Roman2" style:font-size-complex="12pt"/>
    </style:style>
    <style:style style:name="T59" style:family="text">
      <style:text-properties fo:color="#000000" style:font-name="Times New Roman1" fo:font-size="14pt" fo:letter-spacing="0.016cm" style:font-size-asian="14pt" style:font-name-complex="Times New Roman2" style:font-size-complex="12pt"/>
    </style:style>
    <style:style style:name="T60" style:family="text">
      <style:text-properties fo:color="#000000" style:font-name="Times New Roman1" fo:font-size="14pt" fo:letter-spacing="0.021cm" style:font-size-asian="14pt" style:font-name-complex="Times New Roman2" style:font-size-complex="12pt"/>
    </style:style>
    <style:style style:name="T61" style:family="text">
      <style:text-properties fo:color="#000000" style:font-name="Times New Roman1" fo:font-size="14pt" fo:letter-spacing="0.019cm" style:font-size-asian="14pt" style:font-name-complex="Times New Roman2" style:font-size-complex="12pt"/>
    </style:style>
    <style:style style:name="T62" style:family="text">
      <style:text-properties fo:color="#000000" style:font-name="Times New Roman1" fo:font-size="14pt" fo:letter-spacing="0.034cm" style:font-size-asian="14pt" style:font-name-complex="Times New Roman2" style:font-size-complex="12pt"/>
    </style:style>
    <style:style style:name="T63" style:family="text">
      <style:text-properties fo:color="#000000" style:font-name="Times New Roman1" fo:font-size="14pt" fo:letter-spacing="0.035cm" style:font-size-asian="14pt" style:font-name-complex="Times New Roman2" style:font-size-complex="12pt"/>
    </style:style>
    <style:style style:name="T64" style:family="text">
      <style:text-properties fo:color="#000000" style:font-name="Times New Roman1" fo:font-size="14pt" fo:letter-spacing="0.03cm" style:font-size-asian="14pt" style:font-name-complex="Times New Roman2" style:font-size-complex="12pt"/>
    </style:style>
    <style:style style:name="T65" style:family="text">
      <style:text-properties fo:color="#000000" style:font-name="Times New Roman1" fo:font-size="14pt" fo:letter-spacing="0.032cm" style:font-size-asian="14pt" style:font-name-complex="Times New Roman2" style:font-size-complex="12pt"/>
    </style:style>
    <style:style style:name="T66" style:family="text">
      <style:text-properties fo:color="#000000" style:font-name="Times New Roman1" fo:font-size="14pt" fo:letter-spacing="0.169cm" style:font-size-asian="14pt" style:font-name-complex="Times New Roman2" style:font-size-complex="12pt"/>
    </style:style>
    <style:style style:name="T67" style:family="text">
      <style:text-properties fo:color="#000000" style:font-name="Times New Roman1" fo:font-size="14pt" fo:letter-spacing="0.175cm" style:font-size-asian="14pt" style:font-name-complex="Times New Roman2" style:font-size-complex="12pt"/>
    </style:style>
    <style:style style:name="T68" style:family="text">
      <style:text-properties fo:color="#000000" style:font-name="Times New Roman1" fo:font-size="14pt" fo:letter-spacing="0.18cm" style:font-size-asian="14pt" style:font-name-complex="Times New Roman2" style:font-size-complex="12pt"/>
    </style:style>
    <style:style style:name="T69" style:family="text">
      <style:text-properties fo:color="#000000" style:font-name="Times New Roman1" fo:font-size="14pt" fo:letter-spacing="0.182cm" style:font-size-asian="14pt" style:font-name-complex="Times New Roman2" style:font-size-complex="12pt"/>
    </style:style>
    <style:style style:name="T70" style:family="text">
      <style:text-properties fo:color="#000000" style:font-name="Times New Roman1" fo:font-size="14pt" fo:letter-spacing="0.183cm" style:font-size-asian="14pt" style:font-name-complex="Times New Roman2" style:font-size-complex="12pt"/>
    </style:style>
    <style:style style:name="T71" style:family="text">
      <style:text-properties fo:color="#000000" style:font-name="Times New Roman1" fo:font-size="14pt" fo:letter-spacing="0.261cm" style:font-size-asian="14pt" style:font-name-complex="Times New Roman2" style:font-size-complex="12pt"/>
    </style:style>
    <style:style style:name="T72" style:family="text">
      <style:text-properties fo:color="#000000" style:font-name="Times New Roman1" fo:font-size="14pt" fo:letter-spacing="0.259cm" style:font-size-asian="14pt" style:font-name-complex="Times New Roman2" style:font-size-complex="12pt"/>
    </style:style>
    <style:style style:name="T73" style:family="text">
      <style:text-properties fo:color="#000000" style:font-name="Times New Roman1" fo:font-size="14pt" fo:letter-spacing="0.265cm" style:font-size-asian="14pt" style:font-name-complex="Times New Roman2" style:font-size-complex="12pt"/>
    </style:style>
    <style:style style:name="T74" style:family="text">
      <style:text-properties fo:color="#000000" style:font-name="Times New Roman1" fo:font-size="14pt" fo:letter-spacing="0.113cm" style:font-size-asian="14pt" style:font-name-complex="Times New Roman2" style:font-size-complex="12pt"/>
    </style:style>
    <style:style style:name="T75" style:family="text">
      <style:text-properties fo:color="#000000" style:font-name="Times New Roman1" fo:font-size="14pt" fo:letter-spacing="0.111cm" style:font-size-asian="14pt" style:font-name-complex="Times New Roman2" style:font-size-complex="12pt"/>
    </style:style>
    <style:style style:name="T76" style:family="text">
      <style:text-properties fo:color="#000000" style:font-name="Times New Roman1" fo:font-size="14pt" fo:letter-spacing="0.115cm" style:font-size-asian="14pt" style:font-name-complex="Times New Roman2" style:font-size-complex="12pt"/>
    </style:style>
    <style:style style:name="T77" style:family="text">
      <style:text-properties fo:color="#000000" style:font-name="Times New Roman1" fo:font-size="14pt" fo:letter-spacing="0.012cm" style:font-size-asian="14pt" style:font-name-complex="Times New Roman2" style:font-size-complex="12pt" style:text-scale="101%"/>
    </style:style>
    <style:style style:name="T78" style:family="text">
      <style:text-properties fo:color="#000000" style:font-name="Times New Roman1" fo:font-size="14pt" fo:letter-spacing="0.109cm" style:font-size-asian="14pt" style:font-name-complex="Times New Roman2" style:font-size-complex="12pt"/>
    </style:style>
    <style:style style:name="T79" style:family="text">
      <style:text-properties fo:color="#000000" style:font-name="Times New Roman1" fo:font-size="14pt" fo:letter-spacing="0.284cm" style:font-size-asian="14pt" style:font-name-complex="Times New Roman2" style:font-size-complex="12pt"/>
    </style:style>
    <style:style style:name="T80" style:family="text">
      <style:text-properties fo:color="#000000" style:font-name="Times New Roman1" fo:font-size="14pt" fo:letter-spacing="0.275cm" style:font-size-asian="14pt" style:font-name-complex="Times New Roman2" style:font-size-complex="12pt"/>
    </style:style>
    <style:style style:name="T81" style:family="text">
      <style:text-properties fo:color="#000000" style:font-name="Times New Roman1" fo:font-size="14pt" fo:letter-spacing="0.282cm" style:font-size-asian="14pt" style:font-name-complex="Times New Roman2" style:font-size-complex="12pt"/>
    </style:style>
    <style:style style:name="T82" style:family="text">
      <style:text-properties fo:color="#000000" style:font-name="Times New Roman1" fo:font-size="14pt" fo:letter-spacing="0.28cm" style:font-size-asian="14pt" style:font-name-complex="Times New Roman2" style:font-size-complex="12pt"/>
    </style:style>
    <style:style style:name="T83" style:family="text">
      <style:text-properties fo:color="#000000" style:font-name="Times New Roman1" fo:font-size="14pt" fo:letter-spacing="0.279cm" style:font-size-asian="14pt" style:font-name-complex="Times New Roman2" style:font-size-complex="12pt"/>
    </style:style>
    <style:style style:name="T84" style:family="text">
      <style:text-properties fo:color="#000000" style:font-name="Times New Roman1" fo:font-size="14pt" fo:letter-spacing="0.005cm" style:font-size-asian="14pt" style:font-name-complex="Times New Roman2" style:font-size-complex="12pt"/>
    </style:style>
    <style:style style:name="T85" style:family="text">
      <style:text-properties fo:color="#000000" style:font-name="Times New Roman1" fo:font-size="14pt" fo:letter-spacing="0.014cm" style:font-size-asian="14pt" style:font-name-complex="Times New Roman2" style:font-size-complex="12pt" style:text-scale="101%"/>
    </style:style>
    <style:style style:name="T86" style:family="text">
      <style:text-properties fo:color="#000000" style:font-name="Times New Roman1" fo:font-size="14pt" fo:letter-spacing="0.039cm" style:font-size-asian="14pt" style:font-name-complex="Times New Roman2" style:font-size-complex="12pt"/>
    </style:style>
    <style:style style:name="T87" style:family="text">
      <style:text-properties fo:color="#000000" style:font-name="Times New Roman1" fo:font-size="14pt" fo:letter-spacing="0.037cm" style:font-size-asian="14pt" style:font-name-complex="Times New Roman2" style:font-size-complex="12pt"/>
    </style:style>
    <style:style style:name="T88" style:family="text">
      <style:text-properties fo:color="#000000" style:font-name="Times New Roman1" fo:font-size="14pt" fo:letter-spacing="0.058cm" style:font-size-asian="14pt" style:font-name-complex="Times New Roman2" style:font-size-complex="12pt"/>
    </style:style>
    <style:style style:name="T89" style:family="text">
      <style:text-properties fo:color="#000000" style:font-name="Times New Roman1" fo:font-size="14pt" fo:letter-spacing="0.028cm" style:font-size-asian="14pt" style:font-name-complex="Times New Roman2" style:font-size-complex="12pt"/>
    </style:style>
    <style:style style:name="T90" style:family="text">
      <style:text-properties fo:color="#000000" style:font-name="Times New Roman1" fo:font-size="14pt" fo:language="ru" fo:country="RU" style:font-size-asian="14pt" style:font-name-complex="Times New Roman2" style:font-size-complex="12pt"/>
    </style:style>
    <style:style style:name="T91" style:family="text">
      <style:text-properties fo:color="#000000" style:font-name="Times New Roman1" fo:font-size="14pt" fo:letter-spacing="0.152cm" style:font-size-asian="14pt" style:font-name-complex="Times New Roman2" style:font-size-complex="12pt"/>
    </style:style>
    <style:style style:name="T92" style:family="text">
      <style:text-properties fo:color="#000000" style:font-name="Times New Roman1" fo:font-size="14pt" fo:letter-spacing="0.153cm" style:font-size-asian="14pt" style:font-name-complex="Times New Roman2" style:font-size-complex="12pt"/>
    </style:style>
    <style:style style:name="T93" style:family="text">
      <style:text-properties fo:color="#000000" style:font-name="Times New Roman1" fo:font-size="14pt" fo:letter-spacing="0.146cm" style:font-size-asian="14pt" style:font-name-complex="Times New Roman2" style:font-size-complex="12pt"/>
    </style:style>
    <style:style style:name="T94" style:family="text">
      <style:text-properties fo:color="#000000" style:font-name="Times New Roman1" fo:font-size="14pt" fo:letter-spacing="0.148cm" style:font-size-asian="14pt" style:font-name-complex="Times New Roman2" style:font-size-complex="12pt"/>
    </style:style>
    <style:style style:name="T95" style:family="text">
      <style:text-properties fo:color="#000000" style:font-name="Times New Roman1" fo:font-size="14pt" fo:letter-spacing="0.217cm" style:font-size-asian="14pt" style:font-name-complex="Times New Roman2" style:font-size-complex="12pt"/>
    </style:style>
    <style:style style:name="T96" style:family="text">
      <style:text-properties fo:color="#000000" style:font-name="Times New Roman1" fo:font-size="14pt" fo:letter-spacing="0.219cm" style:font-size-asian="14pt" style:font-name-complex="Times New Roman2" style:font-size-complex="12pt"/>
    </style:style>
    <style:style style:name="T97" style:family="text">
      <style:text-properties fo:color="#000000" style:font-name="Times New Roman1" fo:font-size="14pt" fo:letter-spacing="0.22cm" style:font-size-asian="14pt" style:font-name-complex="Times New Roman2" style:font-size-complex="12pt"/>
    </style:style>
    <style:style style:name="T98" style:family="text">
      <style:text-properties fo:color="#000000" style:font-name="Times New Roman1" fo:font-size="14pt" fo:letter-spacing="0.215cm" style:font-size-asian="14pt" style:font-name-complex="Times New Roman2" style:font-size-complex="12pt"/>
    </style:style>
    <style:style style:name="T99" style:family="text">
      <style:text-properties fo:color="#000000" style:font-name="Times New Roman1" fo:font-size="14pt" fo:letter-spacing="0.071cm" style:font-size-asian="14pt" style:font-name-complex="Times New Roman2" style:font-size-complex="12pt"/>
    </style:style>
    <style:style style:name="T100" style:family="text">
      <style:text-properties fo:color="#000000" style:font-name="Times New Roman1" fo:font-size="14pt" fo:letter-spacing="0.295cm" style:font-size-asian="14pt" style:font-name-complex="Times New Roman2" style:font-size-complex="12pt"/>
    </style:style>
    <style:style style:name="T101" style:family="text">
      <style:text-properties fo:color="#000000" style:font-name="Times New Roman1" fo:font-size="14pt" fo:letter-spacing="0.296cm" style:font-size-asian="14pt" style:font-name-complex="Times New Roman2" style:font-size-complex="12pt"/>
    </style:style>
    <style:style style:name="T102" style:family="text">
      <style:text-properties fo:color="#000000" style:font-name="Times New Roman1" fo:font-size="14pt" fo:letter-spacing="0.289cm" style:font-size-asian="14pt" style:font-name-complex="Times New Roman2" style:font-size-complex="12pt"/>
    </style:style>
    <style:style style:name="T103" style:family="text">
      <style:text-properties fo:color="#000000" style:font-name="Times New Roman1" fo:font-size="14pt" fo:letter-spacing="0.3cm" style:font-size-asian="14pt" style:font-name-complex="Times New Roman2" style:font-size-complex="12pt"/>
    </style:style>
    <style:style style:name="T104" style:family="text">
      <style:text-properties fo:color="#000000" style:font-name="Times New Roman1" fo:font-size="14pt" fo:letter-spacing="0.208cm" style:font-size-asian="14pt" style:font-name-complex="Times New Roman2" style:font-size-complex="12pt"/>
    </style:style>
    <style:style style:name="T105" style:family="text">
      <style:text-properties fo:color="#000000" style:font-name="Times New Roman1" fo:font-size="14pt" fo:letter-spacing="0.205cm" style:font-size-asian="14pt" style:font-name-complex="Times New Roman2" style:font-size-complex="12pt"/>
    </style:style>
    <style:style style:name="T106" style:family="text">
      <style:text-properties fo:color="#000000" style:font-name="Times New Roman1" fo:font-size="14pt" fo:letter-spacing="0.212cm" style:font-size-asian="14pt" style:font-name-complex="Times New Roman2" style:font-size-complex="12pt"/>
    </style:style>
    <style:style style:name="T107" style:family="text">
      <style:text-properties fo:color="#000000" style:font-name="Times New Roman1" fo:font-size="14pt" fo:letter-spacing="0.21cm" style:font-size-asian="14pt" style:font-name-complex="Times New Roman2" style:font-size-complex="12pt"/>
    </style:style>
    <style:style style:name="T108" style:family="text">
      <style:text-properties fo:color="#000000" style:font-name="Times New Roman1" fo:font-size="14pt" fo:letter-spacing="0.011cm" fo:font-style="italic" style:font-size-asian="14pt" style:font-style-asian="italic" style:font-name-complex="Times New Roman2" style:font-size-complex="12pt"/>
    </style:style>
    <style:style style:name="T109" style:family="text">
      <style:text-properties fo:color="#000000" style:font-name="Times New Roman1" fo:font-weight="normal" style:font-weight-asian="normal" style:font-name-complex="Times New Roman2"/>
    </style:style>
    <style:style style:name="T110" style:family="text">
      <style:text-properties fo:color="#000000" style:font-name="Times New Roman1" fo:font-weight="normal" style:font-weight-asian="normal" style:font-name-complex="Times New Roman2" style:text-scale="101%"/>
    </style:style>
    <style:style style:name="T111" style:family="text">
      <style:text-properties fo:color="#000000" style:font-name="Times New Roman1" fo:font-weight="normal" style:font-weight-asian="normal" style:font-name-complex="Times New Roman2" style:font-weight-complex="bold"/>
    </style:style>
    <style:style style:name="T112" style:family="text">
      <style:text-properties fo:color="#000000" style:font-name="Times New Roman1" fo:letter-spacing="-0.002cm" fo:font-weight="normal" style:font-weight-asian="normal" style:font-name-complex="Times New Roman2"/>
    </style:style>
    <style:style style:name="T113" style:family="text">
      <style:text-properties fo:color="#000000" style:font-name="Times New Roman1" fo:letter-spacing="-0.002cm" fo:font-weight="normal" style:font-weight-asian="normal" style:font-name-complex="Times New Roman2" style:text-scale="101%"/>
    </style:style>
    <style:style style:name="T114" style:family="text">
      <style:text-properties fo:color="#000000" style:font-name="Times New Roman1" fo:letter-spacing="-0.002cm" fo:language="ru" fo:country="RU" fo:font-weight="normal" style:font-weight-asian="normal" style:font-name-complex="Times New Roman2" style:font-weight-complex="normal" style:text-scale="101%"/>
    </style:style>
    <style:style style:name="T115" style:family="text">
      <style:text-properties fo:color="#000000" style:font-name="Times New Roman1" fo:letter-spacing="-0.002cm" fo:language="ru" fo:country="RU" fo:font-style="italic" fo:font-weight="normal" style:font-style-asian="italic" style:font-weight-asian="normal" style:font-name-complex="Times New Roman2" style:font-weight-complex="normal" style:text-scale="101%"/>
    </style:style>
    <style:style style:name="T116" style:family="text">
      <style:text-properties fo:color="#000000" style:font-name="Times New Roman1" fo:letter-spacing="-0.002cm" style:font-name-complex="Times New Roman2"/>
    </style:style>
    <style:style style:name="T117" style:family="text">
      <style:text-properties fo:color="#000000" style:font-name="Times New Roman1" fo:letter-spacing="-0.002cm" style:font-name-complex="Times New Roman2" style:text-scale="101%"/>
    </style:style>
    <style:style style:name="T118" style:family="text">
      <style:text-properties fo:color="#000000" style:font-name="Times New Roman1" fo:letter-spacing="-0.002cm" fo:font-style="italic" style:font-style-asian="italic" style:font-name-complex="Times New Roman2"/>
    </style:style>
    <style:style style:name="T119" style:family="text">
      <style:text-properties fo:color="#000000" style:font-name="Times New Roman1" fo:letter-spacing="-0.002cm" fo:font-style="italic" style:font-style-asian="italic" style:font-name-complex="Times New Roman2" style:text-scale="101%"/>
    </style:style>
    <style:style style:name="T120" style:family="text">
      <style:text-properties fo:color="#000000" style:font-name="Times New Roman1" fo:letter-spacing="0.002cm" fo:font-weight="normal" style:font-weight-asian="normal" style:font-name-complex="Times New Roman2"/>
    </style:style>
    <style:style style:name="T121" style:family="text">
      <style:text-properties fo:color="#000000" style:font-name="Times New Roman1" fo:letter-spacing="0.002cm" fo:font-weight="normal" style:font-weight-asian="normal" style:font-name-complex="Times New Roman2" style:text-scale="101%"/>
    </style:style>
    <style:style style:name="T122" style:family="text">
      <style:text-properties fo:color="#000000" style:font-name="Times New Roman1" fo:letter-spacing="0.002cm" style:font-name-complex="Times New Roman2"/>
    </style:style>
    <style:style style:name="T123" style:family="text">
      <style:text-properties fo:color="#000000" style:font-name="Times New Roman1" fo:letter-spacing="0.002cm" style:font-name-complex="Times New Roman2" style:text-scale="101%"/>
    </style:style>
    <style:style style:name="T124" style:family="text">
      <style:text-properties fo:color="#000000" style:font-name="Times New Roman1" fo:letter-spacing="0.002cm" fo:language="ru" fo:country="RU" fo:font-weight="normal" style:font-weight-asian="normal" style:font-name-complex="Times New Roman2" style:font-weight-complex="normal" style:text-scale="101%"/>
    </style:style>
    <style:style style:name="T125" style:family="text">
      <style:text-properties fo:color="#000000" style:font-name="Times New Roman1" fo:letter-spacing="0.002cm" fo:font-style="italic" style:font-style-asian="italic" style:font-name-complex="Times New Roman2"/>
    </style:style>
    <style:style style:name="T126" style:family="text">
      <style:text-properties fo:color="#000000" style:font-name="Times New Roman1" fo:letter-spacing="-0.005cm" fo:font-weight="normal" style:font-weight-asian="normal" style:font-name-complex="Times New Roman2"/>
    </style:style>
    <style:style style:name="T127" style:family="text">
      <style:text-properties fo:color="#000000" style:font-name="Times New Roman1" fo:letter-spacing="-0.005cm" fo:font-weight="normal" style:font-weight-asian="normal" style:font-name-complex="Times New Roman2" style:text-scale="101%"/>
    </style:style>
    <style:style style:name="T128" style:family="text">
      <style:text-properties fo:color="#000000" style:font-name="Times New Roman1" fo:letter-spacing="-0.005cm" fo:language="ru" fo:country="RU" fo:font-weight="normal" style:font-weight-asian="normal" style:font-name-complex="Times New Roman2" style:font-weight-complex="normal" style:text-scale="101%"/>
    </style:style>
    <style:style style:name="T129" style:family="text">
      <style:text-properties fo:color="#000000" style:font-name="Times New Roman1" fo:letter-spacing="-0.005cm" style:font-name-complex="Times New Roman2"/>
    </style:style>
    <style:style style:name="T130" style:family="text">
      <style:text-properties fo:color="#000000" style:font-name="Times New Roman1" fo:letter-spacing="-0.005cm" style:font-name-complex="Times New Roman2" style:text-scale="101%"/>
    </style:style>
    <style:style style:name="T131" style:family="text">
      <style:text-properties fo:color="#000000" style:font-name="Times New Roman1" fo:letter-spacing="-0.005cm" fo:font-style="italic" style:font-style-asian="italic" style:font-name-complex="Times New Roman2"/>
    </style:style>
    <style:style style:name="T132" style:family="text">
      <style:text-properties fo:color="#000000" style:font-name="Times New Roman1" fo:letter-spacing="-0.005cm" fo:font-style="italic" style:font-style-asian="italic" style:font-name-complex="Times New Roman2" style:text-scale="101%"/>
    </style:style>
    <style:style style:name="T133" style:family="text">
      <style:text-properties fo:color="#000000" style:font-name="Times New Roman1" fo:letter-spacing="-0.004cm" fo:font-weight="normal" style:font-weight-asian="normal" style:font-name-complex="Times New Roman2"/>
    </style:style>
    <style:style style:name="T134" style:family="text">
      <style:text-properties fo:color="#000000" style:font-name="Times New Roman1" fo:letter-spacing="-0.004cm" fo:font-weight="normal" style:font-weight-asian="normal" style:font-name-complex="Times New Roman2" style:text-scale="101%"/>
    </style:style>
    <style:style style:name="T135" style:family="text">
      <style:text-properties fo:color="#000000" style:font-name="Times New Roman1" fo:letter-spacing="-0.004cm" style:font-name-complex="Times New Roman2"/>
    </style:style>
    <style:style style:name="T136" style:family="text">
      <style:text-properties fo:color="#000000" style:font-name="Times New Roman1" fo:letter-spacing="-0.004cm" style:font-name-complex="Times New Roman2" style:text-scale="101%"/>
    </style:style>
    <style:style style:name="T137" style:family="text">
      <style:text-properties fo:color="#000000" style:font-name="Times New Roman1" fo:letter-spacing="-0.004cm" fo:language="ru" fo:country="RU" fo:font-weight="normal" style:font-weight-asian="normal" style:font-name-complex="Times New Roman2" style:font-weight-complex="normal" style:text-scale="101%"/>
    </style:style>
    <style:style style:name="T138" style:family="text">
      <style:text-properties fo:color="#000000" style:font-name="Times New Roman1" fo:letter-spacing="-0.004cm" fo:font-style="italic" style:font-style-asian="italic" style:font-name-complex="Times New Roman2"/>
    </style:style>
    <style:style style:name="T139" style:family="text">
      <style:text-properties fo:color="#000000" style:font-name="Times New Roman1" fo:letter-spacing="-0.004cm" fo:font-style="italic" style:font-style-asian="italic" style:font-name-complex="Times New Roman2" style:text-scale="101%"/>
    </style:style>
    <style:style style:name="T140" style:family="text">
      <style:text-properties fo:color="#000000" style:font-name="Times New Roman1" fo:letter-spacing="0.196cm" fo:font-weight="normal" style:font-weight-asian="normal" style:font-name-complex="Times New Roman2" style:text-scale="101%"/>
    </style:style>
    <style:style style:name="T141" style:family="text">
      <style:text-properties fo:color="#000000" style:font-name="Times New Roman1" fo:letter-spacing="0.196cm" style:font-name-complex="Times New Roman2"/>
    </style:style>
    <style:style style:name="T142" style:family="text">
      <style:text-properties fo:color="#000000" style:font-name="Times New Roman1" fo:letter-spacing="0.199cm" fo:font-weight="normal" style:font-weight-asian="normal" style:font-name-complex="Times New Roman2" style:text-scale="101%"/>
    </style:style>
    <style:style style:name="T143" style:family="text">
      <style:text-properties fo:color="#000000" style:font-name="Times New Roman1" fo:letter-spacing="0.199cm" style:font-name-complex="Times New Roman2"/>
    </style:style>
    <style:style style:name="T144" style:family="text">
      <style:text-properties fo:color="#000000" style:font-name="Times New Roman1" fo:letter-spacing="0.194cm" fo:font-weight="normal" style:font-weight-asian="normal" style:font-name-complex="Times New Roman2" style:text-scale="101%"/>
    </style:style>
    <style:style style:name="T145" style:family="text">
      <style:text-properties fo:color="#000000" style:font-name="Times New Roman1" fo:letter-spacing="0.194cm" style:font-name-complex="Times New Roman2"/>
    </style:style>
    <style:style style:name="T146" style:family="text">
      <style:text-properties fo:color="#000000" style:font-name="Times New Roman1" fo:letter-spacing="0.198cm" fo:font-weight="normal" style:font-weight-asian="normal" style:font-name-complex="Times New Roman2" style:text-scale="101%"/>
    </style:style>
    <style:style style:name="T147" style:family="text">
      <style:text-properties fo:color="#000000" style:font-name="Times New Roman1" fo:letter-spacing="0.198cm" style:font-name-complex="Times New Roman2"/>
    </style:style>
    <style:style style:name="T148" style:family="text">
      <style:text-properties fo:color="#000000" style:font-name="Times New Roman1" fo:letter-spacing="0.009cm" fo:font-weight="normal" style:font-weight-asian="normal" style:font-name-complex="Times New Roman2" style:text-scale="101%"/>
    </style:style>
    <style:style style:name="T149" style:family="text">
      <style:text-properties fo:color="#000000" style:font-name="Times New Roman1" fo:letter-spacing="0.009cm" style:font-name-complex="Times New Roman2"/>
    </style:style>
    <style:style style:name="T150" style:family="text">
      <style:text-properties fo:color="#000000" style:font-name="Times New Roman1" fo:letter-spacing="0.136cm" fo:font-weight="normal" style:font-weight-asian="normal" style:font-name-complex="Times New Roman2" style:text-scale="101%"/>
    </style:style>
    <style:style style:name="T151" style:family="text">
      <style:text-properties fo:color="#000000" style:font-name="Times New Roman1" fo:letter-spacing="0.143cm" fo:font-weight="normal" style:font-weight-asian="normal" style:font-name-complex="Times New Roman2" style:text-scale="101%"/>
    </style:style>
    <style:style style:name="T152" style:family="text">
      <style:text-properties fo:color="#000000" style:font-name="Times New Roman1" fo:letter-spacing="0.141cm" fo:font-weight="normal" style:font-weight-asian="normal" style:font-name-complex="Times New Roman2" style:text-scale="101%"/>
    </style:style>
    <style:style style:name="T153" style:family="text">
      <style:text-properties fo:color="#000000" style:font-name="Times New Roman1" fo:letter-spacing="0.145cm" fo:font-weight="normal" style:font-weight-asian="normal" style:font-name-complex="Times New Roman2" style:text-scale="101%"/>
    </style:style>
    <style:style style:name="T154" style:family="text">
      <style:text-properties fo:color="#000000" style:font-name="Times New Roman1" fo:letter-spacing="0.139cm" fo:font-weight="normal" style:font-weight-asian="normal" style:font-name-complex="Times New Roman2" style:text-scale="101%"/>
    </style:style>
    <style:style style:name="T155" style:family="text">
      <style:text-properties fo:color="#000000" style:font-name="Times New Roman1" fo:letter-spacing="-0.007cm" fo:font-weight="normal" style:font-weight-asian="normal" style:font-name-complex="Times New Roman2" style:text-scale="101%"/>
    </style:style>
    <style:style style:name="T156" style:family="text">
      <style:text-properties fo:color="#000000" style:font-name="Times New Roman1" fo:letter-spacing="-0.007cm" fo:language="ru" fo:country="RU" fo:font-weight="normal" style:font-weight-asian="normal" style:font-name-complex="Times New Roman2" style:font-weight-complex="normal" style:text-scale="101%"/>
    </style:style>
    <style:style style:name="T157" style:family="text">
      <style:text-properties fo:color="#000000" style:font-name="Times New Roman1" fo:letter-spacing="-0.007cm" style:font-name-complex="Times New Roman2"/>
    </style:style>
    <style:style style:name="T158" style:family="text">
      <style:text-properties fo:color="#000000" style:font-name="Times New Roman1" fo:letter-spacing="0.004cm" fo:font-weight="normal" style:font-weight-asian="normal" style:font-name-complex="Times New Roman2" style:text-scale="101%"/>
    </style:style>
    <style:style style:name="T159" style:family="text">
      <style:text-properties fo:color="#000000" style:font-name="Times New Roman1" fo:letter-spacing="0.004cm" fo:language="ru" fo:country="RU" fo:font-weight="normal" style:font-weight-asian="normal" style:font-name-complex="Times New Roman2" style:font-weight-complex="normal" style:text-scale="101%"/>
    </style:style>
    <style:style style:name="T160" style:family="text">
      <style:text-properties fo:color="#000000" style:font-name="Times New Roman1" fo:letter-spacing="0.004cm" style:font-name-complex="Times New Roman2"/>
    </style:style>
    <style:style style:name="T161" style:family="text">
      <style:text-properties fo:color="#000000" style:font-name="Times New Roman1" fo:letter-spacing="0.173cm" fo:font-weight="normal" style:font-weight-asian="normal" style:font-name-complex="Times New Roman2" style:text-scale="101%"/>
    </style:style>
    <style:style style:name="T162" style:family="text">
      <style:text-properties fo:color="#000000" style:font-name="Times New Roman1" fo:letter-spacing="0.176cm" fo:font-weight="normal" style:font-weight-asian="normal" style:font-name-complex="Times New Roman2" style:text-scale="101%"/>
    </style:style>
    <style:style style:name="T163" style:family="text">
      <style:text-properties fo:color="#000000" style:font-name="Times New Roman1" fo:letter-spacing="0.178cm" fo:font-weight="normal" style:font-weight-asian="normal" style:font-name-complex="Times New Roman2" style:text-scale="101%"/>
    </style:style>
    <style:style style:name="T164" style:family="text">
      <style:text-properties fo:color="#000000" style:font-name="Times New Roman1" fo:letter-spacing="0.178cm" style:font-name-complex="Times New Roman2"/>
    </style:style>
    <style:style style:name="T165" style:family="text">
      <style:text-properties fo:color="#000000" style:font-name="Times New Roman1" fo:letter-spacing="0.007cm" fo:font-weight="normal" style:font-weight-asian="normal" style:font-name-complex="Times New Roman2" style:text-scale="101%"/>
    </style:style>
    <style:style style:name="T166" style:family="text">
      <style:text-properties fo:color="#000000" style:font-name="Times New Roman1" fo:letter-spacing="0.007cm" style:font-name-complex="Times New Roman2"/>
    </style:style>
    <style:style style:name="T167" style:family="text">
      <style:text-properties fo:color="#000000" style:font-name="Times New Roman1" fo:letter-spacing="0.007cm" fo:font-style="italic" style:font-style-asian="italic" style:font-name-complex="Times New Roman2"/>
    </style:style>
    <style:style style:name="T168" style:family="text">
      <style:text-properties fo:color="#000000" style:font-name="Times New Roman1" fo:letter-spacing="0.305cm" fo:font-weight="normal" style:font-weight-asian="normal" style:font-name-complex="Times New Roman2" style:text-scale="101%"/>
    </style:style>
    <style:style style:name="T169" style:family="text">
      <style:text-properties fo:color="#000000" style:font-name="Times New Roman1" fo:letter-spacing="0.309cm" fo:font-weight="normal" style:font-weight-asian="normal" style:font-name-complex="Times New Roman2" style:text-scale="101%"/>
    </style:style>
    <style:style style:name="T170" style:family="text">
      <style:text-properties fo:color="#000000" style:font-name="Times New Roman1" fo:letter-spacing="0.31cm" fo:font-weight="normal" style:font-weight-asian="normal" style:font-name-complex="Times New Roman2" style:text-scale="101%"/>
    </style:style>
    <style:style style:name="T171" style:family="text">
      <style:text-properties fo:color="#000000" style:font-name="Times New Roman1" fo:letter-spacing="0.307cm" fo:font-weight="normal" style:font-weight-asian="normal" style:font-name-complex="Times New Roman2" style:text-scale="101%"/>
    </style:style>
    <style:style style:name="T172" style:family="text">
      <style:text-properties fo:color="#000000" style:font-name="Times New Roman1" style:font-name-complex="Times New Roman2"/>
    </style:style>
    <style:style style:name="T173" style:family="text">
      <style:text-properties fo:color="#000000" style:font-name="Times New Roman1" style:font-name-complex="Times New Roman2" style:text-scale="101%"/>
    </style:style>
    <style:style style:name="T174" style:family="text">
      <style:text-properties fo:color="#000000" style:font-name="Times New Roman1" fo:letter-spacing="0.055cm" fo:language="ru" fo:country="RU" fo:font-weight="normal" style:font-weight-asian="normal" style:font-name-complex="Times New Roman2" style:font-weight-complex="normal" style:text-scale="101%"/>
    </style:style>
    <style:style style:name="T175" style:family="text">
      <style:text-properties fo:color="#000000" style:font-name="Times New Roman1" fo:letter-spacing="0.055cm" style:font-name-complex="Times New Roman2"/>
    </style:style>
    <style:style style:name="T176" style:family="text">
      <style:text-properties fo:color="#000000" style:font-name="Times New Roman1" fo:letter-spacing="0.056cm" fo:language="ru" fo:country="RU" fo:font-weight="normal" style:font-weight-asian="normal" style:font-name-complex="Times New Roman2" style:font-weight-complex="normal" style:text-scale="101%"/>
    </style:style>
    <style:style style:name="T177" style:family="text">
      <style:text-properties fo:color="#000000" style:font-name="Times New Roman1" fo:letter-spacing="0.056cm" style:font-name-complex="Times New Roman2"/>
    </style:style>
    <style:style style:name="T178" style:family="text">
      <style:text-properties fo:color="#000000" style:font-name="Times New Roman1" fo:letter-spacing="0.051cm" fo:language="ru" fo:country="RU" fo:font-weight="normal" style:font-weight-asian="normal" style:font-name-complex="Times New Roman2" style:font-weight-complex="normal" style:text-scale="101%"/>
    </style:style>
    <style:style style:name="T179" style:family="text">
      <style:text-properties fo:color="#000000" style:font-name="Times New Roman1" fo:letter-spacing="0.053cm" fo:language="ru" fo:country="RU" fo:font-weight="normal" style:font-weight-asian="normal" style:font-name-complex="Times New Roman2" style:font-weight-complex="normal" style:text-scale="101%"/>
    </style:style>
    <style:style style:name="T180" style:family="text">
      <style:text-properties fo:color="#000000" style:font-name="Times New Roman1" fo:letter-spacing="0.053cm" style:font-name-complex="Times New Roman2"/>
    </style:style>
    <style:style style:name="T181" style:family="text">
      <style:text-properties fo:color="#000000" style:font-name="Times New Roman1" fo:letter-spacing="0.069cm" fo:language="ru" fo:country="RU" fo:font-weight="normal" style:font-weight-asian="normal" style:font-name-complex="Times New Roman2" style:font-weight-complex="normal" style:text-scale="101%"/>
    </style:style>
    <style:style style:name="T182" style:family="text">
      <style:text-properties fo:color="#000000" style:font-name="Times New Roman1" fo:letter-spacing="0.064cm" fo:language="ru" fo:country="RU" fo:font-weight="normal" style:font-weight-asian="normal" style:font-name-complex="Times New Roman2" style:font-weight-complex="normal" style:text-scale="101%"/>
    </style:style>
    <style:style style:name="T183" style:family="text">
      <style:text-properties fo:color="#000000" style:font-name="Times New Roman1" fo:letter-spacing="0.067cm" fo:language="ru" fo:country="RU" fo:font-weight="normal" style:font-weight-asian="normal" style:font-name-complex="Times New Roman2" style:font-weight-complex="normal" style:text-scale="101%"/>
    </style:style>
    <style:style style:name="T184" style:family="text">
      <style:text-properties fo:color="#000000" style:font-name="Times New Roman1" fo:letter-spacing="0.06cm" fo:language="ru" fo:country="RU" fo:font-weight="normal" style:font-weight-asian="normal" style:font-name-complex="Times New Roman2" style:font-weight-complex="normal" style:text-scale="101%"/>
    </style:style>
    <style:style style:name="T185" style:family="text">
      <style:text-properties fo:color="#000000" style:font-name="Times New Roman1" fo:letter-spacing="0.06cm" style:font-name-complex="Times New Roman2"/>
    </style:style>
    <style:style style:name="T186" style:family="text">
      <style:text-properties fo:color="#000000" style:font-name="Times New Roman1" fo:letter-spacing="0.065cm" fo:language="ru" fo:country="RU" fo:font-weight="normal" style:font-weight-asian="normal" style:font-name-complex="Times New Roman2" style:font-weight-complex="normal" style:text-scale="101%"/>
    </style:style>
    <style:style style:name="T187" style:family="text">
      <style:text-properties fo:color="#000000" style:font-name="Times New Roman1" fo:letter-spacing="0.025cm" fo:language="ru" fo:country="RU" fo:font-weight="normal" style:font-weight-asian="normal" style:font-name-complex="Times New Roman2" style:font-weight-complex="normal" style:text-scale="101%"/>
    </style:style>
    <style:style style:name="T188" style:family="text">
      <style:text-properties fo:color="#000000" style:font-name="Times New Roman1" fo:letter-spacing="0.023cm" fo:language="ru" fo:country="RU" fo:font-weight="normal" style:font-weight-asian="normal" style:font-name-complex="Times New Roman2" style:font-weight-complex="normal" style:text-scale="101%"/>
    </style:style>
    <style:style style:name="T189" style:family="text">
      <style:text-properties fo:color="#000000" style:font-name="Times New Roman1" fo:letter-spacing="0.023cm" style:font-name-complex="Times New Roman2"/>
    </style:style>
    <style:style style:name="T190" style:family="text">
      <style:text-properties fo:color="#000000" style:font-name="Times New Roman1" fo:letter-spacing="0.026cm" fo:language="ru" fo:country="RU" fo:font-weight="normal" style:font-weight-asian="normal" style:font-name-complex="Times New Roman2" style:font-weight-complex="normal" style:text-scale="101%"/>
    </style:style>
    <style:style style:name="T191" style:family="text">
      <style:text-properties fo:color="#000000" style:font-name="Times New Roman1" fo:letter-spacing="0.026cm" style:font-name-complex="Times New Roman2"/>
    </style:style>
    <style:style style:name="T192" style:family="text">
      <style:text-properties fo:color="#000000" style:font-name="Times New Roman1" fo:letter-spacing="0.25cm" fo:language="ru" fo:country="RU" fo:font-weight="normal" style:font-weight-asian="normal" style:font-name-complex="Times New Roman2" style:font-weight-complex="normal" style:text-scale="101%"/>
    </style:style>
    <style:style style:name="T193" style:family="text">
      <style:text-properties fo:color="#000000" style:font-name="Times New Roman1" fo:letter-spacing="0.258cm" fo:language="ru" fo:country="RU" fo:font-weight="normal" style:font-weight-asian="normal" style:font-name-complex="Times New Roman2" style:font-weight-complex="normal" style:text-scale="101%"/>
    </style:style>
    <style:style style:name="T194" style:family="text">
      <style:text-properties fo:color="#000000" style:font-name="Times New Roman1" fo:letter-spacing="0.258cm" style:font-name-complex="Times New Roman2"/>
    </style:style>
    <style:style style:name="T195" style:family="text">
      <style:text-properties fo:color="#000000" style:font-name="Times New Roman1" fo:letter-spacing="0.249cm" fo:language="ru" fo:country="RU" fo:font-weight="normal" style:font-weight-asian="normal" style:font-name-complex="Times New Roman2" style:font-weight-complex="normal" style:text-scale="101%"/>
    </style:style>
    <style:style style:name="T196" style:family="text">
      <style:text-properties fo:color="#000000" style:font-name="Times New Roman1" fo:letter-spacing="0.254cm" fo:language="ru" fo:country="RU" fo:font-weight="normal" style:font-weight-asian="normal" style:font-name-complex="Times New Roman2" style:font-weight-complex="normal" style:text-scale="101%"/>
    </style:style>
    <style:style style:name="T197" style:family="text">
      <style:text-properties fo:color="#000000" style:font-name="Times New Roman1" fo:font-size="12pt" fo:language="ru" fo:country="RU" style:font-size-asian="12pt" style:font-name-complex="Times New Roman2" style:font-size-complex="12pt"/>
    </style:style>
    <style:style style:name="T198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199" style:family="text">
      <style:text-properties fo:color="#000000" style:font-name="Times New Roman1" fo:font-size="12pt" style:font-size-asian="12pt" style:font-name-complex="Times New Roman2" style:font-size-complex="12pt" style:text-scale="101%"/>
    </style:style>
    <style:style style:name="T200" style:family="text">
      <style:text-properties fo:color="#000000" style:font-name="Times New Roman1" fo:font-size="12pt" fo:letter-spacing="-0.002cm" style:font-size-asian="12pt" style:font-name-complex="Times New Roman2" style:font-size-complex="12pt"/>
    </style:style>
    <style:style style:name="T201" style:family="text">
      <style:text-properties fo:color="#000000" style:font-name="Times New Roman1" fo:font-size="12pt" fo:letter-spacing="-0.002cm" style:font-size-asian="12pt" style:font-name-complex="Times New Roman2" style:font-size-complex="12pt" style:text-scale="101%"/>
    </style:style>
    <style:style style:name="T202" style:family="text">
      <style:text-properties fo:color="#000000" style:font-name="Times New Roman1" fo:font-size="12pt" fo:letter-spacing="-0.004cm" style:font-size-asian="12pt" style:font-name-complex="Times New Roman2" style:font-size-complex="12pt"/>
    </style:style>
    <style:style style:name="T203" style:family="text">
      <style:text-properties fo:color="#000000" style:font-name="Times New Roman1" fo:font-size="12pt" fo:letter-spacing="-0.004cm" style:font-size-asian="12pt" style:font-name-complex="Times New Roman2" style:font-size-complex="12pt" style:text-scale="101%"/>
    </style:style>
    <style:style style:name="T204" style:family="text">
      <style:text-properties fo:color="#000000" style:font-name="Times New Roman1" fo:font-size="12pt" fo:letter-spacing="0.002cm" style:font-size-asian="12pt" style:font-name-complex="Times New Roman2" style:font-size-complex="12pt"/>
    </style:style>
    <style:style style:name="T205" style:family="text">
      <style:text-properties fo:color="#000000" style:font-name="Times New Roman1" fo:letter-spacing="0.018cm" style:font-name-complex="Times New Roman2"/>
    </style:style>
    <style:style style:name="T206" style:family="text">
      <style:text-properties fo:color="#000000" style:font-name="Times New Roman1" fo:letter-spacing="0.016cm" style:font-name-complex="Times New Roman2"/>
    </style:style>
    <style:style style:name="T207" style:family="text">
      <style:text-properties fo:color="#000000" style:font-name="Times New Roman1" fo:letter-spacing="0.021cm" style:font-name-complex="Times New Roman2"/>
    </style:style>
    <style:style style:name="T208" style:family="text">
      <style:text-properties fo:color="#000000" style:font-name="Times New Roman1" fo:letter-spacing="0.019cm" style:font-name-complex="Times New Roman2"/>
    </style:style>
    <style:style style:name="T209" style:family="text">
      <style:text-properties fo:color="#000000" style:font-name="Times New Roman1" fo:letter-spacing="0.034cm" style:font-name-complex="Times New Roman2"/>
    </style:style>
    <style:style style:name="T210" style:family="text">
      <style:text-properties fo:color="#000000" style:font-name="Times New Roman1" fo:letter-spacing="0.035cm" style:font-name-complex="Times New Roman2"/>
    </style:style>
    <style:style style:name="T211" style:family="text">
      <style:text-properties fo:color="#000000" style:font-name="Times New Roman1" fo:letter-spacing="0.03cm" style:font-name-complex="Times New Roman2"/>
    </style:style>
    <style:style style:name="T212" style:family="text">
      <style:text-properties fo:color="#000000" style:font-name="Times New Roman1" fo:letter-spacing="0.032cm" style:font-name-complex="Times New Roman2"/>
    </style:style>
    <style:style style:name="T213" style:family="text">
      <style:text-properties fo:color="#000000" style:font-name="Times New Roman1" fo:letter-spacing="0.169cm" style:font-name-complex="Times New Roman2"/>
    </style:style>
    <style:style style:name="T214" style:family="text">
      <style:text-properties fo:color="#000000" style:font-name="Times New Roman1" fo:letter-spacing="0.175cm" style:font-name-complex="Times New Roman2"/>
    </style:style>
    <style:style style:name="T215" style:family="text">
      <style:text-properties fo:color="#000000" style:font-name="Times New Roman1" fo:letter-spacing="0.18cm" style:font-name-complex="Times New Roman2"/>
    </style:style>
    <style:style style:name="T216" style:family="text">
      <style:text-properties fo:color="#000000" style:font-name="Times New Roman1" fo:letter-spacing="0.182cm" style:font-name-complex="Times New Roman2"/>
    </style:style>
    <style:style style:name="T217" style:family="text">
      <style:text-properties fo:color="#000000" style:font-name="Times New Roman1" fo:letter-spacing="0.183cm" style:font-name-complex="Times New Roman2"/>
    </style:style>
    <style:style style:name="T218" style:family="text">
      <style:text-properties fo:color="#000000" style:font-name="Times New Roman1" fo:letter-spacing="0.185cm" style:font-name-complex="Times New Roman2"/>
    </style:style>
    <style:style style:name="T219" style:family="text">
      <style:text-properties fo:color="#000000" style:font-name="Times New Roman1" fo:letter-spacing="0.261cm" style:font-name-complex="Times New Roman2"/>
    </style:style>
    <style:style style:name="T220" style:family="text">
      <style:text-properties fo:color="#000000" style:font-name="Times New Roman1" fo:letter-spacing="0.266cm" style:font-name-complex="Times New Roman2"/>
    </style:style>
    <style:style style:name="T221" style:family="text">
      <style:text-properties fo:color="#000000" style:font-name="Times New Roman1" fo:letter-spacing="0.259cm" style:font-name-complex="Times New Roman2"/>
    </style:style>
    <style:style style:name="T222" style:family="text">
      <style:text-properties fo:color="#000000" style:font-name="Times New Roman1" fo:letter-spacing="0.265cm" style:font-name-complex="Times New Roman2"/>
    </style:style>
    <style:style style:name="T223" style:family="text">
      <style:text-properties fo:color="#000000" style:font-name="Times New Roman1" fo:letter-spacing="0.113cm" style:font-name-complex="Times New Roman2"/>
    </style:style>
    <style:style style:name="T224" style:family="text">
      <style:text-properties fo:color="#000000" style:font-name="Times New Roman1" fo:letter-spacing="0.111cm" style:font-name-complex="Times New Roman2"/>
    </style:style>
    <style:style style:name="T225" style:family="text">
      <style:text-properties fo:color="#000000" style:font-name="Times New Roman1" fo:letter-spacing="0.115cm" style:font-name-complex="Times New Roman2"/>
    </style:style>
    <style:style style:name="T226" style:family="text">
      <style:text-properties fo:color="#000000" style:font-name="Times New Roman1" fo:letter-spacing="0.012cm" style:font-name-complex="Times New Roman2" style:text-scale="101%"/>
    </style:style>
    <style:style style:name="T227" style:family="text">
      <style:text-properties fo:color="#000000" style:font-name="Times New Roman1" fo:letter-spacing="0.109cm" style:font-name-complex="Times New Roman2"/>
    </style:style>
    <style:style style:name="T228" style:family="text">
      <style:text-properties fo:color="#000000" style:font-name="Times New Roman1" fo:letter-spacing="0.284cm" style:font-name-complex="Times New Roman2"/>
    </style:style>
    <style:style style:name="T229" style:family="text">
      <style:text-properties fo:color="#000000" style:font-name="Times New Roman1" fo:letter-spacing="0.275cm" style:font-name-complex="Times New Roman2"/>
    </style:style>
    <style:style style:name="T230" style:family="text">
      <style:text-properties fo:color="#000000" style:font-name="Times New Roman1" fo:letter-spacing="0.282cm" style:font-name-complex="Times New Roman2"/>
    </style:style>
    <style:style style:name="T231" style:family="text">
      <style:text-properties fo:color="#000000" style:font-name="Times New Roman1" fo:letter-spacing="0.28cm" style:font-name-complex="Times New Roman2"/>
    </style:style>
    <style:style style:name="T232" style:family="text">
      <style:text-properties fo:color="#000000" style:font-name="Times New Roman1" fo:letter-spacing="0.279cm" style:font-name-complex="Times New Roman2"/>
    </style:style>
    <style:style style:name="T233" style:family="text">
      <style:text-properties fo:color="#000000" style:font-name="Times New Roman1" fo:letter-spacing="0.005cm" style:font-name-complex="Times New Roman2"/>
    </style:style>
    <style:style style:name="T234" style:family="text">
      <style:text-properties fo:color="#000000" style:font-name="Times New Roman1" fo:letter-spacing="0.014cm" style:font-name-complex="Times New Roman2" style:text-scale="101%"/>
    </style:style>
    <style:style style:name="T235" style:family="text">
      <style:text-properties fo:color="#000000" style:font-name="Times New Roman1" fo:letter-spacing="0.039cm" style:font-name-complex="Times New Roman2"/>
    </style:style>
    <style:style style:name="T236" style:family="text">
      <style:text-properties fo:color="#000000" style:font-name="Times New Roman1" fo:letter-spacing="0.037cm" style:font-name-complex="Times New Roman2"/>
    </style:style>
    <style:style style:name="T237" style:family="text">
      <style:text-properties fo:color="#000000" style:font-name="Times New Roman1" fo:letter-spacing="0.058cm" style:font-name-complex="Times New Roman2"/>
    </style:style>
    <style:style style:name="T238" style:family="text">
      <style:text-properties fo:color="#000000" style:font-name="Times New Roman1" fo:letter-spacing="0.028cm" style:font-name-complex="Times New Roman2"/>
    </style:style>
    <style:style style:name="T239" style:family="text">
      <style:text-properties fo:color="#000000" style:font-name="Times New Roman1" fo:font-style="italic" style:font-style-asian="italic" style:font-name-complex="Times New Roman2"/>
    </style:style>
    <style:style style:name="T240" style:family="text">
      <style:text-properties fo:color="#000000" style:font-name="Times New Roman1" fo:font-style="italic" style:font-style-asian="italic" style:font-name-complex="Times New Roman2" style:text-scale="101%"/>
    </style:style>
    <style:style style:name="T241" style:family="text">
      <style:text-properties fo:color="#000000" style:font-name="Times New Roman1" fo:letter-spacing="0.152cm" style:font-name-complex="Times New Roman2"/>
    </style:style>
    <style:style style:name="T242" style:family="text">
      <style:text-properties fo:color="#000000" style:font-name="Times New Roman1" fo:letter-spacing="0.153cm" style:font-name-complex="Times New Roman2"/>
    </style:style>
    <style:style style:name="T243" style:family="text">
      <style:text-properties fo:color="#000000" style:font-name="Times New Roman1" fo:letter-spacing="0.146cm" style:font-name-complex="Times New Roman2"/>
    </style:style>
    <style:style style:name="T244" style:family="text">
      <style:text-properties fo:color="#000000" style:font-name="Times New Roman1" fo:letter-spacing="0.148cm" style:font-name-complex="Times New Roman2"/>
    </style:style>
    <style:style style:name="T245" style:family="text">
      <style:text-properties fo:color="#000000" style:font-name="Times New Roman1" fo:letter-spacing="0.217cm" style:font-name-complex="Times New Roman2"/>
    </style:style>
    <style:style style:name="T246" style:family="text">
      <style:text-properties fo:color="#000000" style:font-name="Times New Roman1" fo:letter-spacing="0.219cm" style:font-name-complex="Times New Roman2"/>
    </style:style>
    <style:style style:name="T247" style:family="text">
      <style:text-properties fo:color="#000000" style:font-name="Times New Roman1" fo:letter-spacing="0.22cm" style:font-name-complex="Times New Roman2"/>
    </style:style>
    <style:style style:name="T248" style:family="text">
      <style:text-properties fo:color="#000000" style:font-name="Times New Roman1" fo:letter-spacing="0.215cm" style:font-name-complex="Times New Roman2"/>
    </style:style>
    <style:style style:name="T249" style:family="text">
      <style:text-properties fo:color="#000000" style:font-name="Times New Roman1" fo:letter-spacing="0.071cm" style:font-name-complex="Times New Roman2"/>
    </style:style>
    <style:style style:name="T250" style:family="text">
      <style:text-properties fo:color="#000000" style:font-name="Times New Roman1" fo:letter-spacing="0.295cm" style:font-name-complex="Times New Roman2"/>
    </style:style>
    <style:style style:name="T251" style:family="text">
      <style:text-properties fo:color="#000000" style:font-name="Times New Roman1" fo:letter-spacing="0.296cm" style:font-name-complex="Times New Roman2"/>
    </style:style>
    <style:style style:name="T252" style:family="text">
      <style:text-properties fo:color="#000000" style:font-name="Times New Roman1" fo:letter-spacing="0.289cm" style:font-name-complex="Times New Roman2"/>
    </style:style>
    <style:style style:name="T253" style:family="text">
      <style:text-properties fo:color="#000000" style:font-name="Times New Roman1" fo:letter-spacing="0.3cm" style:font-name-complex="Times New Roman2"/>
    </style:style>
    <style:style style:name="T254" style:family="text">
      <style:text-properties fo:color="#000000" style:font-name="Times New Roman1" fo:letter-spacing="0.208cm" style:font-name-complex="Times New Roman2"/>
    </style:style>
    <style:style style:name="T255" style:family="text">
      <style:text-properties fo:color="#000000" style:font-name="Times New Roman1" fo:letter-spacing="0.205cm" style:font-name-complex="Times New Roman2"/>
    </style:style>
    <style:style style:name="T256" style:family="text">
      <style:text-properties fo:color="#000000" style:font-name="Times New Roman1" fo:letter-spacing="0.212cm" style:font-name-complex="Times New Roman2"/>
    </style:style>
    <style:style style:name="T257" style:family="text">
      <style:text-properties fo:color="#000000" style:font-name="Times New Roman1" fo:letter-spacing="0.21cm" style:font-name-complex="Times New Roman2"/>
    </style:style>
    <style:style style:name="T258" style:family="text">
      <style:text-properties fo:color="#000000" style:font-name="Times New Roman1" fo:letter-spacing="0.011cm" fo:font-style="italic" style:font-style-asian="italic" style:font-name-complex="Times New Roman2"/>
    </style:style>
    <style:style style:name="T259" style:family="text">
      <style:text-properties fo:color="#000000" style:font-name="Symbol" fo:font-size="14pt" fo:letter-spacing="-0.002cm" fo:font-style="italic" style:font-size-asian="14pt" style:font-style-asian="italic" style:font-name-complex="Times New Roman2" style:font-size-complex="12pt" style:text-scale="101%"/>
    </style:style>
    <style:style style:name="T260" style:family="text">
      <style:text-properties fo:color="#000000" style:font-name="Symbol" fo:font-size="14pt" fo:letter-spacing="0.282cm" style:font-size-asian="14pt" style:font-name-complex="Times New Roman2" style:font-size-complex="12pt"/>
    </style:style>
    <style:style style:name="T261" style:family="text">
      <style:text-properties fo:color="#000000" style:font-name="Symbol" fo:font-size="14pt" fo:letter-spacing="0.282cm" style:font-size-asian="14pt" style:font-name-complex="Times New Roman2" style:font-size-complex="12pt" style:text-scale="101%"/>
    </style:style>
    <style:style style:name="T262" style:family="text">
      <style:text-properties fo:color="#000000" style:font-name="Symbol" fo:font-size="14pt" style:font-size-asian="14pt" style:font-name-complex="Times New Roman2" style:font-size-complex="12pt" style:text-scale="101%"/>
    </style:style>
    <style:style style:name="T263" style:family="text">
      <style:text-properties fo:color="#000000" style:font-name="Symbol" fo:font-size="14pt" fo:font-style="italic" style:font-size-asian="14pt" style:font-style-asian="italic" style:font-name-complex="Times New Roman2" style:font-size-complex="12pt" style:text-scale="101%"/>
    </style:style>
    <style:style style:name="T264" style:family="text">
      <style:text-properties fo:color="#000000" style:font-name="Symbol" fo:font-size="14pt" fo:letter-spacing="0.002cm" fo:font-style="italic" style:font-size-asian="14pt" style:font-style-asian="italic" style:font-name-complex="Times New Roman2" style:font-size-complex="12pt" style:text-scale="101%"/>
    </style:style>
    <style:style style:name="T265" style:family="text">
      <style:text-properties fo:color="#000000" style:font-name="Symbol" fo:letter-spacing="-0.002cm" fo:font-weight="normal" style:font-weight-asian="normal" style:font-name-complex="Times New Roman2" style:text-scale="101%"/>
    </style:style>
    <style:style style:name="T266" style:family="text">
      <style:text-properties fo:color="#000000" style:font-name="Symbol" fo:letter-spacing="-0.002cm" fo:font-style="italic" style:font-style-asian="italic" style:font-name-complex="Times New Roman2" style:text-scale="101%"/>
    </style:style>
    <style:style style:name="T267" style:family="text">
      <style:text-properties fo:color="#000000" style:font-name="Symbol" fo:letter-spacing="0.282cm" style:font-name-complex="Times New Roman2"/>
    </style:style>
    <style:style style:name="T268" style:family="text">
      <style:text-properties fo:color="#000000" style:font-name="Symbol" fo:letter-spacing="0.282cm" style:font-name-complex="Times New Roman2" style:text-scale="101%"/>
    </style:style>
    <style:style style:name="T269" style:family="text">
      <style:text-properties fo:color="#000000" style:font-name="Symbol" style:font-name-complex="Times New Roman2" style:text-scale="101%"/>
    </style:style>
    <style:style style:name="T270" style:family="text">
      <style:text-properties fo:color="#000000" style:font-name="Symbol" fo:font-style="italic" style:font-style-asian="italic" style:font-name-complex="Times New Roman2" style:text-scale="101%"/>
    </style:style>
    <style:style style:name="T271" style:family="text">
      <style:text-properties fo:color="#000000" style:font-name="Symbol" fo:letter-spacing="0.002cm" fo:font-style="italic" style:font-style-asian="italic" style:font-name-complex="Times New Roman2" style:text-scale="101%"/>
    </style:style>
    <style:style style:name="T272" style:family="text">
      <style:text-properties fo:font-size="14pt" fo:letter-spacing="0.002cm" fo:font-style="italic" style:font-size-asian="14pt" style:font-style-asian="italic"/>
    </style:style>
    <style:style style:name="T273" style:family="text">
      <style:text-properties fo:font-size="14pt" fo:letter-spacing="0.002cm" style:font-size-asian="14pt"/>
    </style:style>
    <style:style style:name="T274" style:family="text">
      <style:text-properties fo:font-size="14pt" fo:letter-spacing="-0.005cm" fo:font-style="italic" style:font-size-asian="14pt" style:font-style-asian="italic"/>
    </style:style>
    <style:style style:name="T275" style:family="text">
      <style:text-properties fo:font-size="14pt" fo:letter-spacing="-0.004cm" fo:font-style="italic" style:font-size-asian="14pt" style:font-style-asian="italic"/>
    </style:style>
    <style:style style:name="T276" style:family="text">
      <style:text-properties fo:font-size="14pt" fo:letter-spacing="-0.004cm" style:font-size-asian="14pt"/>
    </style:style>
    <style:style style:name="T277" style:family="text">
      <style:text-properties fo:font-size="14pt" fo:font-style="italic" style:font-size-asian="14pt" style:font-style-asian="italic"/>
    </style:style>
    <style:style style:name="T278" style:family="text">
      <style:text-properties fo:font-size="14pt" fo:font-style="italic" style:font-size-asian="14pt" style:font-style-asian="italic" style:font-size-complex="14.3999996185303pt" style:font-style-complex="normal"/>
    </style:style>
    <style:style style:name="T279" style:family="text">
      <style:text-properties fo:font-size="14pt" fo:letter-spacing="0.247cm" style:font-size-asian="14pt"/>
    </style:style>
    <style:style style:name="T280" style:family="text">
      <style:text-properties fo:font-size="14pt" fo:letter-spacing="0.242cm" style:font-size-asian="14pt"/>
    </style:style>
    <style:style style:name="T281" style:family="text">
      <style:text-properties fo:font-size="14pt" fo:letter-spacing="0.249cm" style:font-size-asian="14pt"/>
    </style:style>
    <style:style style:name="T282" style:family="text">
      <style:text-properties fo:font-size="14pt" fo:letter-spacing="0.245cm" style:font-size-asian="14pt"/>
    </style:style>
    <style:style style:name="T283" style:family="text">
      <style:text-properties fo:font-size="14pt" style:font-size-asian="14pt"/>
    </style:style>
    <style:style style:name="T284" style:family="text">
      <style:text-properties fo:font-size="14pt" fo:letter-spacing="0.004cm" fo:font-style="italic" style:font-size-asian="14pt" style:font-style-asian="italic"/>
    </style:style>
    <style:style style:name="T285" style:family="text">
      <style:text-properties fo:font-size="14pt" fo:letter-spacing="0.272cm" style:font-size-asian="14pt"/>
    </style:style>
    <style:style style:name="T286" style:family="text">
      <style:text-properties fo:font-size="14pt" fo:letter-spacing="0.268cm" style:font-size-asian="14pt"/>
    </style:style>
    <style:style style:name="T287" style:family="text">
      <style:text-properties fo:font-size="14pt" fo:letter-spacing="0.266cm" style:font-size-asian="14pt"/>
    </style:style>
    <style:style style:name="T28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9" style:family="text">
      <style:text-properties fo:font-style="normal" fo:font-weight="bold" style:font-size-asian="14.3999996185303pt" style:font-style-asian="normal" style:font-weight-asian="bold" style:font-size-complex="14.3999996185303pt" style:font-style-complex="normal" style:font-weight-complex="bold"/>
    </style:style>
    <style:style style:name="T290" style:family="text">
      <style:text-properties fo:font-style="italic" style:font-style-asian="italic"/>
    </style:style>
    <style:style style:name="T291" style:family="text">
      <style:text-properties fo:font-style="italic" style:font-style-asian="italic" style:font-style-complex="normal"/>
    </style:style>
    <style:style style:name="T292" style:family="text">
      <style:text-properties fo:letter-spacing="0.002cm"/>
    </style:style>
    <style:style style:name="T293" style:family="text">
      <style:text-properties fo:letter-spacing="0.002cm" fo:font-style="italic" style:font-style-asian="italic"/>
    </style:style>
    <style:style style:name="T294" style:family="text">
      <style:text-properties fo:letter-spacing="0.247cm"/>
    </style:style>
    <style:style style:name="T295" style:family="text">
      <style:text-properties fo:letter-spacing="0.242cm"/>
    </style:style>
    <style:style style:name="T296" style:family="text">
      <style:text-properties fo:letter-spacing="-0.004cm"/>
    </style:style>
    <style:style style:name="T297" style:family="text">
      <style:text-properties fo:letter-spacing="-0.004cm" fo:font-style="italic" style:font-style-asian="italic"/>
    </style:style>
    <style:style style:name="T298" style:family="text">
      <style:text-properties fo:letter-spacing="0.249cm"/>
    </style:style>
    <style:style style:name="T299" style:family="text">
      <style:text-properties fo:letter-spacing="0.245cm"/>
    </style:style>
    <style:style style:name="T300" style:family="text">
      <style:text-properties fo:letter-spacing="0.004cm" fo:font-style="italic" style:font-style-asian="italic"/>
    </style:style>
    <style:style style:name="T301" style:family="text">
      <style:text-properties fo:letter-spacing="-0.005cm" fo:font-style="italic" style:font-style-asian="italic"/>
    </style:style>
    <style:style style:name="T302" style:family="text">
      <style:text-properties fo:letter-spacing="0.272cm"/>
    </style:style>
    <style:style style:name="T303" style:family="text">
      <style:text-properties fo:letter-spacing="0.268cm"/>
    </style:style>
    <style:style style:name="T304" style:family="text">
      <style:text-properties fo:letter-spacing="0.266cm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абочая программа по основам безопасности жизнедеятельности для 8- 9 клас<text:span text:style-name="T1">ов</text:span> разработана на основе <text:s text:c="2"/>федерально<text:span text:style-name="T1">го</text:span> государственно<text:span text:style-name="T1">го</text:span> образовательно<text:span text:style-name="T1">го</text:span> стандарт<text:span text:style-name="T1">а</text:span> общего образования <text:s/>В учебном плане на учебный год на изучение предмета основы безопасности жизнедеятельности выделено по 1 часу в неделю. В 8 классе –1 час в неделю, 34 часа в год,<text:span text:style-name="T1">в 9 классе-1 час в неделю, 34 часа в год.</text:span> <text:span text:style-name="T1">Ч</text:span>то соответствует требованиям федерального базисного учебного плана.Программа предусматривает обучение по учебнику «Основы безопасности жизнедеятельности»8,9класс. Новый стандарт ФГОС. Учебник для общеобразовательных учреждений /М.П.Фролов, М.В.Юрьева, В.П.Шолох. </text:p>
      <text:p text:style-name="P11"/>
      <text:p text:style-name="P3"><text:s text:c="8"/><text:span text:style-name="T4">Планируемые результаты освоения учебного предмета по ОБЖ</text:span></text:p>
      <text:p text:style-name="P1"><text:span text:style-name="T2"><text:s text:c="52"/></text:span><text:span text:style-name="T4"><text:s/>Личностные результаты.</text:span></text:p>
      <text:p text:style-name="P1"><text:span text:style-name="T4">К личностным</text:span><text:span text:style-name="T2"> результатам <text:s/>в </text:span><text:span text:style-name="T4">8 классе</text:span><text:span text:style-name="T2"> относятся:-</text:span></text:p>
      <text:list xml:id="list29586711" text:style-name="L1">
        <text:list-item>
          <text:p text:style-name="P53">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.</text:p>
        </text:list-item>
        <text:list-item>
          <text:p text:style-name="P53">формирование понимания ценности здорового и безопасного образа жизни;</text:p>
        </text:list-item>
        <text:list-item>
          <text:p text:style-name="P53">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  </text:list-item>
        <text:list-item>
          <text:p text:style-name="P53">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интересов;</text:p>
        </text:list-item>
        <text:list-item>
          <text:p text:style-name="P53">формирование целостного мировоззрения, соответствующего современному уровню развития науки и общественной практике, учитывающего социальное, культурное, языковое, духовное многообразие современного мира;</text:p>
        </text:list-item>
        <text:list-item>
          <text:p text:style-name="P53">формирование готовности и способности вести диалог с другими людьми и достигать в нём взаимопонимания;</text:p>
        </text:list-item>
        <text:list-item>
          <text:p text:style-name="P53">освоение социальных норм, правил поведения, ролей и форм социальной жизни в группах и сообществах, включая взрослые и социальные сообщества;</text:p>
        </text:list-item>
        <text:list-item>
          <text:p text:style-name="P53">развитие правового мышле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  </text:list-item>
        <text:list-item>
          <text:p text:style-name="P53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p>
        </text:list-item>
        <text:list-item>
          <text:p text:style-name="P53">формирование основ экологической культуры на основе признания ценности жизни во всех её проявлениях и необходимости ответственного, бережного отношения к окружающей среде;</text:p>
        </text:list-item>
        <text:list-item>
          <text:p text:style-name="P53">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  </text:list-item>
        <text:list-item>
          <text:p text:style-name="P54">формирование антиэкстремистского мышления и антитеррористического поведения, потребностей соблюдать нормы здорового образа жизни, осознанно выполнять правила безопасности жизнедеятельности.</text:p>
          <text:p text:style-name="P55"><text:soft-page-break/><text:span text:style-name="T8">К личностным </text:span><text:span text:style-name="T7">результатам <text:s/>в </text:span><text:span text:style-name="T8">9</text:span><text:span text:style-name="T7"> </text:span><text:span text:style-name="T8">классе </text:span><text:span text:style-name="T7">относятся:</text:span></text:p>
        </text:list-item>
      </text:list>
      <text:p text:style-name="P2"><text:s text:c="4"/>-ответственно относится <text:s/>к сохранению окружающей среды и к жизни человека, а также к своей жизни; </text:p>
      <text:p text:style-name="P2"><text:s text:c="4"/>-осознанно выполнять правила безопасности в конкретной ситуации. </text:p>
      <text:p text:style-name="P2"><text:s text:c="2"/>-развивать духовные и физические качества, обеспечивающие защищенность личных и общественных интересов от внешних природных, техногенных и социальных угроз; <text:s text:c="10"/>- </text:p>
      <text:p text:style-name="P2"><text:s text:c="2"/>-понимать важность сохранения своего здоровья и формирование потребности соблюдения норм здорового образа жизни,</text:p>
      <text:p text:style-name="P2"><text:s text:c="4"/>-формировать культуру безопасности жизнедеятельности.</text:p>
      <text:p text:style-name="P2"/>
      <text:p text:style-name="P2"/>
      <text:p text:style-name="P12"><text:s text:c="53"/>Метапредметные результаты</text:p>
      <text:p text:style-name="P1"><text:span text:style-name="T4"><text:s/>К метапредметными результатами</text:span><text:span text:style-name="T2"> обучения <text:s/>в </text:span><text:span text:style-name="T4">8</text:span><text:span text:style-name="T2"> </text:span><text:span text:style-name="T4"><text:s/>классе</text:span><text:span text:style-name="T2"> относятся:</text:span></text:p>
      <text:p text:style-name="P1"><text:span text:style-name="T2"><text:s/>-</text:span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<text:p text:style-name="P1"><text:s/>-умение самостоятельно планировать пути достижения целей защищённости, в том числе альтернативные осознанно выбирать наиболее эффективные способы решения учебных и познавательных задач;</text:p>
      <text:p text:style-name="P4"><text:s/>-умение соотносить свои действия с планируемыми результатами курса, осуществлять контроль своей деятельности в процессе достижения результата, определять способы действий в опасных и чрезвычайных ситуациях в рамках предложенных условий и требований, корректировать свои действия в соответствии с изменяющейся ситуацией;</text:p>
      <text:list xml:id="list29563040" text:style-name="WWNum4">
        <text:list-header>
          <text:p text:style-name="P57"><text:s/>-умение оценивать правильность выполнения учебной задачи в области безопасности жизнедеятельности, собственные возможности её решения;</text:p>
          <text:p text:style-name="P57"><text:s/>-владение основами самоконтроля, самооценки, принятия решений и осуществления осознанного выбора в учебной и познавательной деятельности;</text:p>
          <text:p text:style-name="P57"><text:s/>-умение определять понятия, создавать обобщения, устанавливать аналоги, классифицировать, самостоятельно выбирать основания и критерии (например, для классификации опасных и чрезвычайных ситуаций, видов террористической и экстремистской деятельности)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    <text:p text:style-name="P57"><text:s/>-умение создавать, применять и преобразовывать знаки и символы, модели и схемы для решения учебных и познавательных задач:</text:p>
          <text:p text:style-name="P57"><text:s/>-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p>
          <text:p text:style-name="P57"><text:s/>-формирование и развитие компетентности в области использования информационно-коммуникационных технологий;</text:p>
          <text:p text:style-name="P57"><text:s/>-освоение приёмов действий в опасных и чрезвычайных ситуациях природного, техногенного и социального характера, в том числе оказание первой помощи пострадавшим;</text:p>
          <text:p text:style-name="P57"><text:s/>-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p>
        </text:list-header>
      </text:list>
      <text:p text:style-name="P60"/>
      <text:p text:style-name="P8"><text:span text:style-name="T16">К метапредметными результатами</text:span><text:span text:style-name="T14"> обучения <text:s/>в </text:span><text:span text:style-name="T16">9</text:span><text:span text:style-name="T14"> </text:span><text:span text:style-name="T16"><text:s/>классе</text:span><text:span text:style-name="T14"> относятся:</text:span></text:p>
      <text:p text:style-name="P15"><text:s/>-умение формулировать понятия, что такое опасность и безопасность; </text:p>
      <text:p text:style-name="P15"><text:s/>-понимать причины возникновения опасных и чрезвычайных ситуаций; </text:p>
      <text:p text:style-name="P15"><text:soft-page-break/><text:s/>-анализировать причины возникновения опасности;</text:p>
      <text:p text:style-name="P15"><text:s/>-обобщать и сравнивать, видеть причины опасности и понимать их влияние на человека и окружающую среду; </text:p>
      <text:p text:style-name="P15">-навыкам безопасного поведения в различных опасных и чрезвычайных ситуациях; -оценивать свои поступки; уметь находить пути решения поставленных задач;</text:p>
      <text:p text:style-name="P15"><text:s/>-моделировать личные подходы к собственной безопасности в нестандартной ситуации; <text:s/>-искать необходимую информацию, анализировать её и делать выводы</text:p>
      <text:p text:style-name="P15"><text:s/>-формулировать свои мысли, умения принимать точку зрения собеседника, понимать право существования иного мнения; </text:p>
      <text:p text:style-name="P15"><text:s/>-умение работать в коллективе;</text:p>
      <text:p text:style-name="P15">-алгоритмам действия в опасной и чрезвычайной ситуации в повседневной жизни и на отдыхе.</text:p>
      <text:p text:style-name="P15"/>
      <text:p text:style-name="P16"><text:s text:c="60"/>Предметные результаты</text:p>
      <text:p text:style-name="P5"><text:span text:style-name="T4">Предметными результатами </text:span><text:span text:style-name="T2">обучения <text:s/>в </text:span><text:span text:style-name="T4">8</text:span><text:span text:style-name="T3"> </text:span><text:span text:style-name="T4">классе </text:span><text:span text:style-name="T2">являются:</text:span></text:p>
      <text:p text:style-name="P5"><text:span text:style-name="T6"><text:s/>-</text:span><text:span text:style-name="T5">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span></text:p>
      <text:p text:style-name="P5"><text:s/>-формирование убеждения в необходимости безопасного и здорового образа жизни;</text:p>
      <text:p text:style-name="P5"><text:s/>-понимание личной и общественной значимости современной культуры безопасности жизнедеятельности;</text:p>
      <text:p text:style-name="P5"><text:s/>-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p>
      <text:p text:style-name="P5"><text:s/>-формирование установки на здоровый образ жизни, исключающий употребление алкоголя, наркотиков, курение и нанесение иного вреда здоровью;</text:p>
      <text:p text:style-name="P5"><text:s/>-понимание необходимости сохранения природы и окружающей среды для полноценной жизни человека;</text:p>
      <text:p text:style-name="P5"><text:s/>-знание основных опасных и чрезвычайных ситуаций природного, техногенного и социального характера, включая экстремизм и терроризм, и их последствия для личности, общества и государства;</text:p>
      <text:p text:style-name="P5"><text:s/>-знание и умение применять правила безопасного поведения в условиях опасных и чрезвычайных ситуаций;</text:p>
      <text:p text:style-name="P5"><text:s/>-умение оказать первую помощь пострадавшим;</text:p>
      <text:p text:style-name="P5"><text:s/>-умение 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p>
      <text:p text:style-name="P58"><text:s/>-умение принимать обоснованные решения в конкретной опасной ситуации для минимизации последствий с учётом реально складывающейся обстановки и индивидуальных возможностей</text:p>
      <text:p text:style-name="P58"/>
      <text:p text:style-name="P6"><text:soft-page-break/><text:span text:style-name="T16"><text:s text:c="15"/>Предметными результатами </text:span><text:span text:style-name="T14">обучения <text:s/>в </text:span><text:span text:style-name="T16">9</text:span><text:span text:style-name="T15"> </text:span><text:span text:style-name="T16">классе </text:span><text:span text:style-name="T14">являются:</text:span></text:p>
      <text:p text:style-name="P3"><text:span text:style-name="T9"><text:s/>-</text:span><text:span text:style-name="T11">ответственно относится к окружающей </text:span><text:span text:style-name="T10">природной среде; к личному здоровью, как индивидуальной, так и общественной ценности; к безопасности личности, общества и государства </text:span></text:p>
      <text:p text:style-name="P11">-правилам здорового образа жизни, исключающие употребление алкоголя, наркотиков, курение и нанесение иного вреда здоровью;</text:p>
      <text:p text:style-name="P11"><text:s/>-оказать первую помощь пострадавшим;</text:p>
      <text:p text:style-name="P11"><text:s/>-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p>
      <text:p text:style-name="P11">-принимать обоснованные решения в конкретной опасной ситуации для минимизации последствий с учётом реально складывающейся обстановки и индивидуальных возможностей. </text:p>
      <text:p text:style-name="P3"><text:span text:style-name="T9"><text:s/>-</text:span><text:span text:style-name="T11">самостоятельно и мотивированно организовывать свою познавательную деятельность (от постановки цели до пол</text:span><text:span text:style-name="T10">учения и оценки результата); </text:span></text:p>
      <text:p text:style-name="P11">-использовать элементов причинно-следственного и структурно-функционального анализа, поиску нужной информации по заданной теме в источниках различного типа; -ответственному отношению к окружающей природной среде; к личному здоровью, как индивидуальной, так и общественной ценности; к безопасности личности, общества и государства;</text:p>
      <text:p text:style-name="P18">-умению предвидеть возникновение опасных и чрезвычайных ситуаций по характерным признакам их появления, а также из анализа специальной информации, получаемой из различных источников; принимать обоснованные решения и план своих действий в конкретной опасной ситуации, с учетом реальной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<text:span text:style-name="T14"><text:s text:c="39"/></text:span><text:span text:style-name="T16">Ученик </text:span><text:span text:style-name="T14"><text:s/></text:span><text:span text:style-name="T16">8 класса научится:</text:span></text:p>
      <text:p text:style-name="P9"><text:span text:style-name="T111"><text:s/>-</text:span><text:span text:style-name="T109">кл</text:span><text:span text:style-name="T110">асс</text:span><text:span text:style-name="T112">и</text:span><text:span text:style-name="T109">фиц</text:span><text:span text:style-name="T112">и</text:span><text:span text:style-name="T109">ров</text:span><text:span text:style-name="T110">а</text:span><text:span text:style-name="T109">ть</text:span><text:span text:style-name="T112"> </text:span><text:span text:style-name="T109">и</text:span><text:span text:style-name="T112"> </text:span><text:span text:style-name="T109">х</text:span><text:span text:style-name="T110">а</text:span><text:span text:style-name="T109">р</text:span><text:span text:style-name="T110">а</text:span><text:span text:style-name="T109">кт</text:span><text:span text:style-name="T113">е</text:span><text:span text:style-name="T109">ри</text:span><text:span text:style-name="T112">з</text:span><text:span text:style-name="T109">ов</text:span><text:span text:style-name="T110">а</text:span><text:span text:style-name="T109">ть</text:span><text:span text:style-name="T120"> </text:span><text:span text:style-name="T126">у</text:span><text:span text:style-name="T110">с</text:span><text:span text:style-name="T109">лови</text:span><text:span text:style-name="T110">я</text:span><text:span text:style-name="T120"> </text:span><text:span text:style-name="T109">э</text:span><text:span text:style-name="T133">к</text:span><text:span text:style-name="T120">о</text:span><text:span text:style-name="T109">логи</text:span><text:span text:style-name="T112">ч</text:span><text:span text:style-name="T110">ес</text:span><text:span text:style-name="T112">ко</text:span><text:span text:style-name="T109">й</text:span><text:span text:style-name="T120"> </text:span><text:span text:style-name="T109">б</text:span><text:span text:style-name="T110">е</text:span><text:span text:style-name="T112">з</text:span><text:span text:style-name="T109">оп</text:span><text:span text:style-name="T110">ас</text:span><text:span text:style-name="T112">н</text:span><text:span text:style-name="T109">о</text:span><text:span text:style-name="T110">с</text:span><text:span text:style-name="T133">т</text:span><text:span text:style-name="T109">и;</text:span></text:p>
      <text:p text:style-name="P9"><text:span text:style-name="T109"><text:s/>-б</text:span><text:span text:style-name="T110">е</text:span><text:span text:style-name="T109">зоп</text:span><text:span text:style-name="T110">а</text:span><text:span text:style-name="T134">с</text:span><text:span text:style-name="T112">н</text:span><text:span text:style-name="T109">о</text:span><text:span text:style-name="T120"> </text:span><text:span text:style-name="T109">и</text:span><text:span text:style-name="T113">с</text:span><text:span text:style-name="T109">п</text:span><text:span text:style-name="T120">о</text:span><text:span text:style-name="T109">л</text:span><text:span text:style-name="T112">ь</text:span><text:span text:style-name="T133">з</text:span><text:span text:style-name="T112">о</text:span><text:span text:style-name="T109">в</text:span><text:span text:style-name="T110">а</text:span><text:span text:style-name="T109">ть бы</text:span><text:span text:style-name="T112">т</text:span><text:span text:style-name="T109">о</text:span><text:span text:style-name="T120">вы</text:span><text:span text:style-name="T110">е</text:span><text:span text:style-name="T133"> </text:span><text:span text:style-name="T109">прибор</text:span><text:span text:style-name="T112">ы</text:span><text:span text:style-name="T110">;</text:span></text:p>
      <text:p text:style-name="P9"><text:span text:style-name="T110"><text:s/>-а</text:span><text:span text:style-name="T109">д</text:span><text:span text:style-name="T110">е</text:span><text:span text:style-name="T109">к</text:span><text:span text:style-name="T112">в</text:span><text:span text:style-name="T110">а</text:span><text:span text:style-name="T109">т</text:span><text:span text:style-name="T112">н</text:span><text:span text:style-name="T109">о оц</text:span><text:span text:style-name="T113">е</text:span><text:span text:style-name="T109">н</text:span><text:span text:style-name="T120">и</text:span><text:span text:style-name="T109">в</text:span><text:span text:style-name="T110">а</text:span><text:span text:style-name="T126">т</text:span><text:span text:style-name="T109">ь </text:span><text:span text:style-name="T110">с</text:span><text:span text:style-name="T109">ит</text:span><text:span text:style-name="T133">у</text:span><text:span text:style-name="T110">а</text:span><text:span text:style-name="T109">цию и </text:span><text:span text:style-name="T120">б</text:span><text:span text:style-name="T110">е</text:span><text:span text:style-name="T133">з</text:span><text:span text:style-name="T109">о</text:span><text:span text:style-name="T112">п</text:span><text:span text:style-name="T113">а</text:span><text:span text:style-name="T110">с</text:span><text:span text:style-name="T109">но</text:span><text:span text:style-name="T112"> </text:span><text:span text:style-name="T109">д</text:span><text:span text:style-name="T134">е</text:span><text:span text:style-name="T109">й</text:span><text:span text:style-name="T110">с</text:span><text:span text:style-name="T109">тво</text:span><text:span text:style-name="T112">в</text:span><text:span text:style-name="T110">а</text:span><text:span text:style-name="T109">ть при</text:span><text:span text:style-name="T112"> </text:span><text:span text:style-name="T109">п</text:span><text:span text:style-name="T120">о</text:span><text:span text:style-name="T112">ж</text:span><text:span text:style-name="T110">а</text:span><text:span text:style-name="T112">р</text:span><text:span text:style-name="T110">е;</text:span></text:p>
      <text:p text:style-name="P9"><text:span text:style-name="T110"><text:s/>-</text:span><text:span text:style-name="T109">б</text:span><text:span text:style-name="T110">е</text:span><text:span text:style-name="T109">зоп</text:span><text:span text:style-name="T110">а</text:span><text:span text:style-name="T134">с</text:span><text:span text:style-name="T112">н</text:span><text:span text:style-name="T109">о</text:span><text:span text:style-name="T120"> </text:span><text:span text:style-name="T109">и</text:span><text:span text:style-name="T113">с</text:span><text:span text:style-name="T109">п</text:span><text:span text:style-name="T120">о</text:span><text:span text:style-name="T109">л</text:span><text:span text:style-name="T112">ь</text:span><text:span text:style-name="T133">з</text:span><text:span text:style-name="T112">о</text:span><text:span text:style-name="T109">в</text:span><text:span text:style-name="T110">а</text:span><text:span text:style-name="T109">ть </text:span><text:span text:style-name="T110">с</text:span><text:span text:style-name="T109">р</text:span><text:span text:style-name="T110">е</text:span><text:span text:style-name="T112">д</text:span><text:span text:style-name="T110">с</text:span><text:span text:style-name="T109">тв</text:span><text:span text:style-name="T110">а</text:span><text:span text:style-name="T112"> </text:span><text:span text:style-name="T109">инди</text:span><text:span text:style-name="T112">в</text:span><text:span text:style-name="T109">ид</text:span><text:span text:style-name="T133">у</text:span><text:span text:style-name="T110">а</text:span><text:span text:style-name="T109">л</text:span><text:span text:style-name="T112">ь</text:span><text:span text:style-name="T109">ной</text:span><text:span text:style-name="T120"> </text:span><text:span text:style-name="T109">з</text:span><text:span text:style-name="T134">а</text:span><text:span text:style-name="T109">щи</text:span><text:span text:style-name="T112">т</text:span><text:span text:style-name="T109">ы</text:span><text:span text:style-name="T133"> </text:span><text:span text:style-name="T109">при</text:span><text:span text:style-name="T120"> </text:span><text:span text:style-name="T112">п</text:span><text:span text:style-name="T109">ож</text:span><text:span text:style-name="T113">а</text:span><text:span text:style-name="T109">р</text:span><text:span text:style-name="T113">е</text:span><text:span text:style-name="T110">;</text:span></text:p>
      <text:p text:style-name="P9"><text:span text:style-name="T110"><text:s/>-</text:span><text:span text:style-name="T113">п</text:span><text:span text:style-name="T110">риме</text:span><text:span text:style-name="T113">н</text:span><text:span text:style-name="T110">я</text:span><text:span text:style-name="T134">т</text:span><text:span text:style-name="T113">ь</text:span><text:span text:style-name="T121"> п</text:span><text:span text:style-name="T110">е</text:span><text:span text:style-name="T121">р</text:span><text:span text:style-name="T113">в</text:span><text:span text:style-name="T110">ичные </text:span><text:span text:style-name="T134">с</text:span><text:span text:style-name="T110">р</text:span><text:span text:style-name="T113">е</text:span><text:span text:style-name="T110">дс</text:span><text:span text:style-name="T134">т</text:span><text:span text:style-name="T110">в</text:span><text:span text:style-name="T113">а </text:span><text:span text:style-name="T110">пожарот</text:span><text:span text:style-name="T134">у</text:span><text:span text:style-name="T110">шения;</text:span></text:p>
      <text:p text:style-name="P9"><text:span text:style-name="T110"><text:s/>-</text:span><text:span text:style-name="T19">с</text:span><text:span text:style-name="T110">облюдать </text:span><text:span text:style-name="T113">п</text:span><text:span text:style-name="T110">ра</text:span><text:span text:style-name="T127">в</text:span><text:span text:style-name="T110">ила безопа</text:span><text:span text:style-name="T134">сн</text:span><text:span text:style-name="T121">о</text:span><text:span text:style-name="T110">сти</text:span><text:span text:style-name="T113"> </text:span><text:span text:style-name="T110">доро</text:span><text:span text:style-name="T113">ж</text:span><text:span text:style-name="T110">ного</text:span><text:span text:style-name="T121"> </text:span><text:span text:style-name="T110">д</text:span><text:span text:style-name="T113">в</text:span><text:span text:style-name="T110">и</text:span><text:span text:style-name="T113">ж</text:span><text:span text:style-name="T110">ения </text:span><text:span text:style-name="T113">п</text:span><text:span text:style-name="T110">е</text:span><text:span text:style-name="T134">ш</text:span><text:span text:style-name="T110">е</text:span><text:span text:style-name="T113">х</text:span><text:span text:style-name="T110">ода</text:span><text:span text:style-name="T113">;</text:span></text:p>
      <text:p text:style-name="P9"><text:span text:style-name="T113"><text:s/>-соблюдать пра</text:span><text:span text:style-name="T127">в</text:span><text:span text:style-name="T113">ила безопа</text:span><text:span text:style-name="T134">сн</text:span><text:span text:style-name="T121">о</text:span><text:span text:style-name="T113">сти дорожного</text:span><text:span text:style-name="T121"> </text:span><text:span text:style-name="T113">движения велосипе</text:span><text:span text:style-name="T134">д</text:span><text:span text:style-name="T113">иста;</text:span></text:p>
      <text:p text:style-name="P9"><text:span text:style-name="T113"><text:s/>-соблюдать<text:tab/>п</text:span><text:span text:style-name="T121">р</text:span><text:span text:style-name="T113">ави</text:span><text:span text:style-name="T127">л</text:span><text:span text:style-name="T113">а безопаснос</text:span><text:span text:style-name="T127">т</text:span><text:span text:style-name="T113">и дорожн</text:span><text:span text:style-name="T121">о</text:span><text:span text:style-name="T113">го<text:tab/>движения пасс</text:span><text:span text:style-name="T134">а</text:span><text:span text:style-name="T113">жира транспортного</text:span><text:span text:style-name="T121"> </text:span><text:span text:style-name="T113">сре</text:span><text:span text:style-name="T134">д</text:span><text:span text:style-name="T113">ства;</text:span></text:p>
      <text:p text:style-name="P9"><text:span text:style-name="T113"><text:s/>-классифицирова</text:span><text:span text:style-name="T121">ть</text:span><text:span text:style-name="T140"> </text:span><text:span text:style-name="T113">и</text:span><text:span text:style-name="T142"> </text:span><text:span text:style-name="T121">х</text:span><text:span text:style-name="T113">арактери</text:span><text:span text:style-name="T134">з</text:span><text:span text:style-name="T113">овать</text:span><text:span text:style-name="T144"> </text:span><text:span text:style-name="T113">причины</text:span><text:span text:style-name="T142"> </text:span><text:span text:style-name="T121">и</text:span><text:span text:style-name="T146"> </text:span><text:span text:style-name="T113">посл</text:span><text:span text:style-name="T134">е</text:span><text:span text:style-name="T113">дствия</text:span><text:span text:style-name="T140"> </text:span><text:span text:style-name="T121">о</text:span><text:span text:style-name="T113">пасных сит</text:span><text:span text:style-name="T134">у</text:span><text:span text:style-name="T113">аций на воде;</text:span></text:p>
      <text:p text:style-name="P9"><text:span text:style-name="T265">-</text:span><text:span text:style-name="T113">а</text:span><text:span text:style-name="T113">декватно оцен</text:span><text:span text:style-name="T121">и</text:span><text:span text:style-name="T113">ва</text:span><text:span text:style-name="T127">т</text:span><text:span text:style-name="T113">ь сит</text:span><text:span text:style-name="T134">у</text:span><text:span text:style-name="T113">ацию и </text:span><text:span text:style-name="T121">б</text:span><text:span text:style-name="T113">е</text:span><text:span text:style-name="T134">з</text:span><text:span text:style-name="T113">опасно</text:span><text:span text:style-name="T121"> </text:span><text:span text:style-name="T113">в</text:span><text:span text:style-name="T134">е</text:span><text:span text:style-name="T113">сти у</text:span><text:span text:style-name="T134"> </text:span><text:span text:style-name="T113">воды и</text:span><text:span text:style-name="T134"> </text:span><text:span text:style-name="T113">на воде;</text:span></text:p>
      <text:p text:style-name="P9"><text:span text:style-name="T113"><text:s/></text:span><text:span text:style-name="T265">-</text:span><text:span text:style-name="T113">использовать </text:span><text:span text:style-name="T127">с</text:span><text:span text:style-name="T113">р</text:span><text:span text:style-name="T134">е</text:span><text:span text:style-name="T113">дс</text:span><text:span text:style-name="T134">т</text:span><text:span text:style-name="T113">ва и</text:span><text:span text:style-name="T121"> </text:span><text:span text:style-name="T113">с</text:span><text:span text:style-name="T134">п</text:span><text:span text:style-name="T113">особы</text:span><text:span text:style-name="T121"> </text:span><text:span text:style-name="T113">са</text:span><text:span text:style-name="T127">м</text:span><text:span text:style-name="T148">о</text:span><text:span text:style-name="T113">- и взаимопомощи н</text:span><text:span text:style-name="T121">а</text:span><text:span text:style-name="T134"> </text:span><text:span text:style-name="T113">во</text:span><text:span text:style-name="T121">д</text:span><text:span text:style-name="T113">е;</text:span></text:p>
      <text:p text:style-name="P9"><text:span text:style-name="T113">-предвид</text:span><text:span text:style-name="T121">е</text:span><text:span text:style-name="T113">ть</text:span><text:span text:style-name="T150"> </text:span><text:span text:style-name="T113">опасности</text:span><text:span text:style-name="T151"> </text:span><text:span text:style-name="T113">и</text:span><text:span text:style-name="T152"> </text:span><text:span text:style-name="T113">правильно</text:span><text:span text:style-name="T153"> </text:span><text:span text:style-name="T113">дейст</text:span><text:span text:style-name="T134">в</text:span><text:span text:style-name="T113">овать</text:span><text:span text:style-name="T154"> </text:span><text:span text:style-name="T113">в</text:span><text:span text:style-name="T151"> </text:span><text:span text:style-name="T113">сл</text:span><text:span text:style-name="T155">у</text:span><text:span text:style-name="T113">ч</text:span><text:span text:style-name="T158">а</text:span><text:span text:style-name="T113">е</text:span><text:span text:style-name="T152"> </text:span><text:span text:style-name="T113">ч</text:span><text:span text:style-name="T121">р</text:span><text:span text:style-name="T113">е</text:span><text:span text:style-name="T121">з</text:span><text:span text:style-name="T134">в</text:span><text:span text:style-name="T113">ычайных сит</text:span><text:span text:style-name="T134">у</text:span><text:span text:style-name="T113">аций природного</text:span><text:span text:style-name="T121"> </text:span><text:span text:style-name="T113">хар</text:span><text:span text:style-name="T134">а</text:span><text:span text:style-name="T113">ктера;</text:span></text:p>
      <text:p text:style-name="P9"><text:span text:style-name="T113"><text:s/>-классифицировать</text:span><text:span text:style-name="T161"> </text:span><text:span text:style-name="T113">мер</text:span><text:span text:style-name="T121">о</text:span><text:span text:style-name="T113">приятия</text:span><text:span text:style-name="T162"> </text:span><text:span text:style-name="T113">по</text:span><text:span text:style-name="T163"> </text:span><text:span text:style-name="T113">защите</text:span><text:span text:style-name="T162"> </text:span><text:span text:style-name="T113">на</text:span><text:span text:style-name="T134">с</text:span><text:span text:style-name="T113">еле</text:span><text:span text:style-name="T134">н</text:span><text:span text:style-name="T113">ия</text:span><text:span text:style-name="T162"> </text:span><text:span text:style-name="T121">о</text:span><text:span text:style-name="T113">т</text:span><text:span text:style-name="T162"> </text:span><text:span text:style-name="T113">чрезвычайных сит</text:span><text:span text:style-name="T134">у</text:span><text:span text:style-name="T113">аций природного</text:span><text:span text:style-name="T165"> </text:span><text:span text:style-name="T113">характера;</text:span></text:p>
      <text:p text:style-name="P9"><text:span text:style-name="T113"><text:s/>-классифицировать</text:span><text:span text:style-name="T161"> </text:span><text:span text:style-name="T113">мер</text:span><text:span text:style-name="T121">о</text:span><text:span text:style-name="T113">приятия</text:span><text:span text:style-name="T162"> </text:span><text:span text:style-name="T113">по</text:span><text:span text:style-name="T163"> </text:span><text:span text:style-name="T113">защите</text:span><text:span text:style-name="T162"> </text:span><text:span text:style-name="T113">на</text:span><text:span text:style-name="T134">с</text:span><text:span text:style-name="T113">еле</text:span><text:span text:style-name="T134">н</text:span><text:span text:style-name="T113">ия</text:span><text:span text:style-name="T162"> </text:span><text:span text:style-name="T121">о</text:span><text:span text:style-name="T113">т</text:span><text:span text:style-name="T162"> </text:span><text:span text:style-name="T113">чрезвычайных сит</text:span><text:span text:style-name="T134">у</text:span><text:span text:style-name="T113">аций</text:span><text:span text:style-name="T121"> </text:span><text:span text:style-name="T113">т</text:span><text:span text:style-name="T134">е</text:span><text:span text:style-name="T113">хн</text:span><text:span text:style-name="T121">о</text:span><text:span text:style-name="T113">генного характера;</text:span></text:p>
      <text:p text:style-name="P9"><text:span text:style-name="T113"><text:s/>-безопа</text:span><text:span text:style-name="T134">с</text:span><text:span text:style-name="T113">но</text:span><text:span text:style-name="T121"> </text:span><text:span text:style-name="T113">дейст</text:span><text:span text:style-name="T134">в</text:span><text:span text:style-name="T113">о</text:span><text:span text:style-name="T134">в</text:span><text:span text:style-name="T113">ать по</text:span><text:span text:style-name="T121"> </text:span><text:span text:style-name="T113">сигналу</text:span><text:span text:style-name="T155"> </text:span><text:span text:style-name="T113">«Внимание всем!»;</text:span></text:p>
      <text:p text:style-name="P9"><text:soft-page-break/><text:span text:style-name="T113"><text:s/>-</text:span><text:span text:style-name="T20">к</text:span><text:span text:style-name="T121">о</text:span><text:span text:style-name="T113">мпле</text:span><text:span text:style-name="T121">к</text:span><text:span text:style-name="T113">товать</text:span><text:span text:style-name="T168"> </text:span><text:span text:style-name="T113">минимально</text:span><text:span text:style-name="T169"> </text:span><text:span text:style-name="T113">необх</text:span><text:span text:style-name="T121">о</text:span><text:span text:style-name="T113">димый</text:span><text:span text:style-name="T169"> </text:span><text:span text:style-name="T121">н</text:span><text:span text:style-name="T113">а</text:span><text:span text:style-name="T134">б</text:span><text:span text:style-name="T121">о</text:span><text:span text:style-name="T113">р</text:span><text:span text:style-name="T170"> </text:span><text:span text:style-name="T113">вещ</text:span><text:span text:style-name="T134">е</text:span><text:span text:style-name="T113">й</text:span><text:span text:style-name="T171"> </text:span><text:span text:style-name="T113">(документов,</text:span></text:p>
      <text:p text:style-name="P51"><text:span text:style-name="T172">прод</text:span><text:span text:style-name="T135">у</text:span><text:span text:style-name="T172">кто</text:span><text:span text:style-name="T122">в)</text:span><text:span text:style-name="T172"> в </text:span><text:span text:style-name="T173">с</text:span><text:span text:style-name="T172">л</text:span><text:span text:style-name="T135">у</text:span><text:span text:style-name="T172">ч</text:span><text:span text:style-name="T173">ае</text:span><text:span text:style-name="T172"> эв</text:span><text:span text:style-name="T173">а</text:span><text:span text:style-name="T172">к</text:span><text:span text:style-name="T135">у</text:span><text:span text:style-name="T173">а</text:span><text:span text:style-name="T172">ции</text:span><text:span text:style-name="T173">;</text:span></text:p>
      <text:p text:style-name="P21"><text:span text:style-name="T173"><text:s/>-</text:span><text:span text:style-name="T114">адекватно</text:span><text:span text:style-name="T174"> </text:span><text:span text:style-name="T124">о</text:span><text:span text:style-name="T114">ценива</text:span><text:span text:style-name="T128">т</text:span><text:span text:style-name="T114">ь</text:span><text:span text:style-name="T176"> </text:span><text:span text:style-name="T114">сит</text:span><text:span text:style-name="T137">у</text:span><text:span text:style-name="T114">ац</text:span><text:span text:style-name="T124">и</text:span><text:span text:style-name="T114">ю</text:span><text:span text:style-name="T178"> </text:span><text:span text:style-name="T124">и</text:span><text:span text:style-name="T174"> </text:span><text:span text:style-name="T124">б</text:span><text:span text:style-name="T114">е</text:span><text:span text:style-name="T137">з</text:span><text:span text:style-name="T114">опасно</text:span><text:span text:style-name="T174"> </text:span><text:span text:style-name="T124">д</text:span><text:span text:style-name="T114">ействовать</text:span><text:span text:style-name="T179"> </text:span><text:span text:style-name="T114">при</text:span><text:span text:style-name="T174"> </text:span><text:span text:style-name="T114">обнар</text:span><text:span text:style-name="T137">у</text:span><text:span text:style-name="T114">жении не</text:span><text:span text:style-name="T124">и</text:span><text:span text:style-name="T114">зв</text:span><text:span text:style-name="T137">е</text:span><text:span text:style-name="T114">стно</text:span><text:span text:style-name="T137">г</text:span><text:span text:style-name="T114">о</text:span><text:span text:style-name="T181"> </text:span><text:span text:style-name="T114">п</text:span><text:span text:style-name="T124">р</text:span><text:span text:style-name="T114">ед</text:span><text:span text:style-name="T137">м</text:span><text:span text:style-name="T114">ета,</text:span><text:span text:style-name="T182"> </text:span><text:span text:style-name="T114">возможной</text:span><text:span text:style-name="T183"> </text:span><text:span text:style-name="T137">у</text:span><text:span text:style-name="T114">грозе</text:span><text:span text:style-name="T182"> </text:span><text:span text:style-name="T114">взрыва</text:span><text:span text:style-name="T184"> </text:span><text:span text:style-name="T114">(при</text:span><text:span text:style-name="T186"> </text:span><text:span text:style-name="T114">взрыве)</text:span><text:span text:style-name="T186"> </text:span><text:span text:style-name="T114">в</text:span><text:span text:style-name="T137">з</text:span><text:span text:style-name="T124">р</text:span><text:span text:style-name="T114">ывн</text:span><text:span text:style-name="T124">о</text:span><text:span text:style-name="T114">го </text:span><text:span text:style-name="T128">у</text:span><text:span text:style-name="T114">стр</text:span><text:span text:style-name="T124">ой</text:span><text:span text:style-name="T114">ств</text:span><text:span text:style-name="T137">а</text:span><text:span text:style-name="T114">;</text:span></text:p>
      <text:p text:style-name="P21"><text:span text:style-name="T114"><text:s/>-</text:span><text:span text:style-name="T114">классифицировать</text:span><text:span text:style-name="T187"> </text:span><text:span text:style-name="T124">и</text:span><text:span text:style-name="T187"> </text:span><text:span text:style-name="T124">х</text:span><text:span text:style-name="T114">арактеризовать</text:span><text:span text:style-name="T188"> </text:span><text:span text:style-name="T114">опасные</text:span><text:span text:style-name="T190"> </text:span><text:span text:style-name="T114">сит</text:span><text:span text:style-name="T128">у</text:span><text:span text:style-name="T114">ац</text:span><text:span text:style-name="T124">и</text:span><text:span text:style-name="T114">и</text:span><text:span text:style-name="T190"> </text:span><text:span text:style-name="T124">в</text:span><text:span text:style-name="T190"> </text:span><text:span text:style-name="T114">местах</text:span><text:span text:style-name="T187"> </text:span><text:span text:style-name="T114">б</text:span><text:span text:style-name="T124">о</text:span><text:span text:style-name="T114">льш</text:span><text:span text:style-name="T124">о</text:span><text:span text:style-name="T114">го скопления людей;</text:span></text:p>
      <text:p text:style-name="P21"><text:span text:style-name="T114">-предвид</text:span><text:span text:style-name="T124">е</text:span><text:span text:style-name="T114">ть</text:span><text:span text:style-name="T192"> </text:span><text:span text:style-name="T114">пр</text:span><text:span text:style-name="T124">и</text:span><text:span text:style-name="T114">чины</text:span><text:span text:style-name="T193"> </text:span><text:span text:style-name="T114">возникн</text:span><text:span text:style-name="T124">о</text:span><text:span text:style-name="T114">вения</text:span><text:span text:style-name="T195"> </text:span><text:span text:style-name="T114">возможных</text:span><text:span text:style-name="T193"> </text:span><text:span text:style-name="T114">опасных</text:span><text:span text:style-name="T196"> </text:span><text:span text:style-name="T114">с</text:span><text:span text:style-name="T124">и</text:span><text:span text:style-name="T114">т</text:span><text:span text:style-name="T137">у</text:span><text:span text:style-name="T114">аций</text:span><text:span text:style-name="T193"> </text:span><text:span text:style-name="T124">в</text:span><text:span text:style-name="T114"> местах</text:span><text:span text:style-name="T137"> </text:span><text:span text:style-name="T114">больш</text:span><text:span text:style-name="T124">о</text:span><text:span text:style-name="T114">го</text:span><text:span text:style-name="T124"> </text:span><text:span text:style-name="T114">с</text:span><text:span text:style-name="T137">к</text:span><text:span text:style-name="T124">оп</text:span><text:span text:style-name="T114">л</text:span><text:span text:style-name="T137">е</text:span><text:span text:style-name="T114">ния людей</text:span></text:p>
      <text:p text:style-name="P21"><text:span text:style-name="T114"><text:s/>-опов</text:span><text:span text:style-name="T124">е</text:span><text:span text:style-name="T114">щать (</text:span><text:span text:style-name="T137">в</text:span><text:span text:style-name="T114">ызывать) экст</text:span><text:span text:style-name="T124">р</text:span><text:span text:style-name="T114">енные сл</text:span><text:span text:style-name="T128">у</text:span><text:span text:style-name="T114">жб</text:span><text:span text:style-name="T124">ы</text:span><text:span text:style-name="T114"> при</text:span><text:span text:style-name="T124"> </text:span><text:span text:style-name="T137">ч</text:span><text:span text:style-name="T124">р</text:span><text:span text:style-name="T114">езвычайной</text:span><text:span text:style-name="T124"> </text:span><text:span text:style-name="T114">ситуации;</text:span></text:p>
      <text:p text:style-name="P21"><text:span text:style-name="T114"><text:s/>-оказывать перв</text:span><text:span text:style-name="T156">у</text:span><text:span text:style-name="T114">ю п</text:span><text:span text:style-name="T159">о</text:span><text:span text:style-name="T114">мощь при</text:span><text:span text:style-name="T137"> </text:span><text:span text:style-name="T114">ожогах;</text:span></text:p>
      <text:p text:style-name="P19"><text:s text:c="31"/><text:span text:style-name="T5"><text:s/></text:span><text:span text:style-name="T12">Ученик </text:span><text:span text:style-name="T5"><text:s/></text:span><text:span text:style-name="T12">8 класса получит возможность научиться:</text:span></text:p>
      <text:p text:style-name="P28"><text:span text:style-name="T272"><text:s/>-</text:span><text:span text:style-name="T293">а</text:span><text:span text:style-name="T290">нализировать</text:span><text:span text:style-name="T294"> </text:span><text:span text:style-name="T290">последств</text:span><text:span text:style-name="T293">и</text:span><text:span text:style-name="T290">я</text:span><text:span text:style-name="T295"> </text:span><text:span text:style-name="T290">возмож</text:span><text:span text:style-name="T297">н</text:span><text:span text:style-name="T290">ых</text:span><text:span text:style-name="T294"> </text:span><text:span text:style-name="T290">о</text:span><text:span text:style-name="T293">п</text:span><text:span text:style-name="T290">асных</text:span><text:span text:style-name="T294"> </text:span><text:span text:style-name="T297">с</text:span><text:span text:style-name="T290">ит</text:span><text:span text:style-name="T297">у</text:span><text:span text:style-name="T290">аций</text:span><text:span text:style-name="T298"> </text:span><text:span text:style-name="T293">в</text:span><text:span text:style-name="T299"> </text:span><text:span text:style-name="T290">местах</text:span> <text:s text:c="3"/></text:p>
      <text:p text:style-name="P25"><text:span text:style-name="T290">б</text:span><text:span text:style-name="T300">о</text:span><text:span text:style-name="T290">льшого</text:span><text:span text:style-name="T292"> </text:span><text:span text:style-name="T290">скопле</text:span><text:span text:style-name="T297">н</text:span><text:span text:style-name="T290">ия</text:span> <text:span text:style-name="T290">людей;</text:span></text:p>
      <text:list xml:id="list29666901" text:style-name="L2">
        <text:list-item>
          <text:p text:style-name="P26"><text:span text:style-name="T290">использовать</text:span><text:tab/><text:span text:style-name="T290">для</text:span><text:tab/><text:span text:style-name="T290">реше</text:span><text:span text:style-name="T297">н</text:span><text:span text:style-name="T290">и</text:span><text:span text:style-name="T293">я</text:span><text:tab/><text:span text:style-name="T290">коммуникативных</text:span><text:tab/><text:span text:style-name="T290">з</text:span><text:span text:style-name="T293">а</text:span><text:span text:style-name="T290">дач</text:span><text:tab/><text:span text:style-name="T290">в</text:span></text:p>
          <text:p text:style-name="P27"><text:span text:style-name="T290">облас</text:span><text:span text:style-name="T297">т</text:span><text:span text:style-name="T290">и</text:span> <text:span text:style-name="T290">безопаснос</text:span><text:span text:style-name="T301">т</text:span><text:span text:style-name="T290">и</text:span><text:span text:style-name="T302"> </text:span><text:span text:style-name="T290">жизнедеятельнос</text:span><text:span text:style-name="T297">т</text:span><text:span text:style-name="T290">и</text:span><text:span text:style-name="T302"> </text:span><text:span text:style-name="T290">различные</text:span><text:span text:style-name="T303"> </text:span><text:span text:style-name="T293">и</text:span><text:span text:style-name="T290">с</text:span><text:span text:style-name="T297">т</text:span><text:span text:style-name="T290">очники</text:span><text:span text:style-name="T304"> </text:span><text:span text:style-name="T293">и</text:span><text:span text:style-name="T290">нформации,</text:span> <text:span text:style-name="T290">в</text:span><text:span text:style-name="T293">к</text:span><text:span text:style-name="T290">лючая</text:span> <text:span text:style-name="T290">Интернет-рес</text:span><text:span text:style-name="T297">у</text:span><text:span text:style-name="T290">рсы</text:span><text:span text:style-name="T296"> </text:span><text:span text:style-name="T290">и</text:span> <text:span text:style-name="T290">другие</text:span> <text:span text:style-name="T297">б</text:span><text:span text:style-name="T290">азы</text:span> <text:span text:style-name="T290">данных;</text:span></text:p>
        </text:list-item>
      </text:list>
      <text:p text:style-name="P29"><text:span text:style-name="T115"/></text:p>
      <text:p text:style-name="P28"><text:span text:style-name="T277"><text:s text:c="38"/></text:span><text:span text:style-name="T289">Выпускник 9 класса научится:</text:span></text:p>
      <text:p text:style-name="P20"><text:span text:style-name="T90"><text:s/>-</text:span><text:span text:style-name="T197">использовать знания о предельно допустимых концентрациях вредных </text:span><text:span text:style-name="T198">в</text:span><text:span text:style-name="T199">е</text:span><text:span text:style-name="T198">щ</text:span><text:span text:style-name="T199">ес</text:span><text:span text:style-name="T198">тв</text:span><text:span text:style-name="T200"> </text:span><text:span text:style-name="T198">в </text:span><text:span text:style-name="T199">а</text:span><text:span text:style-name="T198">тмо</text:span><text:span text:style-name="T201">с</text:span><text:span text:style-name="T198">ф</text:span><text:span text:style-name="T203">е</text:span><text:span text:style-name="T200">р</text:span><text:span text:style-name="T199">е</text:span><text:span text:style-name="T198">,</text:span><text:span text:style-name="T200"> </text:span><text:span text:style-name="T198">во</text:span><text:span text:style-name="T204">д</text:span><text:span text:style-name="T199">е</text:span><text:span text:style-name="T202"> </text:span><text:span text:style-name="T198">и почв</text:span><text:span text:style-name="T203">е</text:span><text:span text:style-name="T199">;</text:span></text:p>
      <text:p text:style-name="P22"><text:span text:style-name="T268">-</text:span><text:span text:style-name="T172">б</text:span><text:span text:style-name="T173">е</text:span><text:span text:style-name="T172">зоп</text:span><text:span text:style-name="T173">а</text:span><text:span text:style-name="T117">с</text:span><text:span text:style-name="T116">н</text:span><text:span text:style-name="T172">о,</text:span><text:span text:style-name="T205"> </text:span><text:span text:style-name="T122">и</text:span><text:span text:style-name="T117">с</text:span><text:span text:style-name="T172">п</text:span><text:span text:style-name="T122">о</text:span><text:span text:style-name="T172">л</text:span><text:span text:style-name="T116">ь</text:span><text:span text:style-name="T172">з</text:span><text:span text:style-name="T116">о</text:span><text:span text:style-name="T172">в</text:span><text:span text:style-name="T173">а</text:span><text:span text:style-name="T172">ть</text:span><text:span text:style-name="T205"> </text:span><text:span text:style-name="T122">бы</text:span><text:span text:style-name="T116">т</text:span><text:span text:style-name="T172">овы</text:span><text:span text:style-name="T173">е</text:span><text:span text:style-name="T206"> </text:span><text:span text:style-name="T172">пр</text:span><text:span text:style-name="T116">и</text:span><text:span text:style-name="T122">б</text:span><text:span text:style-name="T172">о</text:span><text:span text:style-name="T122">ры</text:span><text:span text:style-name="T207"> </text:span><text:span text:style-name="T172">к</text:span><text:span text:style-name="T166">о</text:span><text:span text:style-name="T172">нтрол</text:span><text:span text:style-name="T173">я</text:span><text:span text:style-name="T208"> </text:span><text:span text:style-name="T116">к</text:span><text:span text:style-name="T173">а</text:span><text:span text:style-name="T172">ч</text:span><text:span text:style-name="T173">ес</text:span><text:span text:style-name="T135">т</text:span><text:span text:style-name="T172">в</text:span><text:span text:style-name="T173">а</text:span><text:span text:style-name="T205"> </text:span><text:span text:style-name="T122">о</text:span><text:span text:style-name="T172">кр</text:span><text:span text:style-name="T129">у</text:span><text:span text:style-name="T172">ж</text:span><text:span text:style-name="T173">а</text:span><text:span text:style-name="T172">ющ</text:span><text:span text:style-name="T117">е</text:span><text:span text:style-name="T172">й </text:span><text:span text:style-name="T173">с</text:span><text:span text:style-name="T172">р</text:span><text:span text:style-name="T173">е</text:span><text:span text:style-name="T172">ды</text:span><text:span text:style-name="T116"> </text:span><text:span text:style-name="T172">и прод</text:span><text:span text:style-name="T116">у</text:span><text:span text:style-name="T172">ктов пит</text:span><text:span text:style-name="T117">а</text:span><text:span text:style-name="T172">ни</text:span><text:span text:style-name="T173">я;</text:span></text:p>
      <text:p text:style-name="P50"><text:span text:style-name="T269">-</text:span><text:span text:style-name="T172">б</text:span><text:span text:style-name="T173">е</text:span><text:span text:style-name="T172">зоп</text:span><text:span text:style-name="T173">а</text:span><text:span text:style-name="T136">с</text:span><text:span text:style-name="T116">н</text:span><text:span text:style-name="T172">о</text:span><text:span text:style-name="T122"> </text:span><text:span text:style-name="T172">и</text:span><text:span text:style-name="T117">с</text:span><text:span text:style-name="T172">п</text:span><text:span text:style-name="T122">о</text:span><text:span text:style-name="T172">л</text:span><text:span text:style-name="T116">ь</text:span><text:span text:style-name="T135">з</text:span><text:span text:style-name="T116">о</text:span><text:span text:style-name="T172">в</text:span><text:span text:style-name="T173">а</text:span><text:span text:style-name="T172">ть </text:span><text:span text:style-name="T173">с</text:span><text:span text:style-name="T172">р</text:span><text:span text:style-name="T173">е</text:span><text:span text:style-name="T116">д</text:span><text:span text:style-name="T173">с</text:span><text:span text:style-name="T172">тв</text:span><text:span text:style-name="T173">а</text:span><text:span text:style-name="T116"> </text:span><text:span text:style-name="T172">бы</text:span><text:span text:style-name="T116">т</text:span><text:span text:style-name="T172">овой</text:span><text:span text:style-name="T116"> </text:span><text:span text:style-name="T172">хим</text:span><text:span text:style-name="T116">и</text:span><text:span text:style-name="T172">и</text:span><text:span text:style-name="T173">;</text:span><text:span text:style-name="T172"> </text:span></text:p>
      <text:p text:style-name="P23"><text:span text:style-name="T269">-</text:span><text:span text:style-name="T173">а</text:span><text:span text:style-name="T172">д</text:span><text:span text:style-name="T173">е</text:span><text:span text:style-name="T172">к</text:span><text:span text:style-name="T116">в</text:span><text:span text:style-name="T173">а</text:span><text:span text:style-name="T172">т</text:span><text:span text:style-name="T116">н</text:span><text:span text:style-name="T172">о оц</text:span><text:span text:style-name="T117">е</text:span><text:span text:style-name="T172">н</text:span><text:span text:style-name="T122">и</text:span><text:span text:style-name="T172">в</text:span><text:span text:style-name="T173">а</text:span><text:span text:style-name="T129">т</text:span><text:span text:style-name="T172">ь </text:span><text:span text:style-name="T173">с</text:span><text:span text:style-name="T172">ит</text:span><text:span text:style-name="T135">у</text:span><text:span text:style-name="T173">а</text:span><text:span text:style-name="T172">цию дорожного дв</text:span><text:span text:style-name="T116">и</text:span><text:span text:style-name="T172">ж</text:span><text:span text:style-name="T117">е</text:span><text:span text:style-name="T172">ни</text:span><text:span text:style-name="T173">я</text:span></text:p>
      <text:p text:style-name="P39"><text:span text:style-name="T269">-</text:span><text:span text:style-name="T172">кл</text:span><text:span text:style-name="T173">асс</text:span><text:span text:style-name="T116">и</text:span><text:span text:style-name="T172">фиц</text:span><text:span text:style-name="T116">и</text:span><text:span text:style-name="T172">ров</text:span><text:span text:style-name="T173">а</text:span><text:span text:style-name="T172">ть</text:span><text:span text:style-name="T145"> </text:span><text:span text:style-name="T122">и</text:span><text:span text:style-name="T143"> </text:span><text:span text:style-name="T172">х</text:span><text:span text:style-name="T173">а</text:span><text:span text:style-name="T116">р</text:span><text:span text:style-name="T173">а</text:span><text:span text:style-name="T172">кт</text:span><text:span text:style-name="T117">е</text:span><text:span text:style-name="T172">р</text:span><text:span text:style-name="T122">и</text:span><text:span text:style-name="T135">з</text:span><text:span text:style-name="T122">о</text:span><text:span text:style-name="T172">в</text:span><text:span text:style-name="T173">а</text:span><text:span text:style-name="T172">ть</text:span><text:span text:style-name="T141"> </text:span><text:span text:style-name="T172">пр</text:span><text:span text:style-name="T122">и</text:span><text:span text:style-name="T172">чины</text:span><text:span text:style-name="T143"> </text:span><text:span text:style-name="T172">и</text:span><text:span text:style-name="T143"> </text:span><text:span text:style-name="T116">п</text:span><text:span text:style-name="T172">о</text:span><text:span text:style-name="T173">с</text:span><text:span text:style-name="T172">л</text:span><text:span text:style-name="T117">е</text:span><text:span text:style-name="T172">д</text:span><text:span text:style-name="T173">с</text:span><text:span text:style-name="T172">тв</text:span><text:span text:style-name="T116">и</text:span><text:span text:style-name="T173">я</text:span><text:span text:style-name="T147"> </text:span><text:span text:style-name="T122">о</text:span><text:span text:style-name="T205">п</text:span><text:span text:style-name="T117">а</text:span><text:span text:style-name="T173">с</text:span><text:span text:style-name="T116">н</text:span><text:span text:style-name="T172">ых </text:span><text:span text:style-name="T173">с</text:span><text:span text:style-name="T172">ит</text:span><text:span text:style-name="T135">у</text:span><text:span text:style-name="T173">а</text:span><text:span text:style-name="T172">ций</text:span><text:span text:style-name="T122"> </text:span><text:span text:style-name="T172">в т</text:span><text:span text:style-name="T129">у</text:span><text:span text:style-name="T172">ри</text:span><text:span text:style-name="T173">с</text:span><text:span text:style-name="T135">т</text:span><text:span text:style-name="T116">и</text:span><text:span text:style-name="T172">ч</text:span><text:span text:style-name="T173">ес</text:span><text:span text:style-name="T172">ких</text:span><text:span text:style-name="T116"> </text:span><text:span text:style-name="T172">похо</text:span><text:span text:style-name="T116">д</text:span><text:span text:style-name="T173">а</text:span><text:span text:style-name="T116">х</text:span><text:span text:style-name="T173">;</text:span></text:p>
      <text:p text:style-name="P39"><text:span text:style-name="T268">-</text:span><text:span text:style-name="T172">г</text:span><text:span text:style-name="T122">о</text:span><text:span text:style-name="T172">то</text:span><text:span text:style-name="T116">в</text:span><text:span text:style-name="T172">ить</text:span><text:span text:style-name="T173">ся</text:span><text:span text:style-name="T172"> к т</text:span><text:span text:style-name="T135">у</text:span><text:span text:style-name="T172">ри</text:span><text:span text:style-name="T173">с</text:span><text:span text:style-name="T135">т</text:span><text:span text:style-name="T172">ич</text:span><text:span text:style-name="T173">ес</text:span><text:span text:style-name="T172">ким</text:span><text:span text:style-name="T135"> </text:span><text:span text:style-name="T172">по</text:span><text:span text:style-name="T116">х</text:span><text:span text:style-name="T172">од</text:span><text:span text:style-name="T173">а</text:span><text:span text:style-name="T172">м</text:span><text:span text:style-name="T173">;</text:span></text:p>
      <text:p text:style-name="P49"><text:span text:style-name="T269">-</text:span><text:span text:style-name="T173">а</text:span><text:span text:style-name="T172">д</text:span><text:span text:style-name="T173">е</text:span><text:span text:style-name="T172">к</text:span><text:span text:style-name="T116">в</text:span><text:span text:style-name="T173">а</text:span><text:span text:style-name="T172">т</text:span><text:span text:style-name="T116">н</text:span><text:span text:style-name="T172">о оц</text:span><text:span text:style-name="T117">е</text:span><text:span text:style-name="T172">н</text:span><text:span text:style-name="T122">и</text:span><text:span text:style-name="T172">в</text:span><text:span text:style-name="T173">а</text:span><text:span text:style-name="T129">т</text:span><text:span text:style-name="T172">ь </text:span><text:span text:style-name="T173">с</text:span><text:span text:style-name="T172">ит</text:span><text:span text:style-name="T135">у</text:span><text:span text:style-name="T173">а</text:span><text:span text:style-name="T172">цию и </text:span><text:span text:style-name="T122">б</text:span><text:span text:style-name="T173">е</text:span><text:span text:style-name="T135">з</text:span><text:span text:style-name="T172">о</text:span><text:span text:style-name="T116">п</text:span><text:span text:style-name="T117">а</text:span><text:span text:style-name="T173">с</text:span><text:span text:style-name="T172">но</text:span><text:span text:style-name="T122"> </text:span><text:span text:style-name="T172">в</text:span><text:span text:style-name="T136">е</text:span><text:span text:style-name="T173">с</text:span><text:span text:style-name="T172">ти в т</text:span><text:span text:style-name="T135">у</text:span><text:span text:style-name="T172">ри</text:span><text:span text:style-name="T173">с</text:span><text:span text:style-name="T172">тич</text:span><text:span text:style-name="T173">ес</text:span><text:span text:style-name="T116">к</text:span><text:span text:style-name="T172">их</text:span><text:span text:style-name="T116"> </text:span><text:span text:style-name="T172">по</text:span><text:span text:style-name="T116">х</text:span><text:span text:style-name="T122">о</text:span><text:span text:style-name="T172">д</text:span><text:span text:style-name="T173">а</text:span><text:span text:style-name="T116">х</text:span><text:span text:style-name="T173">;</text:span><text:span text:style-name="T172"> </text:span><text:span text:style-name="T269">-</text:span><text:span text:style-name="T173">а</text:span><text:span text:style-name="T172">д</text:span><text:span text:style-name="T173">е</text:span><text:span text:style-name="T172">к</text:span><text:span text:style-name="T116">в</text:span><text:span text:style-name="T173">а</text:span><text:span text:style-name="T172">т</text:span><text:span text:style-name="T116">н</text:span><text:span text:style-name="T172">о оц</text:span><text:span text:style-name="T117">е</text:span><text:span text:style-name="T172">н</text:span><text:span text:style-name="T122">и</text:span><text:span text:style-name="T172">в</text:span><text:span text:style-name="T173">а</text:span><text:span text:style-name="T129">т</text:span><text:span text:style-name="T172">ь </text:span><text:span text:style-name="T173">с</text:span><text:span text:style-name="T172">ит</text:span><text:span text:style-name="T135">у</text:span><text:span text:style-name="T173">а</text:span><text:span text:style-name="T172">цию и ори</text:span><text:span text:style-name="T173">е</text:span><text:span text:style-name="T116">н</text:span><text:span text:style-name="T172">тиров</text:span><text:span text:style-name="T173">а</text:span><text:span text:style-name="T172">ть</text:span><text:span text:style-name="T173">ся</text:span><text:span text:style-name="T135"> </text:span><text:span text:style-name="T172">н</text:span><text:span text:style-name="T173">а</text:span><text:span text:style-name="T172"> м</text:span><text:span text:style-name="T173">ес</text:span><text:span text:style-name="T129">т</text:span><text:span text:style-name="T116">н</text:span><text:span text:style-name="T172">о</text:span><text:span text:style-name="T173">с</text:span><text:span text:style-name="T172">т</text:span><text:span text:style-name="T116">и</text:span><text:span text:style-name="T173">;</text:span></text:p>
      <text:p text:style-name="P48"><text:span text:style-name="T269">-</text:span><text:span text:style-name="T172">добыв</text:span><text:span text:style-name="T173">а</text:span><text:span text:style-name="T172">ть</text:span><text:span text:style-name="T116"> </text:span><text:span text:style-name="T172">и подд</text:span><text:span text:style-name="T173">е</text:span><text:span text:style-name="T172">р</text:span><text:span text:style-name="T116">ж</text:span><text:span text:style-name="T172">ив</text:span><text:span text:style-name="T173">а</text:span><text:span text:style-name="T172">ть</text:span><text:span text:style-name="T116"> </text:span><text:span text:style-name="T172">огон</text:span><text:span text:style-name="T122">ь</text:span><text:span text:style-name="T172"> в</text:span><text:span text:style-name="T116"> </text:span><text:span text:style-name="T173">а</text:span><text:span text:style-name="T172">в</text:span><text:span text:style-name="T129">т</text:span><text:span text:style-name="T172">о</text:span><text:span text:style-name="T122">ном</text:span><text:span text:style-name="T172">ных</text:span><text:span text:style-name="T122"> </text:span><text:span text:style-name="T129">у</text:span><text:span text:style-name="T173">с</text:span><text:span text:style-name="T172">л</text:span><text:span text:style-name="T166">о</text:span><text:span text:style-name="T122">ви</text:span><text:span text:style-name="T173">я</text:span><text:span text:style-name="T172">х</text:span><text:span text:style-name="T173">;</text:span><text:span text:style-name="T172"> </text:span><text:span text:style-name="T269">-</text:span><text:span text:style-name="T172">добыв</text:span><text:span text:style-name="T173">а</text:span><text:span text:style-name="T172">ть</text:span><text:span text:style-name="T116"> </text:span><text:span text:style-name="T172">и </text:span><text:span text:style-name="T116">о</text:span><text:span text:style-name="T172">ч</text:span><text:span text:style-name="T160">и</text:span><text:span text:style-name="T135">щ</text:span><text:span text:style-name="T173">а</text:span><text:span text:style-name="T172">ть во</text:span><text:span text:style-name="T122">ду</text:span><text:span text:style-name="T129"> </text:span><text:span text:style-name="T172">в </text:span><text:span text:style-name="T173">а</text:span><text:span text:style-name="T172">втоно</text:span><text:span text:style-name="T116">м</text:span><text:span text:style-name="T172">ных</text:span><text:span text:style-name="T116"> </text:span><text:span text:style-name="T129">у</text:span><text:span text:style-name="T173">с</text:span><text:span text:style-name="T172">лови</text:span><text:span text:style-name="T173">я</text:span><text:span text:style-name="T172">х</text:span><text:span text:style-name="T173">;</text:span></text:p>
      <text:p text:style-name="P48"><text:span text:style-name="T267">-</text:span><text:span text:style-name="T172">под</text:span><text:span text:style-name="T173">а</text:span><text:span text:style-name="T172">в</text:span><text:span text:style-name="T173">а</text:span><text:span text:style-name="T172">ть </text:span><text:span text:style-name="T130">с</text:span><text:span text:style-name="T172">игн</text:span><text:span text:style-name="T173">а</text:span><text:span text:style-name="T172">лы б</text:span><text:span text:style-name="T173">е</text:span><text:span text:style-name="T172">д</text:span><text:span text:style-name="T173">с</text:span><text:span text:style-name="T172">т</text:span><text:span text:style-name="T135">в</text:span><text:span text:style-name="T172">и</text:span><text:span text:style-name="T173">я</text:span><text:span text:style-name="T172"> и</text:span><text:span text:style-name="T116"> </text:span><text:span text:style-name="T172">отв</text:span><text:span text:style-name="T173">е</text:span><text:span text:style-name="T172">ч</text:span><text:span text:style-name="T173">а</text:span><text:span text:style-name="T172">ть</text:span><text:span text:style-name="T135"> </text:span><text:span text:style-name="T172">н</text:span><text:span text:style-name="T173">а</text:span><text:span text:style-name="T172"> </text:span><text:span text:style-name="T116">н</text:span><text:span text:style-name="T172">их</text:span><text:span text:style-name="T173">;</text:span></text:p>
      <text:p text:style-name="P45"><text:span text:style-name="T267">-</text:span><text:span text:style-name="T172">х</text:span><text:span text:style-name="T173">а</text:span><text:span text:style-name="T172">р</text:span><text:span text:style-name="T173">а</text:span><text:span text:style-name="T172">кт</text:span><text:span text:style-name="T136">е</text:span><text:span text:style-name="T116">р</text:span><text:span text:style-name="T172">изов</text:span><text:span text:style-name="T173">а</text:span><text:span text:style-name="T172">ть<text:tab/>причины<text:tab/>и<text:tab/>по</text:span><text:span text:style-name="T173">с</text:span><text:span text:style-name="T172">л</text:span><text:span text:style-name="T136">е</text:span><text:span text:style-name="T172">д</text:span><text:span text:style-name="T173">с</text:span><text:span text:style-name="T172">тв</text:span><text:span text:style-name="T135">и</text:span><text:span text:style-name="T173">я</text:span><text:span text:style-name="T172"><text:tab/>чр</text:span><text:span text:style-name="T173">е</text:span><text:span text:style-name="T172">звы</text:span><text:span text:style-name="T149">ч</text:span><text:span text:style-name="T173">а</text:span><text:span text:style-name="T172">йных<text:tab/></text:span><text:span text:style-name="T173">с</text:span><text:span text:style-name="T172">ит</text:span><text:span text:style-name="T135">у</text:span><text:span text:style-name="T173">а</text:span><text:span text:style-name="T172">ц</text:span><text:span text:style-name="T116">и</text:span><text:span text:style-name="T172">й природ</text:span><text:span text:style-name="T116">н</text:span><text:span text:style-name="T122">о</text:span><text:span text:style-name="T172">го</text:span><text:span text:style-name="T122"> </text:span><text:span text:style-name="T172">х</text:span><text:span text:style-name="T117">а</text:span><text:span text:style-name="T172">р</text:span><text:span text:style-name="T117">а</text:span><text:span text:style-name="T172">кт</text:span><text:span text:style-name="T117">е</text:span><text:span text:style-name="T172">р</text:span><text:span text:style-name="T173">а</text:span><text:span text:style-name="T172"> дл</text:span><text:span text:style-name="T173">я</text:span><text:span text:style-name="T172"> </text:span><text:span text:style-name="T135">л</text:span><text:span text:style-name="T172">и</text:span><text:span text:style-name="T116">ч</text:span><text:span text:style-name="T172">но</text:span><text:span text:style-name="T173">с</text:span><text:span text:style-name="T116">т</text:span><text:span text:style-name="T172">и, </text:span><text:span text:style-name="T116">об</text:span><text:span text:style-name="T172">щ</text:span><text:span text:style-name="T173">ес</text:span><text:span text:style-name="T172">тв</text:span><text:span text:style-name="T173">а</text:span><text:span text:style-name="T116"> </text:span><text:span text:style-name="T172">и </text:span><text:span text:style-name="T116">г</text:span><text:span text:style-name="T172">о</text:span><text:span text:style-name="T173">с</text:span><text:span text:style-name="T129">у</text:span><text:span text:style-name="T172">д</text:span><text:span text:style-name="T173">а</text:span><text:span text:style-name="T172">р</text:span><text:span text:style-name="T173">с</text:span><text:span text:style-name="T172">т</text:span><text:span text:style-name="T116">в</text:span><text:span text:style-name="T173">а;</text:span></text:p>
      <text:p text:style-name="P22"><text:span text:style-name="T269">-</text:span><text:span text:style-name="T172">б</text:span><text:span text:style-name="T173">е</text:span><text:span text:style-name="T172">зоп</text:span><text:span text:style-name="T173">а</text:span><text:span text:style-name="T136">с</text:span><text:span text:style-name="T116">н</text:span><text:span text:style-name="T172">о</text:span><text:span text:style-name="T122"> </text:span><text:span text:style-name="T172">и</text:span><text:span text:style-name="T117">с</text:span><text:span text:style-name="T172">п</text:span><text:span text:style-name="T122">о</text:span><text:span text:style-name="T172">л</text:span><text:span text:style-name="T116">ь</text:span><text:span text:style-name="T135">з</text:span><text:span text:style-name="T116">о</text:span><text:span text:style-name="T172">в</text:span><text:span text:style-name="T173">а</text:span><text:span text:style-name="T172">ть </text:span><text:span text:style-name="T173">с</text:span><text:span text:style-name="T172">р</text:span><text:span text:style-name="T173">е</text:span><text:span text:style-name="T116">д</text:span><text:span text:style-name="T173">с</text:span><text:span text:style-name="T172">тв</text:span><text:span text:style-name="T173">а</text:span><text:span text:style-name="T116"> </text:span><text:span text:style-name="T172">инди</text:span><text:span text:style-name="T116">в</text:span><text:span text:style-name="T172">ид</text:span><text:span text:style-name="T135">у</text:span><text:span text:style-name="T173">а</text:span><text:span text:style-name="T172">л</text:span><text:span text:style-name="T116">ь</text:span><text:span text:style-name="T172">ной</text:span><text:span text:style-name="T122"> </text:span><text:span text:style-name="T172">з</text:span><text:span text:style-name="T136">а</text:span><text:span text:style-name="T172">щи</text:span><text:span text:style-name="T116">т</text:span><text:span text:style-name="T172">ы</text:span><text:span text:style-name="T173">;</text:span></text:p>
      <text:p text:style-name="P47"><text:span text:style-name="T269">-</text:span><text:span text:style-name="T172">х</text:span><text:span text:style-name="T173">а</text:span><text:span text:style-name="T172">р</text:span><text:span text:style-name="T173">а</text:span><text:span text:style-name="T172">кт</text:span><text:span text:style-name="T136">е</text:span><text:span text:style-name="T116">р</text:span><text:span text:style-name="T172">изов</text:span><text:span text:style-name="T173">а</text:span><text:span text:style-name="T172">ть<text:tab/>причины<text:tab/>и<text:tab/>по</text:span><text:span text:style-name="T173">с</text:span><text:span text:style-name="T172">л</text:span><text:span text:style-name="T136">е</text:span><text:span text:style-name="T172">д</text:span><text:span text:style-name="T173">с</text:span><text:span text:style-name="T172">тв</text:span><text:span text:style-name="T135">и</text:span><text:span text:style-name="T173">я</text:span><text:span text:style-name="T172"><text:tab/>чр</text:span><text:span text:style-name="T173">е</text:span><text:span text:style-name="T172">звы</text:span><text:span text:style-name="T116">ч</text:span><text:span text:style-name="T173">а</text:span><text:span text:style-name="T116">й</text:span><text:span text:style-name="T172">ных<text:tab/></text:span><text:span text:style-name="T173">с</text:span><text:span text:style-name="T172">ит</text:span><text:span text:style-name="T135">у</text:span><text:span text:style-name="T173">а</text:span><text:span text:style-name="T172">ц</text:span><text:span text:style-name="T116">и</text:span><text:span text:style-name="T172">й т</text:span><text:span text:style-name="T173">е</text:span><text:span text:style-name="T172">хног</text:span><text:span text:style-name="T117">е</text:span><text:span text:style-name="T116">н</text:span><text:span text:style-name="T172">н</text:span><text:span text:style-name="T122">о</text:span><text:span text:style-name="T116">г</text:span><text:span text:style-name="T172">о</text:span><text:span text:style-name="T116"> </text:span><text:span text:style-name="T172">х</text:span><text:span text:style-name="T173">а</text:span><text:span text:style-name="T116">р</text:span><text:span text:style-name="T173">а</text:span><text:span text:style-name="T135">к</text:span><text:span text:style-name="T172">т</text:span><text:span text:style-name="T173">е</text:span><text:span text:style-name="T122">р</text:span><text:span text:style-name="T173">а</text:span><text:span text:style-name="T135"> </text:span><text:span text:style-name="T172">дл</text:span><text:span text:style-name="T173">я</text:span><text:span text:style-name="T172"> ли</text:span><text:span text:style-name="T116">ч</text:span><text:span text:style-name="T172">но</text:span><text:span text:style-name="T173">с</text:span><text:span text:style-name="T172">ти,</text:span><text:span text:style-name="T135"> </text:span><text:span text:style-name="T172">общ</text:span><text:span text:style-name="T173">ес</text:span><text:span text:style-name="T172">тв</text:span><text:span text:style-name="T173">а</text:span><text:span text:style-name="T116"> </text:span><text:span text:style-name="T172">и го</text:span><text:span text:style-name="T173">с</text:span><text:span text:style-name="T129">у</text:span><text:span text:style-name="T172">д</text:span><text:span text:style-name="T173">а</text:span><text:span text:style-name="T116">р</text:span><text:span text:style-name="T173">с</text:span><text:span text:style-name="T172">тв</text:span><text:span text:style-name="T173">а;</text:span></text:p>
      <text:p text:style-name="P42"><text:span text:style-name="T269">-</text:span><text:span text:style-name="T172">пр</text:span><text:span text:style-name="T173">е</text:span><text:span text:style-name="T172">д</text:span><text:span text:style-name="T116">в</text:span><text:span text:style-name="T172">ид</text:span><text:span text:style-name="T123">е</text:span><text:span text:style-name="T172">ть</text:span><text:span text:style-name="T191"> </text:span><text:span text:style-name="T172">оп</text:span><text:span text:style-name="T173">ас</text:span><text:span text:style-name="T135">н</text:span><text:span text:style-name="T172">о</text:span><text:span text:style-name="T117">с</text:span><text:span text:style-name="T172">ти</text:span><text:span text:style-name="T209"> </text:span><text:span text:style-name="T172">и</text:span><text:span text:style-name="T210"> </text:span><text:span text:style-name="T172">пр</text:span><text:span text:style-name="T173">а</text:span><text:span text:style-name="T135">в</text:span><text:span text:style-name="T172">ильно</text:span><text:span text:style-name="T211"> </text:span><text:span text:style-name="T122">д</text:span><text:span text:style-name="T117">е</text:span><text:span text:style-name="T116">й</text:span><text:span text:style-name="T173">с</text:span><text:span text:style-name="T172">твов</text:span><text:span text:style-name="T173">а</text:span><text:span text:style-name="T172">ть</text:span><text:span text:style-name="T211"> </text:span><text:span text:style-name="T122">в</text:span><text:span text:style-name="T212"> </text:span><text:span text:style-name="T172">ч</text:span><text:span text:style-name="T160">р</text:span><text:span text:style-name="T173">е</text:span><text:span text:style-name="T172">з</text:span><text:span text:style-name="T135">в</text:span><text:span text:style-name="T172">ыч</text:span><text:span text:style-name="T173">а</text:span><text:span text:style-name="T172">йных</text:span><text:span text:style-name="T209"> </text:span><text:span text:style-name="T117">с</text:span><text:span text:style-name="T172">ит</text:span><text:span text:style-name="T129">у</text:span><text:span text:style-name="T173">а</text:span><text:span text:style-name="T172">ц</text:span><text:span text:style-name="T207">и</text:span><text:span text:style-name="T117">я</text:span><text:span text:style-name="T172">х т</text:span><text:span text:style-name="T173">е</text:span><text:span text:style-name="T172">хног</text:span><text:span text:style-name="T117">е</text:span><text:span text:style-name="T116">н</text:span><text:span text:style-name="T172">н</text:span><text:span text:style-name="T122">о</text:span><text:span text:style-name="T116">г</text:span><text:span text:style-name="T172">о</text:span><text:span text:style-name="T116"> </text:span><text:span text:style-name="T172">х</text:span><text:span text:style-name="T173">а</text:span><text:span text:style-name="T116">р</text:span><text:span text:style-name="T173">а</text:span><text:span text:style-name="T135">к</text:span><text:span text:style-name="T172">т</text:span><text:span text:style-name="T173">е</text:span><text:span text:style-name="T172">р</text:span><text:span text:style-name="T173">а;</text:span></text:p>
      <text:p text:style-name="P29"><text:span text:style-name="T269">-</text:span><text:span text:style-name="T172">б</text:span><text:span text:style-name="T173">е</text:span><text:span text:style-name="T172">зоп</text:span><text:span text:style-name="T173">а</text:span><text:span text:style-name="T136">с</text:span><text:span text:style-name="T116">н</text:span><text:span text:style-name="T172">о</text:span><text:span text:style-name="T122"> </text:span><text:span text:style-name="T172">и</text:span><text:span text:style-name="T117">с</text:span><text:span text:style-name="T172">п</text:span><text:span text:style-name="T122">о</text:span><text:span text:style-name="T172">л</text:span><text:span text:style-name="T116">ь</text:span><text:span text:style-name="T135">з</text:span><text:span text:style-name="T116">о</text:span><text:span text:style-name="T172">в</text:span><text:span text:style-name="T173">а</text:span><text:span text:style-name="T172">ть </text:span><text:span text:style-name="T173">с</text:span><text:span text:style-name="T172">р</text:span><text:span text:style-name="T173">е</text:span><text:span text:style-name="T116">д</text:span><text:span text:style-name="T173">с</text:span><text:span text:style-name="T172">тв</text:span><text:span text:style-name="T173">а</text:span><text:span text:style-name="T116"> </text:span><text:span text:style-name="T172">инди</text:span><text:span text:style-name="T116">в</text:span><text:span text:style-name="T172">ид</text:span><text:span text:style-name="T135">у</text:span><text:span text:style-name="T173">а</text:span><text:span text:style-name="T172">л</text:span><text:span text:style-name="T116">ь</text:span><text:span text:style-name="T172">ной</text:span><text:span text:style-name="T116"> </text:span><text:span text:style-name="T172">и </text:span><text:span text:style-name="T116">к</text:span><text:span text:style-name="T172">олл</text:span><text:span text:style-name="T173">е</text:span><text:span text:style-name="T116">к</text:span><text:span text:style-name="T172">тив</text:span><text:span text:style-name="T116">н</text:span><text:span text:style-name="T172">ой</text:span><text:span text:style-name="T122"> </text:span><text:span text:style-name="T172">з</text:span><text:span text:style-name="T173">а</text:span><text:span text:style-name="T135">щ</text:span><text:span text:style-name="T172">и</text:span><text:span text:style-name="T116">т</text:span><text:span text:style-name="T172">ы</text:span></text:p>
      <text:p text:style-name="P29"><text:span text:style-name="T269">-</text:span><text:span text:style-name="T172">кл</text:span><text:span text:style-name="T173">асс</text:span><text:span text:style-name="T116">и</text:span><text:span text:style-name="T172">фиц</text:span><text:span text:style-name="T116">и</text:span><text:span text:style-name="T172">ров</text:span><text:span text:style-name="T173">а</text:span><text:span text:style-name="T172">ть</text:span><text:span text:style-name="T213"> </text:span><text:span text:style-name="T172">и</text:span><text:span text:style-name="T164"> </text:span><text:span text:style-name="T172">х</text:span><text:span text:style-name="T173">а</text:span><text:span text:style-name="T116">р</text:span><text:span text:style-name="T173">а</text:span><text:span text:style-name="T172">кт</text:span><text:span text:style-name="T117">е</text:span><text:span text:style-name="T172">ри</text:span><text:span text:style-name="T116">з</text:span><text:span text:style-name="T172">ов</text:span><text:span text:style-name="T173">а</text:span><text:span text:style-name="T172">ть</text:span><text:span text:style-name="T213"> </text:span><text:span text:style-name="T173">я</text:span><text:span text:style-name="T172">в</text:span><text:span text:style-name="T116">л</text:span><text:span text:style-name="T173">е</text:span><text:span text:style-name="T172">ни</text:span><text:span text:style-name="T173">я</text:span><text:span text:style-name="T214"> </text:span><text:span text:style-name="T172">т</text:span><text:span text:style-name="T117">е</text:span><text:span text:style-name="T135">р</text:span><text:span text:style-name="T122">р</text:span><text:span text:style-name="T172">ориз</text:span><text:span text:style-name="T116">м</text:span><text:span text:style-name="T173">а</text:span><text:span text:style-name="T172">,</text:span><text:span text:style-name="T214"> </text:span><text:span text:style-name="T172">эк</text:span><text:span text:style-name="T173">с</text:span><text:span text:style-name="T172">тр</text:span><text:span text:style-name="T173">е</text:span><text:span text:style-name="T172">миз</text:span><text:span text:style-name="T116">м</text:span><text:span text:style-name="T173">а</text:span><text:span text:style-name="T172">, н</text:span><text:span text:style-name="T173">а</text:span><text:span text:style-name="T172">рк</text:span><text:span text:style-name="T122">о</text:span><text:span text:style-name="T172">тизм</text:span><text:span text:style-name="T173">а</text:span><text:span text:style-name="T215"> </text:span><text:span text:style-name="T172">и</text:span><text:span text:style-name="T216"> </text:span><text:span text:style-name="T172">по</text:span><text:span text:style-name="T173">с</text:span><text:span text:style-name="T135">л</text:span><text:span text:style-name="T173">е</text:span><text:span text:style-name="T172">д</text:span><text:span text:style-name="T173">с</text:span><text:span text:style-name="T172">т</text:span><text:span text:style-name="T135">в</text:span><text:span text:style-name="T172">и</text:span><text:span text:style-name="T173">я</text:span><text:span text:style-name="T215"> </text:span><text:span text:style-name="T122">д</text:span><text:span text:style-name="T173">а</text:span><text:span text:style-name="T172">нных</text:span><text:span text:style-name="T216"> </text:span><text:span text:style-name="T173">я</text:span><text:span text:style-name="T135">в</text:span><text:span text:style-name="T172">л</text:span><text:span text:style-name="T173">е</text:span><text:span text:style-name="T172">н</text:span><text:span text:style-name="T116">и</text:span><text:span text:style-name="T172">й</text:span><text:span text:style-name="T216"> </text:span><text:span text:style-name="T122">д</text:span><text:span text:style-name="T172">л</text:span><text:span text:style-name="T173">я</text:span><text:span text:style-name="T217"> </text:span><text:span text:style-name="T172">лично</text:span><text:span text:style-name="T173">с</text:span><text:span text:style-name="T135">т</text:span><text:span text:style-name="T172">и,</text:span><text:span text:style-name="T218"> </text:span><text:span text:style-name="T116">о</text:span><text:span text:style-name="T122">б</text:span><text:span text:style-name="T172">щ</text:span><text:span text:style-name="T136">е</text:span><text:span text:style-name="T173">с</text:span><text:span text:style-name="T172">тв</text:span><text:span text:style-name="T173">а</text:span><text:span text:style-name="T217"> </text:span><text:span text:style-name="T172">и го</text:span><text:span text:style-name="T173">с</text:span><text:span text:style-name="T135">у</text:span><text:span text:style-name="T172">д</text:span><text:span text:style-name="T173">а</text:span><text:span text:style-name="T122">р</text:span><text:span text:style-name="T173">с</text:span><text:span text:style-name="T172">т</text:span><text:span text:style-name="T116">в</text:span><text:span text:style-name="T173">а;</text:span></text:p>
      <text:p text:style-name="P44"><text:span text:style-name="T269">-</text:span><text:span text:style-name="T172">кл</text:span><text:span text:style-name="T173">асс</text:span><text:span text:style-name="T116">и</text:span><text:span text:style-name="T172">фиц</text:span><text:span text:style-name="T116">и</text:span><text:span text:style-name="T172">ров</text:span><text:span text:style-name="T173">а</text:span><text:span text:style-name="T172">ть</text:span><text:span text:style-name="T194"> </text:span><text:span text:style-name="T172">м</text:span><text:span text:style-name="T173">е</text:span><text:span text:style-name="T172">ропри</text:span><text:span text:style-name="T123">я</text:span><text:span text:style-name="T172">ти</text:span><text:span text:style-name="T173">я</text:span><text:span text:style-name="T219"> </text:span><text:span text:style-name="T172">по</text:span><text:span text:style-name="T220"> </text:span><text:span text:style-name="T116">з</text:span><text:span text:style-name="T173">а</text:span><text:span text:style-name="T172">щит</text:span><text:span text:style-name="T173">е</text:span><text:span text:style-name="T221"> </text:span><text:span text:style-name="T172">н</text:span><text:span text:style-name="T173">асе</text:span><text:span text:style-name="T172">л</text:span><text:span text:style-name="T173">е</text:span><text:span text:style-name="T135">н</text:span><text:span text:style-name="T172">и</text:span><text:span text:style-name="T117">я</text:span><text:span text:style-name="T221"> </text:span><text:span text:style-name="T122">от</text:span><text:span text:style-name="T222"> </text:span><text:span text:style-name="T172">т</text:span><text:span text:style-name="T117">е</text:span><text:span text:style-name="T172">рр</text:span><text:span text:style-name="T116">о</text:span><text:span text:style-name="T172">р</text:span><text:span text:style-name="T122">и</text:span><text:span text:style-name="T172">з</text:span><text:span text:style-name="T116">м</text:span><text:span text:style-name="T173">а</text:span><text:span text:style-name="T172">, эк</text:span><text:span text:style-name="T173">с</text:span><text:span text:style-name="T172">тр</text:span><text:span text:style-name="T173">е</text:span><text:span text:style-name="T172">мизм</text:span><text:span text:style-name="T173">а</text:span><text:span text:style-name="T172">,</text:span><text:span text:style-name="T129"> </text:span><text:span text:style-name="T172">н</text:span><text:span text:style-name="T173">а</text:span><text:span text:style-name="T172">ркотизм</text:span><text:span text:style-name="T173">а;</text:span></text:p>
      <text:p text:style-name="P43"><text:span text:style-name="T269">-</text:span><text:span text:style-name="T173">а</text:span><text:span text:style-name="T172">д</text:span><text:span text:style-name="T173">е</text:span><text:span text:style-name="T172">к</text:span><text:span text:style-name="T116">в</text:span><text:span text:style-name="T173">а</text:span><text:span text:style-name="T172">т</text:span><text:span text:style-name="T116">н</text:span><text:span text:style-name="T172">о</text:span><text:span text:style-name="T223"> </text:span><text:span text:style-name="T122">о</text:span><text:span text:style-name="T172">ц</text:span><text:span text:style-name="T173">е</text:span><text:span text:style-name="T116">н</text:span><text:span text:style-name="T172">ив</text:span><text:span text:style-name="T173">а</text:span><text:span text:style-name="T135">т</text:span><text:span text:style-name="T172">ь</text:span><text:span text:style-name="T224"> </text:span><text:span text:style-name="T173">с</text:span><text:span text:style-name="T172">ит</text:span><text:span text:style-name="T135">у</text:span><text:span text:style-name="T173">а</text:span><text:span text:style-name="T172">ц</text:span><text:span text:style-name="T122">и</text:span><text:span text:style-name="T172">ю</text:span><text:span text:style-name="T224"> </text:span><text:span text:style-name="T172">и</text:span><text:span text:style-name="T225"> </text:span><text:span text:style-name="T122">б</text:span><text:span text:style-name="T173">е</text:span><text:span text:style-name="T172">зоп</text:span><text:span text:style-name="T173">а</text:span><text:span text:style-name="T136">с</text:span><text:span text:style-name="T172">но</text:span><text:span text:style-name="T225"> </text:span><text:span text:style-name="T172">д</text:span><text:span text:style-name="T226">е</text:span><text:span text:style-name="T172">й</text:span><text:span text:style-name="T173">с</text:span><text:span text:style-name="T172">т</text:span><text:span text:style-name="T116">в</text:span><text:span text:style-name="T172">ов</text:span><text:span text:style-name="T173">а</text:span><text:span text:style-name="T172">ть</text:span><text:span text:style-name="T227"> </text:span><text:span text:style-name="T122">п</text:span><text:span text:style-name="T172">ри</text:span><text:span text:style-name="T225"> </text:span><text:span text:style-name="T172">похищ</text:span><text:span text:style-name="T117">е</text:span><text:span text:style-name="T172">н</text:span><text:span text:style-name="T116">и</text:span><text:span text:style-name="T172">и или</text:span><text:span text:style-name="T228"> </text:span><text:span text:style-name="T172">з</text:span><text:span text:style-name="T117">а</text:span><text:span text:style-name="T172">хв</text:span><text:span text:style-name="T173">а</text:span><text:span text:style-name="T172">т</text:span><text:span text:style-name="T173">е</text:span><text:span text:style-name="T229"> </text:span><text:span text:style-name="T172">в</text:span><text:span text:style-name="T230"> </text:span><text:span text:style-name="T172">з</text:span><text:span text:style-name="T117">а</text:span><text:span text:style-name="T116">л</text:span><text:span text:style-name="T172">ожники</text:span><text:span text:style-name="T228"> </text:span><text:span text:style-name="T172">(попыт</text:span><text:span text:style-name="T116">к</text:span><text:span text:style-name="T172">и</text:span><text:span text:style-name="T231"> </text:span><text:span text:style-name="T172">похищ</text:span><text:span text:style-name="T117">е</text:span><text:span text:style-name="T172">н</text:span><text:span text:style-name="T116">и</text:span><text:span text:style-name="T173">я</text:span><text:span text:style-name="T172">)</text:span><text:span text:style-name="T232"> </text:span><text:span text:style-name="T172">и</text:span><text:span text:style-name="T232"> </text:span><text:span text:style-name="T172">при</text:span><text:span text:style-name="T231"> </text:span><text:span text:style-name="T172">пров</text:span><text:span text:style-name="T173">е</text:span><text:span text:style-name="T172">д</text:span><text:span text:style-name="T173">е</text:span><text:span text:style-name="T135">н</text:span><text:span text:style-name="T172">ии м</text:span><text:span text:style-name="T173">е</text:span><text:span text:style-name="T172">ропри</text:span><text:span text:style-name="T173">я</text:span><text:span text:style-name="T172">т</text:span><text:span text:style-name="T116">и</text:span><text:span text:style-name="T172">й </text:span><text:span text:style-name="T116">п</text:span><text:span text:style-name="T172">о</text:span><text:span text:style-name="T122"> </text:span><text:span text:style-name="T172">о</text:span><text:span text:style-name="T173">с</text:span><text:span text:style-name="T116">в</text:span><text:span text:style-name="T172">обо</text:span><text:span text:style-name="T116">ж</text:span><text:span text:style-name="T172">д</text:span><text:span text:style-name="T117">е</text:span><text:span text:style-name="T172">нию з</text:span><text:span text:style-name="T173">а</text:span><text:span text:style-name="T129">л</text:span><text:span text:style-name="T172">ожников</text:span><text:span text:style-name="T173">;</text:span></text:p>
      <text:p text:style-name="P42"><text:span text:style-name="T269">-</text:span><text:span text:style-name="T173">а</text:span><text:span text:style-name="T172">д</text:span><text:span text:style-name="T173">е</text:span><text:span text:style-name="T172">к</text:span><text:span text:style-name="T116">в</text:span><text:span text:style-name="T173">а</text:span><text:span text:style-name="T172">т</text:span><text:span text:style-name="T116">н</text:span><text:span text:style-name="T172">о</text:span><text:span text:style-name="T166"> </text:span><text:span text:style-name="T172">оц</text:span><text:span text:style-name="T117">е</text:span><text:span text:style-name="T172">нив</text:span><text:span text:style-name="T173">а</text:span><text:span text:style-name="T135">т</text:span><text:span text:style-name="T172">ь</text:span><text:span text:style-name="T233"> </text:span><text:span text:style-name="T173">с</text:span><text:span text:style-name="T122">и</text:span><text:span text:style-name="T172">т</text:span><text:span text:style-name="T116">у</text:span><text:span text:style-name="T173">а</text:span><text:span text:style-name="T172">цию</text:span><text:span text:style-name="T233"> </text:span><text:span text:style-name="T122">и</text:span><text:span text:style-name="T149"> </text:span><text:span text:style-name="T116">б</text:span><text:span text:style-name="T173">е</text:span><text:span text:style-name="T172">з</text:span><text:span text:style-name="T116">оп</text:span><text:span text:style-name="T173">ас</text:span><text:span text:style-name="T116">н</text:span><text:span text:style-name="T172">о</text:span><text:span text:style-name="T149"> </text:span><text:span text:style-name="T122">д</text:span><text:span text:style-name="T117">е</text:span><text:span text:style-name="T172">й</text:span><text:span text:style-name="T173">с</text:span><text:span text:style-name="T172">т</text:span><text:span text:style-name="T135">в</text:span><text:span text:style-name="T172">ов</text:span><text:span text:style-name="T173">а</text:span><text:span text:style-name="T172">ть</text:span><text:span text:style-name="T233"> </text:span><text:span text:style-name="T172">в</text:span><text:span text:style-name="T122"> </text:span><text:span text:style-name="T172">м</text:span><text:span text:style-name="T234">е</text:span><text:span text:style-name="T173">с</text:span><text:span text:style-name="T172">т</text:span><text:span text:style-name="T173">а</text:span><text:span text:style-name="T122">х </text:span><text:span text:style-name="T172">м</text:span><text:span text:style-name="T173">ас</text:span><text:span text:style-name="T117">с</text:span><text:span text:style-name="T172">ов</text:span><text:span text:style-name="T116">о</text:span><text:span text:style-name="T172">го </text:span><text:span text:style-name="T173">с</text:span><text:span text:style-name="T172">копл</text:span><text:span text:style-name="T173">е</text:span><text:span text:style-name="T116">н</text:span><text:span text:style-name="T172">и</text:span><text:span text:style-name="T173">я</text:span><text:span text:style-name="T172"> </text:span><text:span text:style-name="T116">л</text:span><text:span text:style-name="T172">юд</text:span><text:span text:style-name="T117">е</text:span><text:span text:style-name="T116">й</text:span><text:span text:style-name="T173">;</text:span></text:p>
      <text:p text:style-name="P41"><text:span text:style-name="T269">-</text:span><text:span text:style-name="T172">х</text:span><text:span text:style-name="T173">а</text:span><text:span text:style-name="T172">р</text:span><text:span text:style-name="T173">а</text:span><text:span text:style-name="T172">кт</text:span><text:span text:style-name="T136">е</text:span><text:span text:style-name="T116">р</text:span><text:span text:style-name="T172">изов</text:span><text:span text:style-name="T173">а</text:span><text:span text:style-name="T172">ть</text:span><text:span text:style-name="T210"> </text:span><text:span text:style-name="T122">б</text:span><text:span text:style-name="T173">е</text:span><text:span text:style-name="T116">з</text:span><text:span text:style-name="T172">оп</text:span><text:span text:style-name="T173">ас</text:span><text:span text:style-name="T135">н</text:span><text:span text:style-name="T172">ый</text:span><text:span text:style-name="T235"> </text:span><text:span text:style-name="T122">и</text:span><text:span text:style-name="T235"> </text:span><text:span text:style-name="T172">здоров</text:span><text:span text:style-name="T135">ы</text:span><text:span text:style-name="T172">й</text:span><text:span text:style-name="T236"> </text:span><text:span text:style-name="T122">о</text:span><text:span text:style-name="T172">бр</text:span><text:span text:style-name="T173">а</text:span><text:span text:style-name="T122">з</text:span><text:span text:style-name="T210"> </text:span><text:span text:style-name="T172">ж</text:span><text:span text:style-name="T122">и</text:span><text:span text:style-name="T116">з</text:span><text:span text:style-name="T172">н</text:span><text:span text:style-name="T122">и</text:span><text:span text:style-name="T172">,</text:span><text:span text:style-name="T210"> </text:span><text:span text:style-name="T173">е</text:span><text:span text:style-name="T116">г</text:span><text:span text:style-name="T172">о</text:span><text:span text:style-name="T236"> </text:span><text:span text:style-name="T173">с</text:span><text:span text:style-name="T122">о</text:span><text:span text:style-name="T173">с</text:span><text:span text:style-name="T172">т</text:span><text:span text:style-name="T173">а</text:span><text:span text:style-name="T172">в</text:span><text:span text:style-name="T116">л</text:span><text:span text:style-name="T173">я</text:span><text:span text:style-name="T172">ю</text:span><text:span text:style-name="T129">щ</text:span><text:span text:style-name="T122">и</text:span><text:span text:style-name="T173">е</text:span><text:span text:style-name="T210"> </text:span><text:span text:style-name="T122">и</text:span><text:span text:style-name="T172"> зн</text:span><text:span text:style-name="T173">а</text:span><text:span text:style-name="T172">ч</text:span><text:span text:style-name="T117">е</text:span><text:span text:style-name="T172">ни</text:span><text:span text:style-name="T173">е</text:span><text:span text:style-name="T172"> дл</text:span><text:span text:style-name="T173">я</text:span><text:span text:style-name="T172"> </text:span><text:soft-page-break/><text:span text:style-name="T116">ли</text:span><text:span text:style-name="T172">чн</text:span><text:span text:style-name="T116">о</text:span><text:span text:style-name="T173">с</text:span><text:span text:style-name="T172">ти, общ</text:span><text:span text:style-name="T173">ес</text:span><text:span text:style-name="T172">тв</text:span><text:span text:style-name="T173">а</text:span><text:span text:style-name="T157"> </text:span><text:span text:style-name="T172">и</text:span><text:span text:style-name="T122"> </text:span><text:span text:style-name="T172">го</text:span><text:span text:style-name="T136">с</text:span><text:span text:style-name="T157">у</text:span><text:span text:style-name="T172">д</text:span><text:span text:style-name="T173">а</text:span><text:span text:style-name="T172">р</text:span><text:span text:style-name="T173">с</text:span><text:span text:style-name="T172">тв</text:span><text:span text:style-name="T173">а;</text:span></text:p>
      <text:p text:style-name="P39"><text:span text:style-name="T269">-</text:span><text:span text:style-name="T172">кл</text:span><text:span text:style-name="T173">асс</text:span><text:span text:style-name="T116">и</text:span><text:span text:style-name="T172">фиц</text:span><text:span text:style-name="T116">и</text:span><text:span text:style-name="T172">ров</text:span><text:span text:style-name="T173">а</text:span><text:span text:style-name="T172">ть</text:span><text:span text:style-name="T175"> </text:span><text:span text:style-name="T172">м</text:span><text:span text:style-name="T173">е</text:span><text:span text:style-name="T172">ро</text:span><text:span text:style-name="T116">п</text:span><text:span text:style-name="T172">ри</text:span><text:span text:style-name="T173">я</text:span><text:span text:style-name="T172">ти</text:span><text:span text:style-name="T173">я</text:span><text:span text:style-name="T237"> </text:span><text:span text:style-name="T172">и</text:span><text:span text:style-name="T185"> </text:span><text:span text:style-name="T172">ф</text:span><text:span text:style-name="T173">а</text:span><text:span text:style-name="T135">к</text:span><text:span text:style-name="T172">торы,</text:span><text:span text:style-name="T177"> </text:span><text:span text:style-name="T160">у</text:span><text:span text:style-name="T172">к</text:span><text:span text:style-name="T122">р</text:span><text:span text:style-name="T123">е</text:span><text:span text:style-name="T172">пл</text:span><text:span text:style-name="T173">я</text:span><text:span text:style-name="T172">ю</text:span><text:span text:style-name="T116">щ</text:span><text:span text:style-name="T172">и</text:span><text:span text:style-name="T173">е</text:span><text:span text:style-name="T180"> </text:span><text:span text:style-name="T172">и</text:span><text:span text:style-name="T185"> </text:span><text:span text:style-name="T122">р</text:span><text:span text:style-name="T173">а</text:span><text:span text:style-name="T116">з</text:span><text:span text:style-name="T172">р</text:span><text:span text:style-name="T135">у</text:span><text:span text:style-name="T172">ш</text:span><text:span text:style-name="T173">а</text:span><text:span text:style-name="T116">ю</text:span><text:span text:style-name="T172">щи</text:span><text:span text:style-name="T173">е</text:span><text:span text:style-name="T172"> здоровь</text:span><text:span text:style-name="T173">е;</text:span></text:p>
      <text:p text:style-name="P38"><text:span text:style-name="T269">-</text:span><text:span text:style-name="T172">пл</text:span><text:span text:style-name="T173">а</text:span><text:span text:style-name="T116">н</text:span><text:span text:style-name="T172">иров</text:span><text:span text:style-name="T123">а</text:span><text:span text:style-name="T172">ть</text:span><text:span text:style-name="T206"> </text:span><text:span text:style-name="T122">п</text:span><text:span text:style-name="T172">ро</text:span><text:span text:style-name="T116">фи</text:span><text:span text:style-name="T172">л</text:span><text:span text:style-name="T173">а</text:span><text:span text:style-name="T172">кт</text:span><text:span text:style-name="T122">и</text:span><text:span text:style-name="T172">ч</text:span><text:span text:style-name="T117">е</text:span><text:span text:style-name="T173">с</text:span><text:span text:style-name="T172">ки</text:span><text:span text:style-name="T173">е</text:span><text:span text:style-name="T189"> </text:span><text:span text:style-name="T172">м</text:span><text:span text:style-name="T117">е</text:span><text:span text:style-name="T172">ро</text:span><text:span text:style-name="T116">пр</text:span><text:span text:style-name="T172">и</text:span><text:span text:style-name="T173">я</text:span><text:span text:style-name="T172">ти</text:span><text:span text:style-name="T173">я</text:span><text:span text:style-name="T189"> </text:span><text:span text:style-name="T116">п</text:span><text:span text:style-name="T172">о</text:span><text:span text:style-name="T191"> </text:span><text:span text:style-name="T117">с</text:span><text:span text:style-name="T116">о</text:span><text:span text:style-name="T172">хр</text:span><text:span text:style-name="T173">а</text:span><text:span text:style-name="T172">н</text:span><text:span text:style-name="T117">е</text:span><text:span text:style-name="T172">н</text:span><text:span text:style-name="T116">и</text:span><text:span text:style-name="T172">ю</text:span><text:span text:style-name="T189"> </text:span><text:span text:style-name="T172">и</text:span><text:span text:style-name="T191"> </text:span><text:span text:style-name="T135">у</text:span><text:span text:style-name="T172">кр</text:span><text:span text:style-name="T173">е</text:span><text:span text:style-name="T172">пл</text:span><text:span text:style-name="T173">е</text:span><text:span text:style-name="T172">нию </text:span><text:span text:style-name="T173">с</text:span><text:span text:style-name="T172">во</text:span><text:span text:style-name="T173">е</text:span><text:span text:style-name="T135">г</text:span><text:span text:style-name="T172">о</text:span><text:span text:style-name="T122"> </text:span><text:span text:style-name="T172">з</text:span><text:span text:style-name="T116">д</text:span><text:span text:style-name="T172">ор</text:span><text:span text:style-name="T122">о</text:span><text:span text:style-name="T172">в</text:span><text:span text:style-name="T116">ь</text:span><text:span text:style-name="T117">я</text:span><text:span text:style-name="T173">;</text:span></text:p>
      <text:p text:style-name="P36"><text:span text:style-name="T269">-</text:span><text:span text:style-name="T173">а</text:span><text:span text:style-name="T172">д</text:span><text:span text:style-name="T173">е</text:span><text:span text:style-name="T172">к</text:span><text:span text:style-name="T116">в</text:span><text:span text:style-name="T173">а</text:span><text:span text:style-name="T172">т</text:span><text:span text:style-name="T116">н</text:span><text:span text:style-name="T172">о</text:span><text:span text:style-name="T238"> </text:span><text:span text:style-name="T122">о</text:span><text:span text:style-name="T172">ц</text:span><text:span text:style-name="T173">е</text:span><text:span text:style-name="T172">ни</text:span><text:span text:style-name="T135">в</text:span><text:span text:style-name="T173">а</text:span><text:span text:style-name="T135">т</text:span><text:span text:style-name="T172">ь</text:span><text:span text:style-name="T212"> </text:span><text:span text:style-name="T172">н</text:span><text:span text:style-name="T173">а</text:span><text:span text:style-name="T172">гр</text:span><text:span text:style-name="T135">у</text:span><text:span text:style-name="T172">зк</text:span><text:span text:style-name="T122">у</text:span><text:span text:style-name="T191"> </text:span><text:span text:style-name="T122">и</text:span><text:span text:style-name="T209"> </text:span><text:span text:style-name="T172">профил</text:span><text:span text:style-name="T173">а</text:span><text:span text:style-name="T172">ктич</text:span><text:span text:style-name="T173">ес</text:span><text:span text:style-name="T172">к</text:span><text:span text:style-name="T116">и</text:span><text:span text:style-name="T173">е</text:span><text:span text:style-name="T212"> </text:span><text:span text:style-name="T172">з</text:span><text:span text:style-name="T117">а</text:span><text:span text:style-name="T172">н</text:span><text:span text:style-name="T173">я</text:span><text:span text:style-name="T172">т</text:span><text:span text:style-name="T116">и</text:span><text:span text:style-name="T117">я</text:span><text:span text:style-name="T212"> </text:span><text:span text:style-name="T172">по</text:span><text:span text:style-name="T209"> </text:span><text:span text:style-name="T135">у</text:span><text:span text:style-name="T172">кр</text:span><text:span text:style-name="T173">е</text:span><text:span text:style-name="T172">пл</text:span><text:span text:style-name="T173">е</text:span><text:span text:style-name="T172">нию здоровь</text:span><text:span text:style-name="T173">я;</text:span><text:span text:style-name="T172"> пл</text:span><text:span text:style-name="T173">а</text:span><text:span text:style-name="T135">н</text:span><text:span text:style-name="T172">иро</text:span><text:span text:style-name="T116">в</text:span><text:span text:style-name="T173">а</text:span><text:span text:style-name="T172">ть р</text:span><text:span text:style-name="T173">ас</text:span><text:span text:style-name="T135">п</text:span><text:span text:style-name="T172">ор</text:span><text:span text:style-name="T117">я</text:span><text:span text:style-name="T172">док дн</text:span><text:span text:style-name="T173">я</text:span><text:span text:style-name="T116"> </text:span><text:span text:style-name="T117">с</text:span><text:span text:style-name="T172"> </text:span><text:span text:style-name="T129">у</text:span><text:span text:style-name="T172">ч</text:span><text:span text:style-name="T173">е</text:span><text:span text:style-name="T172">том н</text:span><text:span text:style-name="T173">а</text:span><text:span text:style-name="T172">г</text:span><text:span text:style-name="T122">р</text:span><text:span text:style-name="T116">у</text:span><text:span text:style-name="T172">зо</text:span><text:span text:style-name="T116">к</text:span><text:span text:style-name="T173">;</text:span></text:p>
      <text:p text:style-name="P35"><text:span text:style-name="T269">-</text:span><text:span text:style-name="T172">вы</text:span><text:span text:style-name="T173">я</text:span><text:span text:style-name="T172">вл</text:span><text:span text:style-name="T173">я</text:span><text:span text:style-name="T172">ть м</text:span><text:span text:style-name="T136">е</text:span><text:span text:style-name="T172">ропри</text:span><text:span text:style-name="T173">я</text:span><text:span text:style-name="T116">т</text:span><text:span text:style-name="T172">и</text:span><text:span text:style-name="T173">я</text:span><text:span text:style-name="T172"> и</text:span><text:span text:style-name="T116"> </text:span><text:span text:style-name="T172">ф</text:span><text:span text:style-name="T173">а</text:span><text:span text:style-name="T172">к</text:span><text:span text:style-name="T116">т</text:span><text:span text:style-name="T172">оры, </text:span><text:span text:style-name="T116">п</text:span><text:span text:style-name="T172">от</text:span><text:span text:style-name="T136">е</text:span><text:span text:style-name="T116">н</text:span><text:span text:style-name="T172">ц</text:span><text:span text:style-name="T122">и</text:span><text:span text:style-name="T173">а</text:span><text:span text:style-name="T172">ль</text:span><text:span text:style-name="T116">н</text:span><text:span text:style-name="T172">о</text:span><text:span text:style-name="T135"> </text:span><text:span text:style-name="T172">оп</text:span><text:span text:style-name="T117">а</text:span><text:span text:style-name="T173">с</text:span><text:span text:style-name="T116">н</text:span><text:span text:style-name="T172">ы</text:span><text:span text:style-name="T173">е</text:span><text:span text:style-name="T172"> д</text:span><text:span text:style-name="T116">л</text:span><text:span text:style-name="T173">я</text:span><text:span text:style-name="T172"> здо</text:span><text:span text:style-name="T116">р</text:span><text:span text:style-name="T172">овь</text:span><text:span text:style-name="T173">я;</text:span></text:p>
      <text:p text:style-name="P23"><text:span text:style-name="T269">-</text:span><text:span text:style-name="T173">а</text:span><text:span text:style-name="T172">н</text:span><text:span text:style-name="T173">а</text:span><text:span text:style-name="T172">ли</text:span><text:span text:style-name="T116">з</text:span><text:span text:style-name="T172">иров</text:span><text:span text:style-name="T173">а</text:span><text:span text:style-name="T172">ть </text:span><text:span text:style-name="T130">с</text:span><text:span text:style-name="T172">о</text:span><text:span text:style-name="T173">с</text:span><text:span text:style-name="T135">т</text:span><text:span text:style-name="T116">о</text:span><text:span text:style-name="T173">я</text:span><text:span text:style-name="T172">н</text:span><text:span text:style-name="T116">и</text:span><text:span text:style-name="T173">е</text:span><text:span text:style-name="T172"> </text:span><text:span text:style-name="T173">с</text:span><text:span text:style-name="T172">во</text:span><text:span text:style-name="T136">е</text:span><text:span text:style-name="T172">го</text:span><text:span text:style-name="T122"> </text:span><text:span text:style-name="T135">з</text:span><text:span text:style-name="T172">до</text:span><text:span text:style-name="T116">р</text:span><text:span text:style-name="T172">овь</text:span><text:span text:style-name="T173">я;</text:span></text:p>
      <text:p text:style-name="P22"><text:span text:style-name="T269">-</text:span><text:span text:style-name="T172">опр</text:span><text:span text:style-name="T173">е</text:span><text:span text:style-name="T172">д</text:span><text:span text:style-name="T173">е</text:span><text:span text:style-name="T172">л</text:span><text:span text:style-name="T173">я</text:span><text:span text:style-name="T172">ть</text:span><text:span text:style-name="T116"> </text:span><text:span text:style-name="T136">с</text:span><text:span text:style-name="T172">о</text:span><text:span text:style-name="T173">с</text:span><text:span text:style-name="T172">то</text:span><text:span text:style-name="T173">я</text:span><text:span text:style-name="T116">н</text:span><text:span text:style-name="T172">и</text:span><text:span text:style-name="T173">я</text:span><text:span text:style-name="T172"> ок</text:span><text:span text:style-name="T173">а</text:span><text:span text:style-name="T172">з</text:span><text:span text:style-name="T136">а</text:span><text:span text:style-name="T172">ни</text:span><text:span text:style-name="T173">я</text:span><text:span text:style-name="T135"> </text:span><text:span text:style-name="T172">н</text:span><text:span text:style-name="T173">е</text:span><text:span text:style-name="T172">от</text:span><text:span text:style-name="T116">л</text:span><text:span text:style-name="T172">ожной</text:span><text:span text:style-name="T116"> </text:span><text:span text:style-name="T172">по</text:span><text:span text:style-name="T116">м</text:span><text:span text:style-name="T172">ощи</text:span><text:span text:style-name="T173">;</text:span></text:p>
      <text:p text:style-name="P34"><text:span text:style-name="T269">-</text:span><text:span text:style-name="T172">и</text:span><text:span text:style-name="T173">с</text:span><text:span text:style-name="T172">пользов</text:span><text:span text:style-name="T173">а</text:span><text:span text:style-name="T172">ть </text:span><text:span text:style-name="T173">а</text:span><text:span text:style-name="T172">л</text:span><text:span text:style-name="T135">г</text:span><text:span text:style-name="T172">оритм д</text:span><text:span text:style-name="T117">е</text:span><text:span text:style-name="T172">й</text:span><text:span text:style-name="T173">с</text:span><text:span text:style-name="T172">т</text:span><text:span text:style-name="T135">в</text:span><text:span text:style-name="T172">ий</text:span><text:span text:style-name="T116"> </text:span><text:span text:style-name="T172">по</text:span><text:span text:style-name="T116"> </text:span><text:span text:style-name="T172">ок</text:span><text:span text:style-name="T173">а</text:span><text:span text:style-name="T172">з</text:span><text:span text:style-name="T173">а</text:span><text:span text:style-name="T172">нию п</text:span><text:span text:style-name="T173">е</text:span><text:span text:style-name="T172">р</text:span><text:span text:style-name="T135">в</text:span><text:span text:style-name="T172">ой</text:span><text:span text:style-name="T116"> п</text:span><text:span text:style-name="T172">омощи</text:span><text:span text:style-name="T173">;</text:span><text:span text:style-name="T172"> </text:span><text:span text:style-name="T269">-</text:span><text:span text:style-name="T172">кл</text:span><text:span text:style-name="T173">асс</text:span><text:span text:style-name="T116">и</text:span><text:span text:style-name="T172">фициров</text:span><text:span text:style-name="T173">а</text:span><text:span text:style-name="T172">ть</text:span><text:span text:style-name="T116"> </text:span><text:span text:style-name="T136">с</text:span><text:span text:style-name="T172">р</text:span><text:span text:style-name="T136">е</text:span><text:span text:style-name="T172">д</text:span><text:span text:style-name="T173">с</text:span><text:span text:style-name="T172">тв</text:span><text:span text:style-name="T173">а</text:span><text:span text:style-name="T172"> ок</text:span><text:span text:style-name="T173">а</text:span><text:span text:style-name="T172">з</text:span><text:span text:style-name="T136">а</text:span><text:span text:style-name="T172">ни</text:span><text:span text:style-name="T173">я</text:span><text:span text:style-name="T135"> </text:span><text:span text:style-name="T172">п</text:span><text:span text:style-name="T136">е</text:span><text:span text:style-name="T172">рвой помощ</text:span><text:span text:style-name="T116">и</text:span><text:span text:style-name="T173">;</text:span></text:p>
      <text:p text:style-name="P23"><text:span text:style-name="T269">-</text:span><text:span text:style-name="T172">ок</text:span><text:span text:style-name="T173">а</text:span><text:span text:style-name="T116">з</text:span><text:span text:style-name="T172">ыв</text:span><text:span text:style-name="T173">а</text:span><text:span text:style-name="T172">ть</text:span><text:span text:style-name="T116"> </text:span><text:span text:style-name="T172">п</text:span><text:span text:style-name="T117">е</text:span><text:span text:style-name="T172">рв</text:span><text:span text:style-name="T157">у</text:span><text:span text:style-name="T172">ю п</text:span><text:span text:style-name="T160">о</text:span><text:span text:style-name="T172">мощь при </text:span><text:span text:style-name="T135">у</text:span><text:span text:style-name="T172">шиб</text:span><text:span text:style-name="T173">а</text:span><text:span text:style-name="T172">х</text:span><text:span text:style-name="T173">;</text:span></text:p>
      <text:p text:style-name="P33"><text:span text:style-name="T269">-</text:span><text:span text:style-name="T172">ок</text:span><text:span text:style-name="T173">а</text:span><text:span text:style-name="T116">з</text:span><text:span text:style-name="T172">ыв</text:span><text:span text:style-name="T173">а</text:span><text:span text:style-name="T172">ть</text:span><text:span text:style-name="T116"> </text:span><text:span text:style-name="T172">п</text:span><text:span text:style-name="T117">е</text:span><text:span text:style-name="T172">рв</text:span><text:span text:style-name="T157">у</text:span><text:span text:style-name="T172">ю п</text:span><text:span text:style-name="T160">о</text:span><text:span text:style-name="T172">мощь при</text:span><text:span text:style-name="T135"> </text:span><text:span text:style-name="T172">р</text:span><text:span text:style-name="T173">ас</text:span><text:span text:style-name="T172">т</text:span><text:span text:style-name="T117">я</text:span><text:span text:style-name="T172">ж</text:span><text:span text:style-name="T136">е</text:span><text:span text:style-name="T172">ни</text:span><text:span text:style-name="T173">я</text:span><text:span text:style-name="T116">х</text:span><text:span text:style-name="T173">;</text:span><text:span text:style-name="T172"> </text:span><text:span text:style-name="T269">-</text:span><text:span text:style-name="T172">ок</text:span><text:span text:style-name="T173">а</text:span><text:span text:style-name="T116">з</text:span><text:span text:style-name="T172">ыв</text:span><text:span text:style-name="T173">а</text:span><text:span text:style-name="T172">ть</text:span><text:span text:style-name="T116"> </text:span><text:span text:style-name="T172">п</text:span><text:span text:style-name="T117">е</text:span><text:span text:style-name="T172">рв</text:span><text:span text:style-name="T157">у</text:span><text:span text:style-name="T172">ю п</text:span><text:span text:style-name="T160">о</text:span><text:span text:style-name="T172">мощь при вы</text:span><text:span text:style-name="T116">ви</text:span><text:span text:style-name="T172">х</text:span><text:span text:style-name="T173">а</text:span><text:span text:style-name="T172">х</text:span><text:span text:style-name="T173">;</text:span></text:p>
      <text:p text:style-name="P32"><text:span text:style-name="T269">-</text:span><text:span text:style-name="T172">ок</text:span><text:span text:style-name="T173">а</text:span><text:span text:style-name="T116">з</text:span><text:span text:style-name="T172">ыв</text:span><text:span text:style-name="T173">а</text:span><text:span text:style-name="T172">ть</text:span><text:span text:style-name="T116"> </text:span><text:span text:style-name="T172">п</text:span><text:span text:style-name="T117">е</text:span><text:span text:style-name="T172">рв</text:span><text:span text:style-name="T157">у</text:span><text:span text:style-name="T172">ю п</text:span><text:span text:style-name="T160">о</text:span><text:span text:style-name="T172">мощь при </text:span><text:span text:style-name="T116">п</text:span><text:span text:style-name="T173">е</text:span><text:span text:style-name="T116">р</text:span><text:span text:style-name="T173">е</text:span><text:span text:style-name="T172">ло</text:span><text:span text:style-name="T135">м</text:span><text:span text:style-name="T173">а</text:span><text:span text:style-name="T122">х</text:span><text:span text:style-name="T173">;</text:span><text:span text:style-name="T172"> </text:span></text:p>
      <text:p text:style-name="P30"><text:span text:style-name="T172"><text:s/>-ок</text:span><text:span text:style-name="T173">а</text:span><text:span text:style-name="T116">з</text:span><text:span text:style-name="T172">ыв</text:span><text:span text:style-name="T173">а</text:span><text:span text:style-name="T172">ть</text:span><text:span text:style-name="T116"> </text:span><text:span text:style-name="T172">п</text:span><text:span text:style-name="T117">е</text:span><text:span text:style-name="T172">рв</text:span><text:span text:style-name="T157">у</text:span><text:span text:style-name="T172">ю п</text:span><text:span text:style-name="T160">о</text:span><text:span text:style-name="T172">мощь при</text:span><text:span text:style-name="T135"> </text:span><text:span text:style-name="T172">от</text:span><text:span text:style-name="T122">р</text:span><text:span text:style-name="T173">а</text:span><text:span text:style-name="T172">вл</text:span><text:span text:style-name="T117">е</text:span><text:span text:style-name="T135">н</text:span><text:span text:style-name="T172">и</text:span><text:span text:style-name="T117">я</text:span><text:span text:style-name="T172">х</text:span><text:span text:style-name="T173">;</text:span></text:p>
      <text:p text:style-name="P31"><text:span text:style-name="T269">-</text:span><text:span text:style-name="T172">ок</text:span><text:span text:style-name="T173">а</text:span><text:span text:style-name="T116">з</text:span><text:span text:style-name="T172">ыв</text:span><text:span text:style-name="T173">а</text:span><text:span text:style-name="T172">ть</text:span><text:span text:style-name="T116"> </text:span><text:span text:style-name="T172">п</text:span><text:span text:style-name="T117">е</text:span><text:span text:style-name="T172">рв</text:span><text:span text:style-name="T157">у</text:span><text:span text:style-name="T172">ю п</text:span><text:span text:style-name="T160">о</text:span><text:span text:style-name="T172">мощь при т</text:span><text:span text:style-name="T117">е</text:span><text:span text:style-name="T172">пло</text:span><text:span text:style-name="T135">в</text:span><text:span text:style-name="T116">о</text:span><text:span text:style-name="T172">м</text:span><text:span text:style-name="T122"> </text:span><text:span text:style-name="T172">(</text:span><text:span text:style-name="T173">с</text:span><text:span text:style-name="T172">олн</text:span><text:span text:style-name="T173">е</text:span><text:span text:style-name="T172">чном) </text:span><text:span text:style-name="T129">у</text:span><text:span text:style-name="T172">д</text:span><text:span text:style-name="T173">а</text:span><text:span text:style-name="T116">р</text:span><text:span text:style-name="T173">е;</text:span><text:span text:style-name="T172"> </text:span><text:span text:style-name="T269">-</text:span><text:span text:style-name="T172">ок</text:span><text:span text:style-name="T173">а</text:span><text:span text:style-name="T116">з</text:span><text:span text:style-name="T172">ыв</text:span><text:span text:style-name="T173">а</text:span><text:span text:style-name="T172">ть</text:span><text:span text:style-name="T116"> </text:span><text:span text:style-name="T172">п</text:span><text:span text:style-name="T117">е</text:span><text:span text:style-name="T172">рв</text:span><text:span text:style-name="T157">у</text:span><text:span text:style-name="T172">ю п</text:span><text:span text:style-name="T160">о</text:span><text:span text:style-name="T172">мощь при </text:span><text:span text:style-name="T129">у</text:span><text:span text:style-name="T172">к</text:span><text:span text:style-name="T135">у</text:span><text:span text:style-name="T173">се</text:span><text:span text:style-name="T172"> н</text:span><text:span text:style-name="T173">асе</text:span><text:span text:style-name="T172">ком</text:span><text:span text:style-name="T116">ы</text:span><text:span text:style-name="T172">х</text:span><text:span text:style-name="T122"> и</text:span><text:span text:style-name="T172"> зм</text:span><text:span text:style-name="T117">е</text:span><text:span text:style-name="T172">й.</text:span></text:p>
      <text:p text:style-name="P28"><text:span text:style-name="T291"><text:s text:c="22"/></text:span><text:span text:style-name="T288">Выпускник 9 класса получит возможность научиться:</text:span></text:p>
      <text:p text:style-name="P37"><text:span text:style-name="T240">-к</text:span><text:span text:style-name="T239">л</text:span><text:span text:style-name="T125">а</text:span><text:span text:style-name="T119">с</text:span><text:span text:style-name="T240">с</text:span><text:span text:style-name="T239">и</text:span><text:span text:style-name="T118">фи</text:span><text:span text:style-name="T125">ц</text:span><text:span text:style-name="T239">и</text:span><text:span text:style-name="T118">р</text:span><text:span text:style-name="T239">о</text:span><text:span text:style-name="T118">в</text:span><text:span text:style-name="T239">ать</text:span><text:span text:style-name="T241"> </text:span><text:span text:style-name="T239">и</text:span><text:span text:style-name="T242"> </text:span><text:span text:style-name="T240">х</text:span><text:span text:style-name="T239">ара</text:span><text:span text:style-name="T240">к</text:span><text:span text:style-name="T239">т</text:span><text:span text:style-name="T139">е</text:span><text:span text:style-name="T239">ризова</text:span><text:span text:style-name="T118">т</text:span><text:span text:style-name="T239">ь</text:span><text:span text:style-name="T241"> </text:span><text:span text:style-name="T125">п</text:span><text:span text:style-name="T239">ричины</text:span><text:span text:style-name="T243"> </text:span><text:span text:style-name="T239">и</text:span><text:span text:style-name="T242"> </text:span><text:span text:style-name="T239">по</text:span><text:span text:style-name="T240">с</text:span><text:span text:style-name="T239">л</text:span><text:span text:style-name="T240">е</text:span><text:span text:style-name="T118">д</text:span><text:span text:style-name="T240">с</text:span><text:span text:style-name="T118">т</text:span><text:span text:style-name="T239">ви</text:span><text:span text:style-name="T240">я</text:span><text:span text:style-name="T244"> </text:span><text:span text:style-name="T239">опа</text:span><text:span text:style-name="T240">с</text:span><text:span text:style-name="T239">н</text:span><text:span text:style-name="T138">ы</text:span><text:span text:style-name="T240">х</text:span></text:p>
      <text:p text:style-name="P24"><text:span text:style-name="T240">с</text:span><text:span text:style-name="T239">ит</text:span><text:span text:style-name="T240">у</text:span><text:span text:style-name="T118">ац</text:span><text:span text:style-name="T125">и</text:span><text:span text:style-name="T239">й</text:span><text:span text:style-name="T116"> </text:span><text:span text:style-name="T239">в</text:span><text:span text:style-name="T172"> </text:span><text:span text:style-name="T239">т</text:span><text:span text:style-name="T240">у</text:span><text:span text:style-name="T239">ри</text:span><text:span text:style-name="T240">с</text:span><text:span text:style-name="T131">т</text:span><text:span text:style-name="T239">ич</text:span><text:span text:style-name="T240">е</text:span><text:span text:style-name="T119">ск</text:span><text:span text:style-name="T239">и</text:span><text:span text:style-name="T240">х</text:span><text:span text:style-name="T172"> </text:span><text:span text:style-name="T138">п</text:span><text:span text:style-name="T239">о</text:span><text:span text:style-name="T240">е</text:span><text:span text:style-name="T239">зд</text:span><text:span text:style-name="T119">к</text:span><text:span text:style-name="T239">а</text:span><text:span text:style-name="T240">х</text:span><text:span text:style-name="T239">;</text:span></text:p>
      <text:p text:style-name="P46"><text:span text:style-name="T270">-</text:span><text:span text:style-name="T239">ад</text:span><text:span text:style-name="T240">е</text:span><text:span text:style-name="T119">к</text:span><text:span text:style-name="T239">ват</text:span><text:span text:style-name="T118">н</text:span><text:span text:style-name="T239">о</text:span><text:span text:style-name="T245"> </text:span><text:span text:style-name="T239">оц</text:span><text:span text:style-name="T240">е</text:span><text:span text:style-name="T239">нива</text:span><text:span text:style-name="T118">т</text:span><text:span text:style-name="T239">ь</text:span><text:span text:style-name="T246"> </text:span><text:span text:style-name="T240">с</text:span><text:span text:style-name="T239">ит</text:span><text:span text:style-name="T240">у</text:span><text:span text:style-name="T239">ацию</text:span><text:span text:style-name="T245"> </text:span><text:span text:style-name="T239">и</text:span><text:span text:style-name="T245"> </text:span><text:span text:style-name="T239">б</text:span><text:span text:style-name="T240">е</text:span><text:span text:style-name="T239">зо</text:span><text:span text:style-name="T118">п</text:span><text:span text:style-name="T239">а</text:span><text:span text:style-name="T240">с</text:span><text:span text:style-name="T138">н</text:span><text:span text:style-name="T239">о</text:span><text:span text:style-name="T247"> </text:span><text:span text:style-name="T239">в</text:span><text:span text:style-name="T119">е</text:span><text:span text:style-name="T240">с</text:span><text:span text:style-name="T118">ти</text:span><text:span text:style-name="T248"> </text:span><text:span text:style-name="T125">в</text:span><text:span text:style-name="T248"> </text:span><text:span text:style-name="T239">т</text:span><text:span text:style-name="T240">у</text:span><text:span text:style-name="T239">ри</text:span><text:span text:style-name="T240">с</text:span><text:span text:style-name="T118">т</text:span><text:span text:style-name="T239">и</text:span><text:span text:style-name="T118">ч</text:span><text:span text:style-name="T240">ес</text:span><text:span text:style-name="T139">к</text:span><text:span text:style-name="T239">и</text:span><text:span text:style-name="T240">х</text:span><text:span text:style-name="T172"> </text:span><text:span text:style-name="T239">по</text:span><text:span text:style-name="T240">е</text:span><text:span text:style-name="T239">зд</text:span><text:span text:style-name="T240">к</text:span><text:span text:style-name="T239">а</text:span><text:span text:style-name="T240">х</text:span><text:span text:style-name="T239">;</text:span></text:p>
      <text:p text:style-name="P46"><text:span text:style-name="T270">-</text:span><text:span text:style-name="T239">анализи</text:span><text:span text:style-name="T118">р</text:span><text:span text:style-name="T239">овать</text:span><text:span text:style-name="T166"> </text:span><text:span text:style-name="T118">п</text:span><text:span text:style-name="T125">о</text:span><text:span text:style-name="T240">с</text:span><text:span text:style-name="T138">л</text:span><text:span text:style-name="T240">е</text:span><text:span text:style-name="T239">д</text:span><text:span text:style-name="T240">с</text:span><text:span text:style-name="T118">т</text:span><text:span text:style-name="T239">в</text:span><text:span text:style-name="T125">и</text:span><text:span text:style-name="T240">я</text:span><text:span text:style-name="T233"> </text:span><text:span text:style-name="T239">возможн</text:span><text:span text:style-name="T138">ы</text:span><text:span text:style-name="T240">х</text:span><text:span text:style-name="T233"> </text:span><text:span text:style-name="T239">опа</text:span><text:span text:style-name="T240">с</text:span><text:span text:style-name="T239">ны</text:span><text:span text:style-name="T240">х</text:span><text:span text:style-name="T166"> </text:span><text:span text:style-name="T139">с</text:span><text:span text:style-name="T239">ит</text:span><text:span text:style-name="T139">у</text:span><text:span text:style-name="T239">ац</text:span><text:span text:style-name="T118">и</text:span><text:span text:style-name="T239">й</text:span><text:span text:style-name="T233"> </text:span><text:span text:style-name="T240">к</text:span><text:span text:style-name="T239">рим</text:span><text:span text:style-name="T125">и</text:span><text:span text:style-name="T118">н</text:span><text:span text:style-name="T239">о</text:span><text:span text:style-name="T118">г</text:span><text:span text:style-name="T240">е</text:span><text:span text:style-name="T239">н</text:span><text:span text:style-name="T118">н</text:span><text:span text:style-name="T239">о</text:span><text:span text:style-name="T118">г</text:span><text:span text:style-name="T239">о</text:span><text:span text:style-name="T172"> </text:span><text:span text:style-name="T240">х</text:span><text:span text:style-name="T118">а</text:span><text:span text:style-name="T239">ра</text:span><text:span text:style-name="T240">к</text:span><text:span text:style-name="T239">т</text:span><text:span text:style-name="T240">е</text:span><text:span text:style-name="T138">р</text:span><text:span text:style-name="T125">а</text:span><text:span text:style-name="T239">;</text:span></text:p>
      <text:p text:style-name="P40"><text:span text:style-name="T270">-</text:span><text:span text:style-name="T239">анализи</text:span><text:span text:style-name="T118">р</text:span><text:span text:style-name="T239">овать</text:span><text:span text:style-name="T172"><text:tab/></text:span><text:span text:style-name="T118">п</text:span><text:span text:style-name="T239">о</text:span><text:span text:style-name="T240">с</text:span><text:span text:style-name="T239">л</text:span><text:span text:style-name="T240">е</text:span><text:span text:style-name="T239">д</text:span><text:span text:style-name="T240">с</text:span><text:span text:style-name="T118">т</text:span><text:span text:style-name="T138">в</text:span><text:span text:style-name="T239">и</text:span><text:span text:style-name="T240">я</text:span><text:span text:style-name="T172"><text:tab/></text:span><text:span text:style-name="T239">про</text:span><text:span text:style-name="T240">я</text:span><text:span text:style-name="T239">в</text:span><text:span text:style-name="T118">л</text:span><text:span text:style-name="T240">е</text:span><text:span text:style-name="T239">ни</text:span><text:span text:style-name="T240">я</text:span><text:span text:style-name="T172"><text:tab/></text:span><text:span text:style-name="T239">т</text:span><text:span text:style-name="T240">е</text:span><text:span text:style-name="T118">р</text:span><text:span text:style-name="T239">ро</text:span><text:span text:style-name="T167">р</text:span><text:span text:style-name="T239">изма,</text:span><text:span text:style-name="T172"><text:tab/></text:span><text:span text:style-name="T240">экс</text:span><text:span text:style-name="T131">т</text:span><text:span text:style-name="T239">р</text:span><text:span text:style-name="T240">е</text:span><text:span text:style-name="T239">миз</text:span><text:span text:style-name="T118">м</text:span><text:span text:style-name="T239">а,</text:span><text:span text:style-name="T172"> </text:span><text:span text:style-name="T239">нар</text:span><text:span text:style-name="T240">к</text:span><text:span text:style-name="T239">отиз</text:span><text:span text:style-name="T118">м</text:span><text:span text:style-name="T239">а;</text:span></text:p>
      <text:p text:style-name="P43"><text:span text:style-name="T271">-</text:span><text:span text:style-name="T125">а</text:span><text:span text:style-name="T239">н</text:span><text:span text:style-name="T125">а</text:span><text:span text:style-name="T239">лизирова</text:span><text:span text:style-name="T125">ть</text:span><text:span text:style-name="T249"> </text:span><text:span text:style-name="T118">в</text:span><text:span text:style-name="T239">ли</text:span><text:span text:style-name="T240">я</text:span><text:span text:style-name="T138">н</text:span><text:span text:style-name="T118">и</text:span><text:span text:style-name="T240">е</text:span><text:span text:style-name="T172"> </text:span><text:span text:style-name="T239">в</text:span><text:span text:style-name="T125">р</text:span><text:span text:style-name="T240">е</text:span><text:span text:style-name="T239">дн</text:span><text:span text:style-name="T118">ы</text:span><text:span text:style-name="T240">х</text:span><text:span text:style-name="T172"> </text:span><text:span text:style-name="T138">п</text:span><text:span text:style-name="T239">ривыч</text:span><text:span text:style-name="T240">ек</text:span><text:span text:style-name="T172"> </text:span><text:span text:style-name="T239">и</text:span><text:span text:style-name="T116"> </text:span><text:span text:style-name="T239">ф</text:span><text:span text:style-name="T125">а</text:span><text:span text:style-name="T240">к</text:span><text:span text:style-name="T138">т</text:span><text:span text:style-name="T239">оров</text:span><text:span text:style-name="T116"> </text:span><text:span text:style-name="T239">и</text:span><text:span text:style-name="T172"> </text:span><text:span text:style-name="T239">на</text:span><text:span text:style-name="T172"> </text:span><text:span text:style-name="T240">с</text:span><text:span text:style-name="T239">о</text:span><text:span text:style-name="T240">с</text:span><text:span text:style-name="T131">т</text:span><text:span text:style-name="T239">о</text:span><text:span text:style-name="T240">я</text:span><text:span text:style-name="T239">ни</text:span><text:span text:style-name="T240">е</text:span><text:span text:style-name="T172"> </text:span><text:span text:style-name="T132">с</text:span><text:span text:style-name="T239">во</text:span><text:span text:style-name="T240">е</text:span><text:span text:style-name="T138">г</text:span><text:span text:style-name="T239">о</text:span><text:span text:style-name="T122"> </text:span><text:span text:style-name="T239">з</text:span><text:span text:style-name="T118">д</text:span><text:span text:style-name="T239">оровь</text:span><text:span text:style-name="T119">я</text:span><text:span text:style-name="T239">;</text:span></text:p>
      <text:p text:style-name="P36"><text:span text:style-name="T270">-</text:span><text:span text:style-name="T240">ус</text:span><text:span text:style-name="T239">ваи</text:span><text:span text:style-name="T118">в</text:span><text:span text:style-name="T125">а</text:span><text:span text:style-name="T239">ть</text:span><text:span text:style-name="T250"> </text:span><text:span text:style-name="T118">п</text:span><text:span text:style-name="T125">ри</text:span><text:span text:style-name="T119">е</text:span><text:span text:style-name="T239">мы</text:span><text:span text:style-name="T250"> </text:span><text:span text:style-name="T239">д</text:span><text:span text:style-name="T240">е</text:span><text:span text:style-name="T118">й</text:span><text:span text:style-name="T240">с</text:span><text:span text:style-name="T239">твий</text:span><text:span text:style-name="T251"> </text:span><text:span text:style-name="T239">в</text:span><text:span text:style-name="T251"> </text:span><text:span text:style-name="T239">различны</text:span><text:span text:style-name="T240">х</text:span><text:span text:style-name="T252"> </text:span><text:span text:style-name="T125">о</text:span><text:span text:style-name="T239">па</text:span><text:span text:style-name="T240">с</text:span><text:span text:style-name="T239">ны</text:span><text:span text:style-name="T240">х</text:span><text:span text:style-name="T252"> </text:span><text:span text:style-name="T125">и</text:span><text:span text:style-name="T253"> </text:span><text:span text:style-name="T239">чр</text:span><text:span text:style-name="T240">е</text:span><text:span text:style-name="T239">звы</text:span><text:span text:style-name="T118">ча</text:span><text:span text:style-name="T239">йны</text:span><text:span text:style-name="T240">х</text:span><text:span text:style-name="T172"> </text:span><text:span text:style-name="T240">с</text:span><text:span text:style-name="T239">ит</text:span><text:span text:style-name="T240">у</text:span><text:span text:style-name="T118">ац</text:span><text:span text:style-name="T239">и</text:span><text:span text:style-name="T240">ях</text:span><text:span text:style-name="T239">;</text:span></text:p>
      <text:p text:style-name="P42"><text:span text:style-name="T266">-</text:span><text:span text:style-name="T118">т</text:span><text:span text:style-name="T239">в</text:span><text:span text:style-name="T125">о</text:span><text:span text:style-name="T239">рч</text:span><text:span text:style-name="T240">е</text:span><text:span text:style-name="T119">с</text:span><text:span text:style-name="T240">к</text:span><text:span text:style-name="T239">и</text:span><text:span text:style-name="T254"> </text:span><text:span text:style-name="T125">р</text:span><text:span text:style-name="T240">е</text:span><text:span text:style-name="T118">ш</text:span><text:span text:style-name="T239">ать</text:span><text:span text:style-name="T255"> </text:span><text:span text:style-name="T239">м</text:span><text:span text:style-name="T125">о</text:span><text:span text:style-name="T118">д</text:span><text:span text:style-name="T240">е</text:span><text:span text:style-name="T239">лир</text:span><text:span text:style-name="T240">у</text:span><text:span text:style-name="T139">е</text:span><text:span text:style-name="T239">мы</text:span><text:span text:style-name="T240">е</text:span><text:span text:style-name="T255"> </text:span><text:span text:style-name="T240">с</text:span><text:span text:style-name="T239">и</text:span><text:span text:style-name="T118">т</text:span><text:span text:style-name="T240">у</text:span><text:span text:style-name="T239">ац</text:span><text:span text:style-name="T118">и</text:span><text:span text:style-name="T239">и</text:span><text:span text:style-name="T256"> </text:span><text:span text:style-name="T125">и</text:span><text:span text:style-name="T254"> </text:span><text:span text:style-name="T239">п</text:span><text:span text:style-name="T118">р</text:span><text:span text:style-name="T239">а</text:span><text:span text:style-name="T240">к</text:span><text:span text:style-name="T239">т</text:span><text:span text:style-name="T118">и</text:span><text:span text:style-name="T138">ч</text:span><text:span text:style-name="T240">ес</text:span><text:span text:style-name="T139">к</text:span><text:span text:style-name="T239">и</text:span><text:span text:style-name="T240">е</text:span><text:span text:style-name="T257"> </text:span><text:span text:style-name="T239">зада</text:span><text:span text:style-name="T258">ч</text:span><text:span text:style-name="T239">и</text:span><text:span text:style-name="T256"> </text:span><text:span text:style-name="T239">в</text:span><text:span text:style-name="T172"> </text:span><text:span text:style-name="T239">обла</text:span><text:span text:style-name="T240">с</text:span><text:span text:style-name="T239">ти</text:span><text:span text:style-name="T116"> </text:span><text:span text:style-name="T239">б</text:span><text:span text:style-name="T240">е</text:span><text:span text:style-name="T118">зо</text:span><text:span text:style-name="T239">па</text:span><text:span text:style-name="T240">с</text:span><text:span text:style-name="T239">но</text:span><text:span text:style-name="T119">с</text:span><text:span text:style-name="T118">т</text:span><text:span text:style-name="T239">и</text:span><text:span text:style-name="T122"> </text:span><text:span text:style-name="T239">жизн</text:span><text:span text:style-name="T240">е</text:span><text:span text:style-name="T239">д</text:span><text:span text:style-name="T240">е</text:span><text:span text:style-name="T119">я</text:span><text:span text:style-name="T138">т</text:span><text:span text:style-name="T240">е</text:span><text:span text:style-name="T239">ль</text:span><text:span text:style-name="T138">н</text:span><text:span text:style-name="T239">о</text:span><text:span text:style-name="T240">с</text:span><text:span text:style-name="T118">т</text:span><text:span text:style-name="T239">и.</text:span></text:p>
      <text:p text:style-name="P42"><text:span text:style-name="T239"/></text:p>
      <text:p text:style-name="P42"><text:span text:style-name="T239"/></text:p>
      <text:p text:style-name="P42"><text:span text:style-name="T239"/></text:p>
      <text:p text:style-name="P1"><text:span text:style-name="T13">Содержание учебной программы 8 </text:span><text:span text:style-name="T4">класс</text:span></text:p>
      <text:p text:style-name="P1">Раздел I. Основы комплексной безопасности.</text:p>
      <text:p text:style-name="P1">Тема 1.    Пожарная безопасность.</text:p>
      <text:p text:style-name="P1">Пожары в жилых и общественных зданиях, их возможные последствия. Основные причины возникновения пожаров в жилых и общественных зданиях. Влияние «человеческого фактора» на причины возникновения пожаров. Соблюдение мер пожарной безопасности в быту. Права и обязанности граждан в области пожарной безопасности.</text:p>
      <text:p text:style-name="P1">Правила безопасного поведения при пожаре в жилом или общественном здании.</text:p>
      <text:p text:style-name="P1">Тема 2.    Безопасность на дорогах.</text:p>
      <text:p text:style-name="P1">Причины дорожно- транспортного травматизма. Организация дорожного движения. Правила безопасного поведения на дорогах пешеходов и пассажиров. Общие обязанности водителя. Правила безопасного поведения на дороге велосипедиста и водителя мопеда.</text:p>
      <text:p text:style-name="P1">Тема 3.    Безопасность на водоемах.</text:p>
      <text:p text:style-name="P1">Водоемы. Особенности состояния водоемов в различное время года. Соблюдение правил безопасности при купании в оборудованных и необорудованных местах.</text:p>
      <text:p text:style-name="P1"><text:soft-page-break/>Безопасный отдых у воды. Оказание само- и взаимопомощи терпящим бедствие на воде.</text:p>
      <text:p text:style-name="P1">Тема 4.    Экология и безопасность.</text:p>
      <text:p text:style-name="P1">Загрязнение окружающей природной среды понятие о предельно допустимых концентрациях загрязняющих веществ. Мероприятия, проводимые на защите здоровье населения в местах с неблагоприятной экологической обстановкой.</text:p>
      <text:p text:style-name="P1">Раздел II.Защита населения Российской Федерации от чрезвычайных ситуаций.</text:p>
      <text:p text:style-name="P1">Тема 5.    Чрезвычайные ситуации техногенного характера и их последствия.</text:p>
      <text:p text:style-name="P1">Общие понятия о чрезвычайной ситуации техногенного характера. Классификация чрезвычайных ситуаций техногенного характера по типам и видам их возникновения.</text:p>
      <text:p text:style-name="P1">Потенциально основные объекты экономики. Аварии на радиационных, химически опасных и пожаров – взрывоопасных объектах. Причины их возникновения и возможные последствия. Аварии на гидродинамических объектах. Рекомендации специалистов по правилам безопасного поведения в различных чрезвычайных ситуациях техногенного характера.</text:p>
      <text:p text:style-name="P1">Обеспечение радиационной безопасности населения</text:p>
      <text:p text:style-name="P1">Обеспечение химической защиты населения</text:p>
      <text:p text:style-name="P1">Обеспечение защиты населения от последствий аварий на взрывопожароопасных объектах</text:p>
      <text:p text:style-name="P1">Обеспечение защиты населения от последствий аварий на гидротехнических сооружениях</text:p>
      <text:p text:style-name="P1">Тема6.    Организация  защиты  населения  от  чрезвычайных  ситуаций  техногенного характера.</text:p>
      <text:p text:style-name="P1">Способы оповещения населения о чрезвычайных ситуациях техногенного характера.</text:p>
      <text:p text:style-name="P1">Организация  защиты  населения  при  авариях  на  радиационных  и  химически  опасных объектах.</text:p>
      <text:p text:style-name="P1">Мероприятия по инженерной защите населения от чрезвычайных ситуаций техногенного характера.</text:p>
      <text:p text:style-name="P1"/>
      <text:p text:style-name="P14"><text:span text:style-name="T1"><text:s text:c="27"/></text:span></text:p>
      <text:p text:style-name="P14"><text:span text:style-name="T1"><text:s text:c="42"/></text:span><text:span text:style-name="T4">Содержание учебной программы 9 класс</text:span></text:p>
      <text:p text:style-name="P14"><text:span text:style-name="T1"/></text:p>
      <text:p text:style-name="P56">Раздел-1 Основы безопасности личности, общества и государства</text:p>
      <text:p text:style-name="P56">Глава 1. Национальная безопасность России в мировом сообществе.</text:p>
      <text:p text:style-name="P56">Россия в мировом сообществе и национальная безопасность</text:p>
      <text:p text:style-name="P56"> Национальные интересы России .  Основные угрозы национальным интересам России и пути обеспечения ее безопасности</text:p>
      <text:p text:style-name="P56"> Организация обороны Российской Федерации</text:p>
      <text:p text:style-name="P56">Глава 2. Организация защиты населения и территорий от чрезвычайных ситуаций природного и техногенного характера. </text:p>
      <text:p text:style-name="P56">ЧС России- Федеральный уполномоченный орган в сфере гражданской обороны (ГО) и чрезвычайных ситуаций</text:p>
      <text:p text:style-name="P56">Единая государственная система предупреждения и ликвидации чрезвычайных ситуаций (РСЧС), ее структура и задачи. Законодательные, нормативные и правовые основы обеспечения безопасности</text:p>
      <text:p text:style-name="P56"><text:soft-page-break/>Гражданская оборона – составная часть обороноспособности страны.</text:p>
      <text:p text:style-name="P56">Современные средства поражения , их поражающие факторы, мероприятия по защите населения.</text:p>
      <text:p text:style-name="P56">Глава 3. Терроризм как угроза национальной безопасности Российской Федерации.</text:p>
      <text:p text:style-name="P56">Терроризм и безопасность человека. Международный терроризм и безопасность России</text:p>
      <text:p text:style-name="P56"> Раздел-2 Основы формирования здорового образа жизни</text:p>
      <text:p text:style-name="P56">Глава 4 Факторы разрушающие здоровье. </text:p>
      <text:p text:style-name="P56">Табакокурение и его вред. Алкоголь и его вред. Наркотики и их вред</text:p>
      <text:p text:style-name="P56"> Глава 5 .Факторы формирующие здоровье человека</text:p>
      <text:p text:style-name="P56">Рациональное питание. Основы подбора продуктов питания</text:p>
      <text:p text:style-name="P56">Советы, как выбрать безопасные продукты</text:p>
      <text:p text:style-name="P56">Гигиена одежды</text:p>
      <text:p text:style-name="P1">Занятия физической культурой. Туризм  как вид активного отдыха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 text:c="50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54"/>Тематический план</text:p>
      <text:p text:style-name="P59"><text:s text:c="41"/>Учебно -тематический план 8 класс.</text:p>
      <text:p text:style-name="P59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1">№</text:p>
          </table:table-cell>
          <table:table-cell table:style-name="Таблица1.A1" office:value-type="string">
            <text:p text:style-name="P61">Тема</text:p>
          </table:table-cell>
          <table:table-cell table:style-name="Таблица1.C1" office:value-type="string">
            <text:p text:style-name="P61">Количество часов</text:p>
          </table:table-cell>
        </table:table-row>
        <table:table-row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62">Введение. Раздел 1. опасные и чрезвычайные ситуации техногенного характера. Безопасность и защита человека.</text:p>
          </table:table-cell>
          <table:table-cell table:style-name="Таблица1.C2" office:value-type="string">
            <text:p text:style-name="P61"/>
          </table:table-cell>
        </table:table-row>
        <table:table-row>
          <table:table-cell table:style-name="Таблица1.A3" office:value-type="float" office:value="1">
            <text:p text:style-name="P61">1</text:p>
          </table:table-cell>
          <table:table-cell table:style-name="Таблица1.A2" office:value-type="string">
            <text:p text:style-name="P61">Основные виды и причины опасных ситуаций техногенного характера</text:p>
          </table:table-cell>
          <table:table-cell table:style-name="Таблица1.C3" office:value-type="float" office:value="3">
            <text:p text:style-name="P61">3</text:p>
          </table:table-cell>
        </table:table-row>
        <table:table-row>
          <table:table-cell table:style-name="Таблица1.A3" office:value-type="float" office:value="2">
            <text:p text:style-name="P61">2</text:p>
          </table:table-cell>
          <table:table-cell table:style-name="Таблица1.A2" office:value-type="string">
            <text:p text:style-name="P61">Пожары и взрывы</text:p>
          </table:table-cell>
          <table:table-cell table:style-name="Таблица1.C3" office:value-type="float" office:value="6">
            <text:p text:style-name="P61">6</text:p>
          </table:table-cell>
        </table:table-row>
        <table:table-row>
          <table:table-cell table:style-name="Таблица1.A3" office:value-type="float" office:value="3">
            <text:p text:style-name="P61">3</text:p>
          </table:table-cell>
          <table:table-cell table:style-name="Таблица1.A2" office:value-type="string">
            <text:p text:style-name="P61">Аварии с выбросом опасно химических веществ</text:p>
          </table:table-cell>
          <table:table-cell table:style-name="Таблица1.C3" office:value-type="float" office:value="5">
            <text:p text:style-name="P61">5</text:p>
          </table:table-cell>
        </table:table-row>
        <table:table-row>
          <table:table-cell table:style-name="Таблица1.A3" office:value-type="float" office:value="4">
            <text:p text:style-name="P61">4</text:p>
          </table:table-cell>
          <table:table-cell table:style-name="Таблица1.A2" office:value-type="string">
            <text:p text:style-name="P61">Аварии с выбросом радиоактивных веществ</text:p>
          </table:table-cell>
          <table:table-cell table:style-name="Таблица1.C3" office:value-type="float" office:value="6">
            <text:p text:style-name="P61">6</text:p>
          </table:table-cell>
        </table:table-row>
        <table:table-row>
          <table:table-cell table:style-name="Таблица1.A3" office:value-type="float" office:value="5">
            <text:p text:style-name="P61">5</text:p>
          </table:table-cell>
          <table:table-cell table:style-name="Таблица1.A2" office:value-type="string">
            <text:p text:style-name="P61">Гидродинамические аварии</text:p>
          </table:table-cell>
          <table:table-cell table:style-name="Таблица1.C3" office:value-type="float" office:value="4">
            <text:p text:style-name="P61">4</text:p>
          </table:table-cell>
        </table:table-row>
        <table:table-row>
          <table:table-cell table:style-name="Таблица1.A3" office:value-type="float" office:value="6">
            <text:p text:style-name="P61">6</text:p>
          </table:table-cell>
          <table:table-cell table:style-name="Таблица1.A2" office:value-type="string">
            <text:p text:style-name="P61">Нарушение экологического равновесия</text:p>
          </table:table-cell>
          <table:table-cell table:style-name="Таблица1.C3" office:value-type="float" office:value="7">
            <text:p text:style-name="P61">7</text:p>
          </table:table-cell>
        </table:table-row>
        <table:table-row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62">Раздел 2. Опасные ситуации, возникающие в повседневной жизни, и правила безопасного поведения</text:p>
          </table:table-cell>
          <table:table-cell table:style-name="Таблица1.C2" office:value-type="string">
            <text:p text:style-name="P61"/>
          </table:table-cell>
        </table:table-row>
        <table:table-row>
          <table:table-cell table:style-name="Таблица1.A3" office:value-type="float" office:value="7">
            <text:p text:style-name="P61">7</text:p>
          </table:table-cell>
          <table:table-cell table:style-name="Таблица1.A2" office:value-type="string">
            <text:p text:style-name="P61">Безопасное поведение на улицах и дорогах</text:p>
          </table:table-cell>
          <table:table-cell table:style-name="Таблица1.C3" office:value-type="float" office:value="3">
            <text:p text:style-name="P61">3</text:p>
          </table:table-cell>
        </table:table-row>
        <table:table-row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61"/>
          </table:table-cell>
          <table:table-cell table:style-name="Таблица1.C2" office:value-type="string">
            <text:p text:style-name="P61"/>
          </table:table-cell>
        </table:table-row>
        <table:table-row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61">Итого:</text:p>
          </table:table-cell>
          <table:table-cell table:style-name="Таблица1.C3" office:value-type="float" office:value="34">
            <text:p text:style-name="P61">34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7"><text:s text:c="58"/>Тематический план</text:p>
      <text:p text:style-name="P59"><text:s text:c="41"/>Учебно -тематический план 9 класс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5">№</text:p>
          </table:table-cell>
          <table:table-cell table:style-name="Таблица2.A1" office:value-type="string">
            <text:p text:style-name="P66">Тема</text:p>
          </table:table-cell>
          <table:table-cell table:style-name="Таблица2.C1" office:value-type="string">
            <text:p text:style-name="P66">Кол-во часов</text:p>
          </table:table-cell>
        </table:table-row>
        <table:table-row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7">Раздел 1.Основы безопасности личности, общества и государства</text:p>
          </table:table-cell>
          <table:table-cell table:style-name="Таблица2.C2" office:value-type="float" office:value="18">
            <text:p text:style-name="P68">18</text:p>
          </table:table-cell>
        </table:table-row>
        <table:table-row>
          <table:table-cell table:style-name="Таблица2.A3" office:value-type="float" office:value="1">
            <text:p text:style-name="P65">1</text:p>
          </table:table-cell>
          <table:table-cell table:style-name="Таблица2.A2" office:value-type="string">
            <text:p text:style-name="P66">Национальная безопасность России в современном мире</text:p>
          </table:table-cell>
          <table:table-cell table:style-name="Таблица2.C2" office:value-type="float" office:value="5">
            <text:p text:style-name="P65">5</text:p>
          </table:table-cell>
        </table:table-row>
        <table:table-row>
          <table:table-cell table:style-name="Таблица2.A3" office:value-type="float" office:value="2">
            <text:p text:style-name="P65">2</text:p>
          </table:table-cell>
          <table:table-cell table:style-name="Таблица2.A2" office:value-type="string">
            <text:p text:style-name="P66">Организация защиты населения и территорий от ЧС природного и техногенного характера</text:p>
          </table:table-cell>
          <table:table-cell table:style-name="Таблица2.C2" office:value-type="float" office:value="10">
            <text:p text:style-name="P65">10</text:p>
          </table:table-cell>
        </table:table-row>
        <table:table-row>
          <table:table-cell table:style-name="Таблица2.A3" office:value-type="float" office:value="3">
            <text:p text:style-name="P65">3</text:p>
          </table:table-cell>
          <table:table-cell table:style-name="Таблица2.A2" office:value-type="string">
            <text:p text:style-name="P66">Терроризм как угроза национальной безопасности РФ</text:p>
          </table:table-cell>
          <table:table-cell table:style-name="Таблица2.C2" office:value-type="float" office:value="3">
            <text:p text:style-name="P65">3</text:p>
          </table:table-cell>
        </table:table-row>
        <table:table-row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7">Раздел 2. Основы формирования здорового образа жизни.</text:p>
          </table:table-cell>
          <table:table-cell table:style-name="Таблица2.C2" office:value-type="float" office:value="16">
            <text:p text:style-name="P68">16</text:p>
          </table:table-cell>
        </table:table-row>
        <table:table-row table:style-name="Таблица2.7">
          <table:table-cell table:style-name="Таблица2.A3" office:value-type="float" office:value="4">
            <text:p text:style-name="P65">4</text:p>
          </table:table-cell>
          <table:table-cell table:style-name="Таблица2.A2" office:value-type="string">
            <text:p text:style-name="P66">Понятие о здоровье</text:p>
          </table:table-cell>
          <table:table-cell table:style-name="Таблица2.C2" office:value-type="float" office:value="1">
            <text:p text:style-name="P65">1</text:p>
          </table:table-cell>
        </table:table-row>
        <table:table-row>
          <table:table-cell table:style-name="Таблица2.A3" office:value-type="float" office:value="5">
            <text:p text:style-name="P65">5</text:p>
          </table:table-cell>
          <table:table-cell table:style-name="Таблица2.A2" office:value-type="string">
            <text:p text:style-name="P66">Факторы, разрушающие здоровье</text:p>
          </table:table-cell>
          <table:table-cell table:style-name="Таблица2.C2" office:value-type="float" office:value="4">
            <text:p text:style-name="P65">4</text:p>
          </table:table-cell>
        </table:table-row>
        <table:table-row>
          <table:table-cell table:style-name="Таблица2.A3" office:value-type="float" office:value="6">
            <text:p text:style-name="P65">6</text:p>
          </table:table-cell>
          <table:table-cell table:style-name="Таблица2.A2" office:value-type="string">
            <text:p text:style-name="P66">Факторы, формирующие здоровье человека</text:p>
          </table:table-cell>
          <table:table-cell table:style-name="Таблица2.C2" office:value-type="float" office:value="7">
            <text:p text:style-name="P65">7</text:p>
          </table:table-cell>
        </table:table-row>
        <table:table-row>
          <table:table-cell table:style-name="Таблица2.A3" office:value-type="float" office:value="7">
            <text:p text:style-name="P65">7</text:p>
          </table:table-cell>
          <table:table-cell table:style-name="Таблица2.A2" office:value-type="string">
            <text:p text:style-name="P66">Подведение итогов за курс основной школы</text:p>
          </table:table-cell>
          <table:table-cell table:style-name="Таблица2.C2" office:value-type="float" office:value="2">
            <text:p text:style-name="P65">2</text:p>
          </table:table-cell>
        </table:table-row>
        <table:table-row>
          <table:table-cell table:style-name="Таблица2.A3" office:value-type="float" office:value="8">
            <text:p text:style-name="P65">8</text:p>
          </table:table-cell>
          <table:table-cell table:style-name="Таблица2.A2" office:value-type="string">
            <text:p text:style-name="P66">Итоговый урок «Безопасное поведение подростка в условиях повседневной жизни в вашей местности»</text:p>
          </table:table-cell>
          <table:table-cell table:style-name="Таблица2.C2" office:value-type="float" office:value="1">
            <text:p text:style-name="P65">1</text:p>
          </table:table-cell>
        </table:table-row>
        <table:table-row>
          <table:table-cell table:style-name="Таблица2.A3" office:value-type="float" office:value="9">
            <text:p text:style-name="P65">9</text:p>
          </table:table-cell>
          <table:table-cell table:style-name="Таблица2.A2" office:value-type="string">
            <text:p text:style-name="P66">Контроль знаний (тестирование)</text:p>
          </table:table-cell>
          <table:table-cell table:style-name="Таблица2.C2" office:value-type="float" office:value="1">
            <text:p text:style-name="P65">1</text:p>
          </table:table-cell>
        </table:table-row>
        <table:table-row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6">Итого:</text:p>
          </table:table-cell>
          <table:table-cell table:style-name="Таблица2.C2" office:value-type="float" office:value="34">
            <text:p text:style-name="P65">34</text:p>
          </table:table-cell>
        </table:table-row>
        <table:table-row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65"/>
          </table:table-cell>
          <table:table-cell table:style-name="Таблица2.C14" office:value-type="string">
            <text:p text:style-name="P65"/>
          </table:table-cell>
        </table:table-row>
      </table:table>
      <text:p text:style-name="P59"/>
      <text:p text:style-name="P17">Календарно- тематическое планирование <text:s/>8 класс.</text:p>
      <text:p text:style-name="P17"><text:soft-page-break/>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1">№</text:p>
          </table:table-cell>
          <table:table-cell table:style-name="Таблица3.A1" office:value-type="string">
            <text:p text:style-name="P61"><text:s text:c="20"/><text:span text:style-name="T1">Тема урока</text:span></text:p>
          </table:table-cell>
          <table:table-cell table:style-name="Таблица3.C1" office:value-type="string">
            <text:p text:style-name="P63">дата</text:p>
          </table:table-cell>
        </table:table-row>
        <table:table-row table:style-name="Таблица3.1"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1"><text:span text:style-name="T13"><text:s text:c="3"/></text:span><text:span text:style-name="T4">Опасные <text:s/>и чрезвычайные ситуации техногенного характера. Безопасность и защита человека.</text:span><text:span text:style-name="T1">( 31 час)</text:span>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1"><text:span text:style-name="T4">Основные виды и причины опасных ситуаций техногенного характера</text:span><text:span text:style-name="T1">( 3 часа)</text:span>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</text:p>
          </table:table-cell>
          <table:table-cell table:style-name="Таблица3.A2" office:value-type="string">
            <text:p text:style-name="P63">Понятия аварии, катастрофы, чрезвычайной ситуации техногенного характера. Их классификация.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</text:p>
          </table:table-cell>
          <table:table-cell table:style-name="Таблица3.A2" office:value-type="string">
            <text:p text:style-name="P63">Краткая характеристика основных видов чрезвычайных ситуаций техногенного характера и их последствий.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3</text:p>
          </table:table-cell>
          <table:table-cell table:style-name="Таблица3.A2" office:value-type="string">
            <text:p text:style-name="P61"><text:s/><text:span text:style-name="T1">Основные причины и стадии развития техногенных происшествий.</text:span>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1"><text:span text:style-name="T13"><text:s/></text:span><text:span text:style-name="T4">ПОЖАРЫ И ВЗРЫВЫ</text:span><text:span text:style-name="T1"> ( 6 часов)</text:span>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4</text:p>
          </table:table-cell>
          <table:table-cell table:style-name="Таблица3.A2" office:value-type="string">
            <text:p text:style-name="P63">Пожары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5</text:p>
          </table:table-cell>
          <table:table-cell table:style-name="Таблица3.A2" office:value-type="string">
            <text:p text:style-name="P63">Взрывы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6</text:p>
          </table:table-cell>
          <table:table-cell table:style-name="Таблица3.A2" office:value-type="string">
            <text:p text:style-name="P63">Условия и причины возникновения пожаров и взрывов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7</text:p>
          </table:table-cell>
          <table:table-cell table:style-name="Таблица3.A2" office:value-type="string">
            <text:p text:style-name="P63">Последствия пожаров и взрывов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8</text:p>
          </table:table-cell>
          <table:table-cell table:style-name="Таблица3.A2" office:value-type="string">
            <text:p text:style-name="P63">Правила безопасного поведения при пожарах и угрозе взрывов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9</text:p>
          </table:table-cell>
          <table:table-cell table:style-name="Таблица3.A2" office:value-type="string">
            <text:p text:style-name="P63">Контроль знаний ( тестирование)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4">АВАРИИ С ВЫБРОСОМ ОПАСНЫХХИМИЧЕСКИХ ВЕЩЕСТВ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0</text:p>
          </table:table-cell>
          <table:table-cell table:style-name="Таблица3.A2" office:value-type="string">
            <text:p text:style-name="P63">ОХВ и объекты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1</text:p>
          </table:table-cell>
          <table:table-cell table:style-name="Таблица3.A2" office:value-type="string">
            <text:p text:style-name="P63">Характеристика АХОВ и их поражающих факторов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2</text:p>
          </table:table-cell>
          <table:table-cell table:style-name="Таблица3.A2" office:value-type="string">
            <text:p text:style-name="P63">Причины и последствия аварий на химически опасных объектах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3</text:p>
          </table:table-cell>
          <table:table-cell table:style-name="Таблица3.A2" office:value-type="string">
            <text:p text:style-name="P63">Правили поведения и защитные меры при авариях на ХОО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4</text:p>
          </table:table-cell>
          <table:table-cell table:style-name="Таблица3.A2" office:value-type="string">
            <text:p text:style-name="P63">Первая помощь пострадавшим от АХОВ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4">АВАРИИ С ВЫБРОСОМ РАДИОАКТИВНЫХ ВЕЩЕСТВ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5</text:p>
          </table:table-cell>
          <table:table-cell table:style-name="Таблица3.A2" office:value-type="string">
            <text:p text:style-name="P63">Радиоактивность и радиационно-опасные объекты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6</text:p>
          </table:table-cell>
          <table:table-cell table:style-name="Таблица3.A2" office:value-type="string">
            <text:p text:style-name="P63">Ионизирующее излучение: природа, единицы измирения, биологические эффекты.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7</text:p>
          </table:table-cell>
          <table:table-cell table:style-name="Таблица3.A2" office:value-type="string">
            <text:p text:style-name="P63">Естественная радиоактивность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8</text:p>
          </table:table-cell>
          <table:table-cell table:style-name="Таблица3.A2" office:value-type="string">
            <text:p text:style-name="P63">Характеристика очагов поражения при радиационных авариях и принципы защиты <text:s/>от ионизирующего излучения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19</text:p>
          </table:table-cell>
          <table:table-cell table:style-name="Таблица3.A2" office:value-type="string">
            <text:p text:style-name="P63">Правила <text:s/>поведения и действия населения при радиационных авариях и радиоактивном <text:s/>загрязнении местности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0</text:p>
          </table:table-cell>
          <table:table-cell table:style-name="Таблица3.A2" office:value-type="string">
            <text:p text:style-name="P63">Контроль знаний ( тестирование)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4">ГИДРОДИНАМИЧЕСКИЕ АВАРИИ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1</text:p>
          </table:table-cell>
          <table:table-cell table:style-name="Таблица3.A2" office:value-type="string">
            <text:p text:style-name="P63">Гидродинамические аварии и гидротехнические сооружения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2</text:p>
          </table:table-cell>
          <table:table-cell table:style-name="Таблица3.A2" office:value-type="string">
            <text:p text:style-name="P63">Причины и виды гидродинамических аварий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3</text:p>
          </table:table-cell>
          <table:table-cell table:style-name="Таблица3.A2" office:value-type="string">
            <text:p text:style-name="P63">Последствия гидродинамических аварий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4</text:p>
          </table:table-cell>
          <table:table-cell table:style-name="Таблица3.A2" office:value-type="string">
            <text:p text:style-name="P63">Меры по защите населения от последствий гидродинамических аварий. Правила поведения при угрозе и во время гидродинамических аварий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4">НАРУШЕНИЕ ЭКОЛОГИЧЕСКОГО РАВНОВЕСИЯ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5</text:p>
          </table:table-cell>
          <table:table-cell table:style-name="Таблица3.A2" office:value-type="string">
            <text:p text:style-name="P63">Экология и экологическая безопасность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6</text:p>
          </table:table-cell>
          <table:table-cell table:style-name="Таблица3.A2" office:value-type="string">
            <text:p text:style-name="P63">Биосфера и человек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7</text:p>
          </table:table-cell>
          <table:table-cell table:style-name="Таблица3.A2" office:value-type="string">
            <text:p text:style-name="P63">Загрязнение атмосферы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8</text:p>
          </table:table-cell>
          <table:table-cell table:style-name="Таблица3.A2" office:value-type="string">
            <text:p text:style-name="P63">Загрязнение почв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29</text:p>
          </table:table-cell>
          <table:table-cell table:style-name="Таблица3.A2" office:value-type="string">
            <text:p text:style-name="P63">Загрязнение природных вод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30</text:p>
          </table:table-cell>
          <table:table-cell table:style-name="Таблица3.A2" office:value-type="string">
            <text:p text:style-name="P61"><text:span text:style-name="T1">Понятие о предельно допустимых концентрациях загрязняющих веществ. Краткая характеристика экологической обстановки в России.</text:span></text:p>
          </table:table-cell>
          <table:table-cell table:style-name="Таблица3.C2" office:value-type="string">
            <text:p text:style-name="P61">31</text:p>
          </table:table-cell>
        </table:table-row>
        <table:table-row table:style-name="Таблица3.1">
          <table:table-cell table:style-name="Таблица3.A2" office:value-type="string">
            <text:p text:style-name="P61">31</text:p>
          </table:table-cell>
          <table:table-cell table:style-name="Таблица3.A2" office:value-type="string">
            <text:p text:style-name="P63">Контроль знаний ( тестирование)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4">ОПАСНЫЕ СИТУАЦИИ, ВОЗНИКАЮЩИЕ В ПОВСЕДНЕВНОЙ <text:soft-page-break/>ЖИЗНИ, И ПРАВИЛА БЕЗОПАСНОГО ПОВЕДЕНИЯ.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/>
          </table:table-cell>
          <table:table-cell table:style-name="Таблица3.A2" office:value-type="string">
            <text:p text:style-name="P64">БЕЗОПАСНОЕ ПОВЕДЕНИЕ НА УЛИЦАХ И ДОРОГАХ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32</text:p>
          </table:table-cell>
          <table:table-cell table:style-name="Таблица3.A2" office:value-type="string">
            <text:p text:style-name="P63">Правила для велосипедистов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33</text:p>
          </table:table-cell>
          <table:table-cell table:style-name="Таблица3.A2" office:value-type="string">
            <text:p text:style-name="P63">Правила для роллинга</text:p>
          </table:table-cell>
          <table:table-cell table:style-name="Таблица3.C2" office:value-type="string">
            <text:p text:style-name="P61"/>
          </table:table-cell>
        </table:table-row>
        <table:table-row table:style-name="Таблица3.1">
          <table:table-cell table:style-name="Таблица3.A2" office:value-type="string">
            <text:p text:style-name="P61">34</text:p>
          </table:table-cell>
          <table:table-cell table:style-name="Таблица3.A2" office:value-type="string">
            <text:p text:style-name="P63">Контроль знаний ( тестирование)</text:p>
          </table:table-cell>
          <table:table-cell table:style-name="Таблица3.C2" office:value-type="string">
            <text:p text:style-name="P6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Календарно- тематическое планирование <text:s/>9 класс.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5">№</text:p>
          </table:table-cell>
          <table:table-cell table:style-name="Таблица4.A1" office:value-type="string">
            <text:p text:style-name="P66">Тема урока</text:p>
          </table:table-cell>
          <table:table-cell table:style-name="Таблица4.C1" office:value-type="string">
            <text:p text:style-name="P66">дата</text:p>
          </table:table-cell>
        </table:table-row>
        <table:table-row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7">Основы безопасности личности,общества и государства(18ч)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7">Национальная безопасность России в современном мире(5ч)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1">
            <text:p text:style-name="P65">1</text:p>
          </table:table-cell>
          <table:table-cell table:style-name="Таблица4.A2" office:value-type="string">
            <text:p text:style-name="P66">Россия в мировом сообществе и национальная безопасность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">
            <text:p text:style-name="P65">2</text:p>
          </table:table-cell>
          <table:table-cell table:style-name="Таблица4.A2" office:value-type="string">
            <text:p text:style-name="P66">Национальные интересы России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3">
            <text:p text:style-name="P65">3</text:p>
          </table:table-cell>
          <table:table-cell table:style-name="Таблица4.A2" office:value-type="string">
            <text:p text:style-name="P66">Основные угрозы национальным интересам России и пути обеспечения ее безопасности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4">
            <text:p text:style-name="P65">4</text:p>
          </table:table-cell>
          <table:table-cell table:style-name="Таблица4.A2" office:value-type="string">
            <text:p text:style-name="P66">Организация обороны РФ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5">
            <text:p text:style-name="P65">5</text:p>
          </table:table-cell>
          <table:table-cell table:style-name="Таблица4.A2" office:value-type="string">
            <text:p text:style-name="P66">Правовые основы обороны государства и воинской обязанности граждан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7">Организация защиты населения и территорий от ЧС природного и техногенного характера (10ч)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6">
            <text:p text:style-name="P65">6</text:p>
          </table:table-cell>
          <table:table-cell table:style-name="Таблица4.A2" office:value-type="string">
            <text:p text:style-name="P66">МЧС России- федеральный уполномоченный орган в сфере гражданской обороны (ГО) и ЧС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7">
            <text:p text:style-name="P65">7</text:p>
          </table:table-cell>
          <table:table-cell table:style-name="Таблица4.A2" office:value-type="string">
            <text:p text:style-name="P66">Единая государственная система предупреждения и ликвидации ЧС(РСЧС)</text:p>
            <text:p text:style-name="P66">ее структура и задачи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8">
            <text:p text:style-name="P65">8</text:p>
          </table:table-cell>
          <table:table-cell table:style-name="Таблица4.A2" office:value-type="string">
            <text:p text:style-name="P66">Законодательные, нормативные и правовые основы обеспечения безопасности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9">
            <text:p text:style-name="P65">9</text:p>
          </table:table-cell>
          <table:table-cell table:style-name="Таблица4.A2" office:value-type="string">
            <text:p text:style-name="P66">Гражданская оборона-составная часть обороноспособности страны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10">
            <text:p text:style-name="P65">10</text:p>
          </table:table-cell>
          <table:table-cell table:style-name="Таблица4.A2" office:value-type="string">
            <text:p text:style-name="P66">Современные средства поражения, их поражающие факторы,мероприятия по защите населения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11">
            <text:p text:style-name="P65">11</text:p>
          </table:table-cell>
          <table:table-cell table:style-name="Таблица4.A2" office:value-type="string">
            <text:p text:style-name="P66">Основные мероприятия гражданской обороны по защите населения от ЧС мирного и военного времени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12">
            <text:p text:style-name="P65">12</text:p>
          </table:table-cell>
          <table:table-cell table:style-name="Таблица4.A2" office:value-type="string">
            <text:p text:style-name="P66">Защитные сооружения ГО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13">
            <text:p text:style-name="P65">13</text:p>
          </table:table-cell>
          <table:table-cell table:style-name="Таблица4.A2" office:value-type="string">
            <text:p text:style-name="P66">ЧС мирного времени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14">
            <text:p text:style-name="P65">14</text:p>
          </table:table-cell>
          <table:table-cell table:style-name="Таблица4.A2" office:value-type="string">
            <text:p text:style-name="P66">Мониторинг и прогнозирование ЧС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15">
            <text:p text:style-name="P65">15</text:p>
          </table:table-cell>
          <table:table-cell table:style-name="Таблица4.A2" office:value-type="string">
            <text:p text:style-name="P66">Обобщающий урок «Защита населения от ЧС»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7">Терроризм как угроза национальной безопасности Российской Федерации(3ч)</text:p>
          </table:table-cell>
          <table:table-cell table:style-name="Таблица4.C2" office:value-type="string">
            <text:p text:style-name="P65"/>
          </table:table-cell>
        </table:table-row>
        <text:soft-page-break/>
        <table:table-row>
          <table:table-cell table:style-name="Таблица4.A4" office:value-type="float" office:value="16">
            <text:p text:style-name="P65">16</text:p>
          </table:table-cell>
          <table:table-cell table:style-name="Таблица4.A2" office:value-type="string">
            <text:p text:style-name="P66">Терроризм и безопасность человека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17">
            <text:p text:style-name="P65">17</text:p>
          </table:table-cell>
          <table:table-cell table:style-name="Таблица4.A2" office:value-type="string">
            <text:p text:style-name="P66">Международный терроризм и безопасность России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18">
            <text:p text:style-name="P65">18</text:p>
          </table:table-cell>
          <table:table-cell table:style-name="Таблица4.A2" office:value-type="string">
            <text:p text:style-name="P66">Обобщающий урок «терроризм как угроза национальной безопасности»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7">Основы формирования здорового образа жизни (12ч)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19">
            <text:p text:style-name="P65">19</text:p>
          </table:table-cell>
          <table:table-cell table:style-name="Таблица4.A2" office:value-type="string">
            <text:p text:style-name="P66">Понятие о здоровье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7">Факторы, разрушающие здоровье(4ч)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0">
            <text:p text:style-name="P65">20</text:p>
          </table:table-cell>
          <table:table-cell table:style-name="Таблица4.A2" office:value-type="string">
            <text:p text:style-name="P66">Табакокурение и его вред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1">
            <text:p text:style-name="P65">21</text:p>
          </table:table-cell>
          <table:table-cell table:style-name="Таблица4.A2" office:value-type="string">
            <text:p text:style-name="P66">Алкоголь и его вред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2">
            <text:p text:style-name="P65">22</text:p>
          </table:table-cell>
          <table:table-cell table:style-name="Таблица4.A2" office:value-type="string">
            <text:p text:style-name="P66">Наркотики и их вред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3">
            <text:p text:style-name="P65">23</text:p>
          </table:table-cell>
          <table:table-cell table:style-name="Таблица4.A2" office:value-type="string">
            <text:p text:style-name="P66">Обобщающий урок « Алкоголь,наркотики,курение-вред здоровью»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2" office:value-type="string">
            <text:p text:style-name="P65"/>
          </table:table-cell>
          <table:table-cell table:style-name="Таблица4.A2" office:value-type="string">
            <text:p text:style-name="P67">Факторы,формирующие здоровье человека(7ч)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4">
            <text:p text:style-name="P65">24</text:p>
          </table:table-cell>
          <table:table-cell table:style-name="Таблица4.A2" office:value-type="string">
            <text:p text:style-name="P66">Рациональное питание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5">
            <text:p text:style-name="P65">25</text:p>
          </table:table-cell>
          <table:table-cell table:style-name="Таблица4.A2" office:value-type="string">
            <text:p text:style-name="P66">Основы подбора продуктов питания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6">
            <text:p text:style-name="P65">26</text:p>
          </table:table-cell>
          <table:table-cell table:style-name="Таблица4.A2" office:value-type="string">
            <text:p text:style-name="P66">Советы, как выбрать безопасные продукты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7">
            <text:p text:style-name="P65">27</text:p>
          </table:table-cell>
          <table:table-cell table:style-name="Таблица4.A2" office:value-type="string">
            <text:p text:style-name="P66">Гигиена одежды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8">
            <text:p text:style-name="P65">28</text:p>
          </table:table-cell>
          <table:table-cell table:style-name="Таблица4.A2" office:value-type="string">
            <text:p text:style-name="P66">Занятия физической культурой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29">
            <text:p text:style-name="P65">29</text:p>
          </table:table-cell>
          <table:table-cell table:style-name="Таблица4.A2" office:value-type="string">
            <text:p text:style-name="P66">Туризм как вид активного отдыха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30">
            <text:p text:style-name="P65">30</text:p>
          </table:table-cell>
          <table:table-cell table:style-name="Таблица4.A2" office:value-type="string">
            <text:p text:style-name="P66">Обобщающий урок «Факторы,формирующие здоровье человека»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>
            <text:p text:style-name="P65"/>
          </table:table-cell>
          <table:table-cell table:style-name="Таблица4.A2" office:value-type="string">
            <text:p text:style-name="P67">Подведение итогов за курс ОБЖ основной школы (4ч)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31">
            <text:p text:style-name="P65">31</text:p>
          </table:table-cell>
          <table:table-cell table:style-name="Таблица4.A2" office:value-type="string">
            <text:p text:style-name="P66">Рекомендации специалистов МЧС по действиям в ЧС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32">
            <text:p text:style-name="P65">32</text:p>
          </table:table-cell>
          <table:table-cell table:style-name="Таблица4.A2" office:value-type="string">
            <text:p text:style-name="P66">Правила оказания первой помощи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33">
            <text:p text:style-name="P65">33</text:p>
          </table:table-cell>
          <table:table-cell table:style-name="Таблица4.A2" office:value-type="string">
            <text:p text:style-name="P66">Итоговый урок «Безопасное поведение подростка в условиях повседневной жизни в вашей местности»</text:p>
          </table:table-cell>
          <table:table-cell table:style-name="Таблица4.C2" office:value-type="string">
            <text:p text:style-name="P65"/>
          </table:table-cell>
        </table:table-row>
        <table:table-row>
          <table:table-cell table:style-name="Таблица4.A4" office:value-type="float" office:value="34">
            <text:p text:style-name="P65">34</text:p>
          </table:table-cell>
          <table:table-cell table:style-name="Таблица4.A2" office:value-type="string">
            <text:p text:style-name="P66">Контроль знаний (тестирование)</text:p>
          </table:table-cell>
          <table:table-cell table:style-name="Таблица4.C2" office:value-type="string">
            <text:p text:style-name="P65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" style:display-name="ListLabel 1" style:family="text">
      <style:text-properties style:font-name-asian="OpenSymbol2" style:font-name-complex="OpenSymbo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7M50S</meta:editing-duration>
    <meta:editing-cycles>5</meta:editing-cycles>
    <meta:generator>OpenOffice.org/3.3$Win32 OpenOffice.org_project/330m20$Build-9567</meta:generator>
    <dc:date>2019-11-01T12:05:26.34</dc:date>
    <meta:document-statistic meta:table-count="4" meta:image-count="0" meta:object-count="0" meta:page-count="12" meta:paragraph-count="414" meta:word-count="2992" meta:character-count="25104"/>
    <meta:user-defined meta:name="Info 1"/>
    <meta:user-defined meta:name="Info 2"/>
    <meta:user-defined meta:name="Info 3"/>
    <meta:user-defined meta:name="Info 4"/>
  </office:meta>
</office:document-meta>
</file>