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Normal_20__28_Web_29_">
      <style:paragraph-properties fo:margin-left="0cm" fo:margin-right="0cm" fo:margin-top="0cm" fo:margin-bottom="0cm" fo:line-height="150%" fo:text-indent="1.25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fo:line-height="150%" fo:text-align="center" style:justify-single-word="false" fo:text-indent="1.251cm" style:auto-text-indent="false"/>
    </style:style>
    <style:style style:name="P5" style:family="paragraph" style:parent-style-name="Normal_20__28_Web_29_" style:master-page-name="Standard">
      <style:paragraph-properties fo:margin-left="0cm" fo:margin-right="0cm" fo:margin-top="0cm" fo:margin-bottom="0cm" fo:line-height="150%" fo:text-align="center" style:justify-single-word="false" fo:text-indent="1.251cm" style:auto-text-indent="false" style:page-number="auto"/>
    </style:style>
    <style:style style:name="P6" style:family="paragraph" style:parent-style-name="Normal_20__28_Web_29_" style:list-style-name="WWNum4">
      <style:paragraph-properties fo:margin-top="0cm" fo:margin-bottom="0cm" fo:line-height="150%"/>
      <style:text-properties fo:font-weight="normal" style:font-weight-asian="normal" style:font-weight-complex="normal"/>
    </style:style>
    <style:style style:name="P7" style:family="paragraph" style:parent-style-name="List_20_Paragraph" style:list-style-name="WWNum4">
      <style:paragraph-properties fo:margin-top="0cm" fo:margin-bottom="0cm"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ояснительная записка</text:span></text:p>
      <text:p text:style-name="P4">к рабочей программе учебного курса «Обществознание » для 5-9 классов</text:p>
      <text:p text:style-name="P4">учителя Моисеенко Алины Павловны .</text:p>
      <text:p text:style-name="P3">В связи переходом на дистанционное обучение с 6.04.2020г и окончанием учебного года 20 мая в 5-8 классах и 22 мая 2020 года в 9 классе в рабочую программу внесены следующие изменения:</text:p>
      <text:list xml:id="list32615640" text:style-name="WWNum4">
        <text:list-item>
          <text:p text:style-name="P6">Раздел «Родина » 5 класс сократить с 34 часов до 31 часов на 3 часа за счет сокращения уроков 33 « Практикум» и 34 « Заключение» и объединения урока 29 с уроком 28 «Гражданин России»</text:p>
        </text:list-item>
        <text:list-item>
          <text:p text:style-name="P6">Раздел «Нравственные основы жизни» 6 класс сократить с 34 часов до 33 часов на 1 час за счет объединения урока 34 « Заключение» с уроком 33 « Заключение»</text:p>
        </text:list-item>
        <text:list-item>
          <text:p text:style-name="P6">Раздел «Человек и природа » 7 класс сократить с 34 часов до 31 часа на 3 чаас за счет сокращения урока 27 « Практикум» и объединения уроков 33, 34 « Заключение» с уроком 32 « Повторение». </text:p>
        </text:list-item>
        <text:list-item>
          <text:p text:style-name="P7">Раздел «Экономика » 8 класс сократить с 34 часов до 33 часов на 1 час за счет объединения урока 34 « Заключение» с уроком 33 « Повторение»</text:p>
        </text:list-item>
        <text:list-item>
          <text:p text:style-name="P6">Раздел «Право » 9 класс сократить с 34 <text:s/>часов до 31 <text:s/>часов на 3 часа за счет сокращения уроков 32,33,34 « Повторение и обобщение»</text:p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cm" fo:margin-bottom="0.393cm" fo:line-height="100%" fo:text-align="justify" style:justify-single-word="false"/>
      <style:text-properties style:font-name-asian="Times New Roman" style:language-asian="ru" style:country-asian="RU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 Windows</meta:initial-creator>
    <meta:editing-cycles>5</meta:editing-cycles>
    <meta:creation-date>2020-05-01T09:34:00</meta:creation-date>
    <dc:date>2020-05-25T12:50:29.19</dc:date>
    <meta:editing-duration>PT34S</meta:editing-duration>
    <meta:generator>OpenOffice.org/3.3$Win32 OpenOffice.org_project/330m20$Build-9567</meta:generator>
    <meta:document-statistic meta:table-count="0" meta:image-count="0" meta:object-count="0" meta:page-count="1" meta:paragraph-count="9" meta:word-count="203" meta:character-count="1106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