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1" style:family="table-row">
      <style:table-row-properties style:min-row-height="4.10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16.378cm" table:align="left" style:writing-mode="lr-tb"/>
    </style:style>
    <style:style style:name="Таблица2.A" style:family="table-column">
      <style:table-column-properties style:column-width="2.011cm"/>
    </style:style>
    <style:style style:name="Таблица2.B" style:family="table-column">
      <style:table-column-properties style:column-width="6.906cm"/>
    </style:style>
    <style:style style:name="Таблица2.C" style:family="table-column">
      <style:table-column-properties style:column-width="7.46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378cm" table:align="left" style:writing-mode="lr-tb"/>
    </style:style>
    <style:style style:name="Таблица3.A" style:family="table-column">
      <style:table-column-properties style:column-width="2.011cm"/>
    </style:style>
    <style:style style:name="Таблица3.B" style:family="table-column">
      <style:table-column-properties style:column-width="6.906cm"/>
    </style:style>
    <style:style style:name="Таблица3.C" style:family="table-column">
      <style:table-column-properties style:column-width="7.461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1cm" fo:margin-left="0cm" fo:margin-right="-0.012cm" table:align="margins" style:writing-mode="lr-tb"/>
    </style:style>
    <style:style style:name="Таблица4.A" style:family="table-column">
      <style:table-column-properties style:column-width="1.296cm" style:rel-column-width="4994*"/>
    </style:style>
    <style:style style:name="Таблица4.B" style:family="table-column">
      <style:table-column-properties style:column-width="7.202cm" style:rel-column-width="27749*"/>
    </style:style>
    <style:style style:name="Таблица4.C" style:family="table-column">
      <style:table-column-properties style:column-width="4.249cm" style:rel-column-width="16368*"/>
    </style:style>
    <style:style style:name="Таблица4.D" style:family="table-column">
      <style:table-column-properties style:column-width="4.263cm" style:rel-column-width="1642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07cm" fo:margin-left="0cm" fo:margin-right="-0.009cm" table:align="margins" style:writing-mode="lr-tb"/>
    </style:style>
    <style:style style:name="Таблица5.A" style:family="table-column">
      <style:table-column-properties style:column-width="1.281cm" style:rel-column-width="4936*"/>
    </style:style>
    <style:style style:name="Таблица5.B" style:family="table-column">
      <style:table-column-properties style:column-width="7.218cm" style:rel-column-width="27810*"/>
    </style:style>
    <style:style style:name="Таблица5.C" style:family="table-column">
      <style:table-column-properties style:column-width="4.249cm" style:rel-column-width="16376*"/>
    </style:style>
    <style:style style:name="Таблица5.D" style:family="table-column">
      <style:table-column-properties style:column-width="4.26cm" style:rel-column-width="1641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517cm" table:align="left" style:writing-mode="lr-tb"/>
    </style:style>
    <style:style style:name="Таблица6.A" style:family="table-column">
      <style:table-column-properties style:column-width="1.349cm"/>
    </style:style>
    <style:style style:name="Таблица6.B" style:family="table-column">
      <style:table-column-properties style:column-width="6.906cm"/>
    </style:style>
    <style:style style:name="Таблица6.C" style:family="table-column">
      <style:table-column-properties style:column-width="4.128cm"/>
    </style:style>
    <style:style style:name="Таблица6.D" style:family="table-column">
      <style:table-column-properties style:column-width="4.13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D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25.557cm" fo:margin-left="-0.191cm" table:align="left" style:writing-mode="lr-tb"/>
    </style:style>
    <style:style style:name="Таблица7.A" style:family="table-column">
      <style:table-column-properties style:column-width="2.302cm"/>
    </style:style>
    <style:style style:name="Таблица7.B" style:family="table-column">
      <style:table-column-properties style:column-width="2.064cm"/>
    </style:style>
    <style:style style:name="Таблица7.C" style:family="table-column">
      <style:table-column-properties style:column-width="16.337cm"/>
    </style:style>
    <style:style style:name="Таблица7.D" style:family="table-column">
      <style:table-column-properties style:column-width="0.589cm"/>
    </style:style>
    <style:style style:name="Таблица7.E" style:family="table-column">
      <style:table-column-properties style:column-width="4.26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7.B1" style:family="table-cell">
      <style:table-cell-properties fo:padding-left="0.191cm" fo:padding-right="0.191cm" fo:padding-top="0cm" fo:padding-bottom="0cm" fo:border="0.018cm solid #00000a"/>
    </style:style>
    <style:style style:name="Таблица7.42" style:family="table-row">
      <style:table-row-properties style:min-row-height="0.633cm" style:keep-together="true" fo:keep-together="auto"/>
    </style:style>
    <style:style style:name="Таблица7.A71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7.B7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" style:family="table">
      <style:table-properties style:width="18.815cm" fo:margin-left="-0.191cm" fo:margin-right="-1.626cm" table:align="margins" style:writing-mode="lr-tb"/>
    </style:style>
    <style:style style:name="Таблица8.A" style:family="table-column">
      <style:table-column-properties style:column-width="2.196cm" style:rel-column-width="7648*"/>
    </style:style>
    <style:style style:name="Таблица8.B" style:family="table-column">
      <style:table-column-properties style:column-width="2.055cm" style:rel-column-width="7157*"/>
    </style:style>
    <style:style style:name="Таблица8.C" style:family="table-column">
      <style:table-column-properties style:column-width="14.429cm" style:rel-column-width="50255*"/>
    </style:style>
    <style:style style:name="Таблица8.D" style:family="table-column">
      <style:table-column-properties style:column-width="0.136cm" style:rel-column-width="475*"/>
    </style:style>
    <style:style style:name="Таблица8.1" style:family="table-row">
      <style:table-row-properties style:min-row-height="0.714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B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8.2" style:family="table-row">
      <style:table-row-properties style:min-row-height="0.609cm" style:keep-together="true" fo:keep-together="auto"/>
    </style:style>
    <style:style style:name="Таблица8.3" style:family="table-row">
      <style:table-row-properties style:min-row-height="0.847cm" style:keep-together="true" fo:keep-together="auto"/>
    </style:style>
    <style:style style:name="Таблица8.4" style:family="table-row">
      <style:table-row-properties style:min-row-height="0.746cm" style:keep-together="true" fo:keep-together="auto"/>
    </style:style>
    <style:style style:name="Таблица8.5" style:family="table-row">
      <style:table-row-properties style:min-row-height="0.767cm" style:keep-together="true" fo:keep-together="auto"/>
    </style:style>
    <style:style style:name="Таблица8.6" style:family="table-row">
      <style:table-row-properties style:min-row-height="0.9cm" style:keep-together="true" fo:keep-together="auto"/>
    </style:style>
    <style:style style:name="Таблица8.7" style:family="table-row">
      <style:table-row-properties style:min-row-height="1.191cm" style:keep-together="true" fo:keep-together="auto"/>
    </style:style>
    <style:style style:name="Таблица8.8" style:family="table-row">
      <style:table-row-properties style:min-row-height="1.947cm" style:keep-together="true" fo:keep-together="auto"/>
    </style:style>
    <style:style style:name="Таблица8.9" style:family="table-row">
      <style:table-row-properties style:min-row-height="0.84cm" style:keep-together="true" fo:keep-together="auto"/>
    </style:style>
    <style:style style:name="Таблица8.10" style:family="table-row">
      <style:table-row-properties style:min-row-height="1.164cm" style:keep-together="true" fo:keep-together="auto"/>
    </style:style>
    <style:style style:name="Таблица8.11" style:family="table-row">
      <style:table-row-properties style:min-row-height="2.014cm" style:keep-together="true" fo:keep-together="auto"/>
    </style:style>
    <style:style style:name="Таблица8.12" style:family="table-row">
      <style:table-row-properties style:min-row-height="1.124cm" style:keep-together="true" fo:keep-together="auto"/>
    </style:style>
    <style:style style:name="Таблица8.16" style:family="table-row">
      <style:table-row-properties style:min-row-height="0.778cm" style:keep-together="true" fo:keep-together="auto"/>
    </style:style>
    <style:style style:name="Таблица8.17" style:family="table-row">
      <style:table-row-properties style:min-row-height="1.27cm" style:keep-together="true" fo:keep-together="auto"/>
    </style:style>
    <style:style style:name="Таблица8.19" style:family="table-row">
      <style:table-row-properties style:min-row-height="1.244cm" style:keep-together="true" fo:keep-together="auto"/>
    </style:style>
    <style:style style:name="Таблица8.20" style:family="table-row">
      <style:table-row-properties style:min-row-height="1.236cm" style:keep-together="true" fo:keep-together="auto"/>
    </style:style>
    <style:style style:name="Таблица8.21" style:family="table-row">
      <style:table-row-properties style:min-row-height="0.953cm" style:keep-together="true" fo:keep-together="auto"/>
    </style:style>
    <style:style style:name="Таблица8.24" style:family="table-row">
      <style:table-row-properties style:min-row-height="0.871cm" style:keep-together="true" fo:keep-together="auto"/>
    </style:style>
    <style:style style:name="Таблица8.25" style:family="table-row">
      <style:table-row-properties style:min-row-height="0.741cm" style:keep-together="true" fo:keep-together="auto"/>
    </style:style>
    <style:style style:name="Таблица8.26" style:family="table-row">
      <style:table-row-properties style:min-row-height="0.834cm" style:keep-together="true" fo:keep-together="auto"/>
    </style:style>
    <style:style style:name="Таблица8.27" style:family="table-row">
      <style:table-row-properties style:min-row-height="1.217cm" style:keep-together="true" fo:keep-together="auto"/>
    </style:style>
    <style:style style:name="Таблица8.28" style:family="table-row">
      <style:table-row-properties style:min-row-height="0.794cm" style:keep-together="true" fo:keep-together="auto"/>
    </style:style>
    <style:style style:name="Таблица8.30" style:family="table-row">
      <style:table-row-properties style:min-row-height="0.813cm" style:keep-together="true" fo:keep-together="auto"/>
    </style:style>
    <style:style style:name="Таблица8.32" style:family="table-row">
      <style:table-row-properties style:min-row-height="1.175cm" style:keep-together="true" fo:keep-together="auto"/>
    </style:style>
    <style:style style:name="Таблица8.34" style:family="table-row">
      <style:table-row-properties style:min-row-height="1.111cm" style:keep-together="true" fo:keep-together="auto"/>
    </style:style>
    <style:style style:name="Таблица8.35" style:family="table-row">
      <style:table-row-properties style:min-row-height="0.979cm" style:keep-together="true" fo:keep-together="auto"/>
    </style:style>
    <style:style style:name="Таблица8.37" style:family="table-row">
      <style:table-row-properties style:min-row-height="1.402cm" style:keep-together="true" fo:keep-together="auto"/>
    </style:style>
    <style:style style:name="Таблица8.38" style:family="table-row">
      <style:table-row-properties style:min-row-height="0.926cm" style:keep-together="true" fo:keep-together="auto"/>
    </style:style>
    <style:style style:name="Таблица8.40" style:family="table-row">
      <style:table-row-properties style:min-row-height="0.884cm" style:keep-together="true" fo:keep-together="auto"/>
    </style:style>
    <style:style style:name="Таблица8.44" style:family="table-row">
      <style:table-row-properties style:min-row-height="1.376cm" style:keep-together="true" fo:keep-together="auto"/>
    </style:style>
    <style:style style:name="Таблица8.46" style:family="table-row">
      <style:table-row-properties style:min-row-height="1.005cm" style:keep-together="true" fo:keep-together="auto"/>
    </style:style>
    <style:style style:name="Таблица8.52" style:family="table-row">
      <style:table-row-properties style:min-row-height="0.691cm" style:keep-together="true" fo:keep-together="auto"/>
    </style:style>
    <style:style style:name="Таблица8.54" style:family="table-row">
      <style:table-row-properties style:min-row-height="0.792cm" style:keep-together="true" fo:keep-together="auto"/>
    </style:style>
    <style:style style:name="Таблица8.55" style:family="table-row">
      <style:table-row-properties style:min-row-height="1.72cm" style:keep-together="true" fo:keep-together="auto"/>
    </style:style>
    <style:style style:name="Таблица8.56" style:family="table-row">
      <style:table-row-properties style:min-row-height="1.228cm" style:keep-together="true" fo:keep-together="auto"/>
    </style:style>
    <style:style style:name="Таблица8.57" style:family="table-row">
      <style:table-row-properties style:min-row-height="1.106cm" style:keep-together="true" fo:keep-together="auto"/>
    </style:style>
    <style:style style:name="Таблица8.58" style:family="table-row">
      <style:table-row-properties style:min-row-height="0.799cm" style:keep-together="true" fo:keep-together="auto"/>
    </style:style>
    <style:style style:name="Таблица8.59" style:family="table-row">
      <style:table-row-properties style:min-row-height="0.81cm" style:keep-together="true" fo:keep-together="auto"/>
    </style:style>
    <style:style style:name="Таблица8.61" style:family="table-row">
      <style:table-row-properties style:min-row-height="1.307cm" style:keep-together="true" fo:keep-together="auto"/>
    </style:style>
    <style:style style:name="Таблица8.62" style:family="table-row">
      <style:table-row-properties style:min-row-height="1.132cm" style:keep-together="true" fo:keep-together="auto"/>
    </style:style>
    <style:style style:name="Таблица8.63" style:family="table-row">
      <style:table-row-properties style:min-row-height="1.249cm" style:keep-together="true" fo:keep-together="auto"/>
    </style:style>
    <style:style style:name="Таблица8.64" style:family="table-row">
      <style:table-row-properties style:min-row-height="1.101cm" style:keep-together="true" fo:keep-together="auto"/>
    </style:style>
    <style:style style:name="Таблица8.65" style:family="table-row">
      <style:table-row-properties style:min-row-height="0.82cm" style:keep-together="true" fo:keep-together="auto"/>
    </style:style>
    <style:style style:name="Таблица8.66" style:family="table-row">
      <style:table-row-properties style:min-row-height="1.201cm" style:keep-together="true" fo:keep-together="auto"/>
    </style:style>
    <style:style style:name="Таблица8.69" style:family="table-row">
      <style:table-row-properties style:min-row-height="0.646cm" style:keep-together="true" fo:keep-together="auto"/>
    </style:style>
    <style:style style:name="Таблица8.70" style:family="table-row">
      <style:table-row-properties style:min-row-height="0.815cm" style:keep-together="true" fo:keep-together="auto"/>
    </style:style>
    <style:style style:name="Таблица8.71" style:family="table-row">
      <style:table-row-properties style:min-row-height="1.169cm" style:keep-together="true" fo:keep-together="auto"/>
    </style:style>
    <style:style style:name="Таблица8.72" style:family="table-row">
      <style:table-row-properties style:min-row-height="0.624cm" style:keep-together="true" fo:keep-together="auto"/>
    </style:style>
    <style:style style:name="Таблица8.75" style:family="table-row">
      <style:table-row-properties style:min-row-height="1.148cm" style:keep-together="true" fo:keep-together="auto"/>
    </style:style>
    <style:style style:name="Таблица9" style:family="table">
      <style:table-properties style:width="16.986cm" fo:margin-left="0.016cm" fo:margin-right="-0.004cm" table:align="margins" style:writing-mode="lr-tb"/>
    </style:style>
    <style:style style:name="Таблица9.A" style:family="table-column">
      <style:table-column-properties style:column-width="1.852cm" style:rel-column-width="7145*"/>
    </style:style>
    <style:style style:name="Таблица9.B" style:family="table-column">
      <style:table-column-properties style:column-width="1.667cm" style:rel-column-width="6431*"/>
    </style:style>
    <style:style style:name="Таблица9.C" style:family="table-column">
      <style:table-column-properties style:column-width="13.467cm" style:rel-column-width="51959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77cm" fo:margin-left="0.448cm" table:align="left" style:writing-mode="lr-tb"/>
    </style:style>
    <style:style style:name="Таблица10.A" style:family="table-column">
      <style:table-column-properties style:column-width="1.852cm"/>
    </style:style>
    <style:style style:name="Таблица10.B" style:family="table-column">
      <style:table-column-properties style:column-width="1.773cm"/>
    </style:style>
    <style:style style:name="Таблица10.C" style:family="table-column">
      <style:table-column-properties style:column-width="13.353cm"/>
    </style:style>
    <style:style style:name="Таблица10.1" style:family="table-row">
      <style:table-row-properties style:min-row-height="0.609cm" style:keep-together="true" fo:keep-together="auto"/>
    </style:style>
    <style:style style:name="Таблица10.A1" style:family="table-cell">
      <style:table-cell-properties style:vertical-align="top" fo:padding-left="0.318cm" fo:padding-right="0.318cm" fo:padding-top="0cm" fo:padding-bottom="0cm" fo:border-left="0.035cm solid #000000" fo:border-right="none" fo:border-top="0.035cm solid #000000" fo:border-bottom="none" style:writing-mode="lr-tb"/>
    </style:style>
    <style:style style:name="Таблица10.C1" style:family="table-cell">
      <style:table-cell-properties style:vertical-align="middle" fo:padding-left="0.318cm" fo:padding-right="0.318cm" fo:padding-top="0cm" fo:padding-bottom="0cm" fo:border-left="0.035cm solid #000000" fo:border-right="0.035cm solid #000000" fo:border-top="0.035cm solid #000000" fo:border-bottom="none" style:writing-mode="lr-tb"/>
    </style:style>
    <style:style style:name="Таблица10.2" style:family="table-row">
      <style:table-row-properties style:min-row-height="1.058cm" style:keep-together="true" fo:keep-together="auto"/>
    </style:style>
    <style:style style:name="Таблица10.A2" style:family="table-cell">
      <style:table-cell-properties style:vertical-align="top" fo:padding-left="0.318cm" fo:padding-right="0.318cm" fo:padding-top="0cm" fo:padding-bottom="0cm" fo:border-left="0.035cm solid #000000" fo:border-right="none" fo:border-top="none" fo:border-bottom="0.035cm solid #000000" style:writing-mode="lr-tb"/>
    </style:style>
    <style:style style:name="Таблица10.3" style:family="table-row">
      <style:table-row-properties style:min-row-height="1.175cm" style:keep-together="true" fo:keep-together="auto"/>
    </style:style>
    <style:style style:name="Таблица10.A3" style:family="table-cell">
      <style:table-cell-properties style:vertical-align="top" fo:padding-left="0.318cm" fo:padding-right="0.318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0.C3" style:family="table-cell">
      <style:table-cell-properties style:vertical-align="middle" fo:padding-left="0.318cm" fo:padding-right="0.318cm" fo:padding-top="0cm" fo:padding-bottom="0cm" fo:border="0.035cm solid #000000" style:writing-mode="lr-tb"/>
    </style:style>
    <style:style style:name="Таблица10.4" style:family="table-row">
      <style:table-row-properties style:min-row-height="0.873cm" style:keep-together="true" fo:keep-together="auto"/>
    </style:style>
    <style:style style:name="Таблица10.5" style:family="table-row">
      <style:table-row-properties style:min-row-height="0.676cm" style:keep-together="true" fo:keep-together="auto"/>
    </style:style>
    <style:style style:name="Таблица10.C6" style:family="table-cell">
      <style:table-cell-properties style:vertical-align="middle" fo:padding-left="0.318cm" fo:padding-right="0.318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0.7" style:family="table-row">
      <style:table-row-properties style:min-row-height="0.732cm" style:keep-together="true" fo:keep-together="auto"/>
    </style:style>
    <style:style style:name="Таблица10.13" style:family="table-row">
      <style:table-row-properties style:min-row-height="0.944cm" style:keep-together="true" fo:keep-together="auto"/>
    </style:style>
    <style:style style:name="Таблица10.16" style:family="table-row">
      <style:table-row-properties style:min-row-height="0.626cm" style:keep-together="true" fo:keep-together="auto"/>
    </style:style>
    <style:style style:name="Таблица10.18" style:family="table-row">
      <style:table-row-properties style:min-row-height="0.956cm" style:keep-together="true" fo:keep-together="auto"/>
    </style:style>
    <style:style style:name="Таблица10.20" style:family="table-row">
      <style:table-row-properties style:min-row-height="0.674cm" style:keep-together="true" fo:keep-together="auto"/>
    </style:style>
    <style:style style:name="Таблица10.23" style:family="table-row">
      <style:table-row-properties style:min-row-height="0.76cm" style:keep-together="true" fo:keep-together="auto"/>
    </style:style>
    <style:style style:name="Таблица10.26" style:family="table-row">
      <style:table-row-properties style:min-row-height="0.841cm" style:keep-together="true" fo:keep-together="auto"/>
    </style:style>
    <style:style style:name="Таблица10.28" style:family="table-row">
      <style:table-row-properties style:min-row-height="0.797cm" style:keep-together="true" fo:keep-together="auto"/>
    </style:style>
    <style:style style:name="Таблица10.29" style:family="table-row">
      <style:table-row-properties style:min-row-height="1.282cm" style:keep-together="true" fo:keep-together="auto"/>
    </style:style>
    <style:style style:name="Таблица10.33" style:family="table-row">
      <style:table-row-properties style:min-row-height="0.914cm" style:keep-together="true" fo:keep-together="auto"/>
    </style:style>
    <style:style style:name="Таблица10.46" style:family="table-row">
      <style:table-row-properties style:min-row-height="0.852cm" style:keep-together="true" fo:keep-together="auto"/>
    </style:style>
    <style:style style:name="Таблица10.51" style:family="table-row">
      <style:table-row-properties style:min-row-height="0.785cm" style:keep-together="true" fo:keep-together="auto"/>
    </style:style>
    <style:style style:name="Таблица10.52" style:family="table-row">
      <style:table-row-properties style:min-row-height="0.743cm" style:keep-together="true" fo:keep-together="auto"/>
    </style:style>
    <style:style style:name="Таблица10.53" style:family="table-row">
      <style:table-row-properties style:min-row-height="0.891cm" style:keep-together="true" fo:keep-together="auto"/>
    </style:style>
    <style:style style:name="Таблица10.57" style:family="table-row">
      <style:table-row-properties style:min-row-height="0.824cm" style:keep-together="true" fo:keep-together="auto"/>
    </style:style>
    <style:style style:name="Таблица10.58" style:family="table-row">
      <style:table-row-properties style:min-row-height="0.788cm" style:keep-together="true" fo:keep-together="auto"/>
    </style:style>
    <style:style style:name="Таблица10.59" style:family="table-row">
      <style:table-row-properties style:min-row-height="0.838cm" style:keep-together="true" fo:keep-together="auto"/>
    </style:style>
    <style:style style:name="Таблица10.61" style:family="table-row">
      <style:table-row-properties style:min-row-height="0.85cm" style:keep-together="true" fo:keep-together="auto"/>
    </style:style>
    <style:style style:name="Таблица10.62" style:family="table-row">
      <style:table-row-properties style:min-row-height="1.189cm" style:keep-together="true" fo:keep-together="auto"/>
    </style:style>
    <style:style style:name="Таблица10.C62" style:family="table-cell">
      <style:table-cell-properties style:vertical-align="top" fo:padding-left="0.318cm" fo:padding-right="0.318cm" fo:padding-top="0cm" fo:padding-bottom="0cm" fo:border="0.035cm solid #000000" style:writing-mode="lr-tb"/>
    </style:style>
    <style:style style:name="Таблица10.65" style:family="table-row">
      <style:table-row-properties style:min-row-height="0.695cm" style:keep-together="true" fo:keep-together="auto"/>
    </style:style>
    <style:style style:name="Таблица10.66" style:family="table-row">
      <style:table-row-properties style:min-row-height="0.661cm" style:keep-together="true" fo:keep-together="auto"/>
    </style:style>
    <style:style style:name="Таблица10.A66" style:family="table-cell">
      <style:table-cell-properties style:vertical-align="top" fo:padding-left="0.318cm" fo:padding-right="0.318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0.C66" style:family="table-cell">
      <style:table-cell-properties style:vertical-align="middle" fo:padding-left="0.318cm" fo:padding-right="0.318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0.67" style:family="table-row">
      <style:table-row-properties style:min-row-height="1.085cm" style:keep-together="true" fo:keep-together="auto"/>
    </style:style>
    <style:style style:name="Таблица10.A68" style:family="table-cell">
      <style:table-cell-properties style:vertical-align="top" fo:padding-left="0.318cm" fo:padding-right="0.318cm" fo:padding-top="0cm" fo:padding-bottom="0cm" fo:border-left="0.035cm solid #000000" fo:border-right="none" fo:border-top="none" fo:border-bottom="none" style:writing-mode="lr-tb"/>
    </style:style>
    <style:style style:name="Таблица10.C68" style:family="table-cell">
      <style:table-cell-properties style:vertical-align="middle" fo:padding-left="0.318cm" fo:padding-right="0.318cm" fo:padding-top="0cm" fo:padding-bottom="0cm" fo:border-left="0.035cm solid #000000" fo:border-right="0.035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.212cm" fo:line-height="115%" fo:text-align="start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6pt" fo:letter-spacing="-0.005cm" fo:language="ru" fo:country="RU" fo:font-style="normal" fo:font-weight="bold" style:font-name-asian="Times New Roman2" style:font-size-asian="16pt" style:language-asian="ru" style:country-asian="RU" style:font-style-asian="normal" style:font-weight-asian="bold" style:font-name-complex="Arial1" style:font-size-complex="16pt" style:font-style-complex="normal" style:font-weight-complex="bold" style:text-scale="112%"/>
    </style:style>
    <style:style style:name="P2" style:family="paragraph" style:parent-style-name="Standard">
      <style:paragraph-properties fo:margin-left="0cm" fo:margin-right="0cm" fo:margin-top="0cm" fo:margin-bottom="0.212cm" fo:line-height="115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language="ru" fo:country="RU" fo:font-weight="bold" style:font-name-asian="Times New Roman2" style:font-size-asian="12pt" style:language-asian="ru" style:country-asian="RU" style:font-weight-asian="bold" style:font-name-complex="Arial1" style:font-size-complex="12pt" style:font-weight-complex="bold" style:text-scale="112%"/>
    </style:style>
    <style:style style:name="P3" style:family="paragraph" style:parent-style-name="Standard">
      <style:paragraph-properties fo:margin-left="0cm" fo:margin-right="0cm" fo:margin-top="0cm" fo:margin-bottom="0.212cm" fo:line-height="115%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Arial1" style:font-size-complex="12pt" style:font-style-complex="normal" style:font-weight-complex="bold" style:text-scale="112%"/>
    </style:style>
    <style:style style:name="P4" style:family="paragraph" style:parent-style-name="Standard">
      <style:paragraph-properties fo:margin-left="0cm" fo:margin-right="0cm" fo:margin-top="0cm" fo:margin-bottom="0.212cm" fo:line-height="115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Arial1" style:font-size-complex="12pt" style:font-style-complex="normal" style:font-weight-complex="bold" style:text-scale="112%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>
        <style:tab-stops>
          <style:tab-stop style:position="0.501cm"/>
          <style:tab-stop style:position="0.75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 style:text-scale="112%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language="ru" fo:country="RU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normal" style:font-weight-complex="bold" style:text-scale="112%"/>
    </style:style>
    <style:style style:name="P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bold" style:font-name-asian="Times New Roman2" style:font-size-asian="12pt" style:font-weight-asian="bold" style:font-name-complex="Times New Roman2" style:font-size-complex="12pt" style:text-scale="112%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bold" style:font-name-asian="Times New Roman2" style:font-size-asian="12pt" style:font-weight-asian="bold" style:font-name-complex="Times New Roman2" style:font-size-complex="12pt" style:font-weight-complex="bold" style:text-scale="112%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normal" style:font-name-asian="Times New Roman2" style:font-size-asian="12pt" style:font-weight-asian="normal" style:font-name-complex="Times New Roman2" style:font-size-complex="12pt" style:font-weight-complex="normal" style:text-scale="112%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normal" style:font-name-asian="Times New Roman2" style:font-size-asian="12pt" style:font-weight-asian="normal" style:font-name-complex="Times New Roman2" style:font-size-complex="12pt" style:font-weight-complex="normal" style:text-scale="112%"/>
    </style:style>
    <style:style style:name="P1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normal" style:font-name-asian="Times New Roman2" style:font-size-asian="12pt" style:font-weight-asian="normal" style:font-name-complex="Times New Roman2" style:font-size-complex="12pt" style:font-weight-complex="normal" style:text-scale="112%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language="ru" fo:country="RU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 style:text-scale="112%"/>
    </style:style>
    <style:style style:name="P14" style:family="paragraph" style:parent-style-name="List_20_Paragraph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 style:text-scale="112%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style="italic" fo:font-weight="normal" style:font-name-asian="Times New Roman2" style:font-size-asian="12pt" style:font-style-asian="italic" style:font-weight-asian="normal" style:font-name-complex="Times New Roman2" style:font-size-complex="12pt" style:font-weight-complex="normal" style:text-scale="112%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 style:text-scale="112%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0.501cm"/>
          <style:tab-stop style:position="0.751cm"/>
        </style:tab-stops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Normal_20__28_Web_29_">
      <style:paragraph-properties fo:margin-left="0cm" fo:margin-right="0cm" fo:margin-top="0.049cm" fo:margin-bottom="0.049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0" style:family="paragraph" style:parent-style-name="Normal_20__28_Web_29_">
      <style:paragraph-properties fo:margin-left="0cm" fo:margin-right="0cm" fo:margin-top="0.049cm" fo:margin-bottom="0.049cm" fo:line-height="100%" fo:text-align="start" style:justify-single-word="false" fo:orphans="0" fo:widows="0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Normal_20__28_Web_29_">
      <style:paragraph-properties fo:margin-left="0cm" fo:margin-right="0cm" fo:margin-top="0.049cm" fo:margin-bottom="0.049cm" fo:line-height="115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language="ru" fo:country="RU" fo:font-weight="bold" style:font-name-asian="Times New Roman2" style:font-size-asian="12pt" style:language-asian="ru" style:country-asian="RU" style:font-weight-asian="bold" style:font-name-complex="Arial1" style:font-size-complex="12pt" style:font-weight-complex="bold" style:text-scale="112%"/>
    </style:style>
    <style:style style:name="P22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language="ru" fo:country="RU" fo:font-weight="normal" style:font-name-asian="Times New Roman2" style:font-size-asian="12pt" style:language-asian="ru" style:country-asian="RU" style:font-weight-asian="normal" style:font-name-complex="Arial1" style:font-size-complex="12pt" style:font-weight-complex="normal" style:text-scale="112%"/>
    </style:style>
    <style:style style:name="P23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24" style:family="paragraph" style:parent-style-name="Normal_20__28_Web_29_">
      <style:paragraph-properties fo:margin-top="0.049cm" fo:margin-bottom="0.049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5" style:family="paragraph" style:parent-style-name="Normal_20__28_Web_29_">
      <style:paragraph-properties fo:margin-top="0.049cm" fo:margin-bottom="0.049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6" style:family="paragraph" style:parent-style-name="Normal_20__28_Web_29_">
      <style:paragraph-properties fo:margin-top="0.049cm" fo:margin-bottom="0.049cm" fo:line-height="100%" fo:text-align="justify" style:justify-single-word="false" fo:background-color="#ffffff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Arial1" style:font-size-complex="12pt"/>
    </style:style>
    <style:style style:name="P28" style:family="paragraph" style:parent-style-name="Text_20_body">
      <style:paragraph-properties fo:margin-top="0.049cm" fo:margin-bottom="0.049cm"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fo:font-size="18pt" fo:language="ru" fo:country="RU" style:font-size-asian="21.6000003814697pt" style:font-size-complex="21.6000003814697pt"/>
    </style:style>
    <style:style style:name="P30" style:family="paragraph" style:parent-style-name="Standard">
      <style:paragraph-properties fo:text-align="center" style:justify-single-word="false"/>
      <style:text-properties fo:font-size="28pt" fo:language="ru" fo:country="RU" style:font-size-asian="28pt" style:font-size-complex="28pt"/>
    </style:style>
    <style:style style:name="P3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22pt" fo:language="ru" fo:country="RU" style:font-size-asian="22pt" style:font-size-complex="2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 style:punctuation-wrap="hanging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.423cm" fo:line-height="112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.423cm" fo:line-height="112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Table_20_Contents">
      <style:text-properties fo:language="ru" fo:country="RU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52" style:family="paragraph" style:parent-style-name="Textformatvorlag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5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text-scale="113%"/>
    </style:style>
    <style:style style:name="P5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text-scale="111%"/>
    </style:style>
    <style:style style:name="P5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text-scale="105%"/>
    </style:style>
    <style:style style:name="P5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text-scale="114%"/>
    </style:style>
    <style:style style:name="P5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text-scale="106%"/>
    </style:style>
    <style:style style:name="P6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 style:text-scale="103%"/>
    </style:style>
    <style:style style:name="P6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6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 style:text-scale="109%"/>
    </style:style>
    <style:style style:name="P6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P6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text-scale="104%"/>
    </style:style>
    <style:style style:name="P6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05%"/>
    </style:style>
    <style:style style:name="P6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 style:text-scale="105%"/>
    </style:style>
    <style:style style:name="P6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 style:text-scale="107%"/>
    </style:style>
    <style:style style:name="P6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 style:text-scale="104%"/>
    </style:style>
    <style:style style:name="P6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 style:text-scale="106%"/>
    </style:style>
    <style:style style:name="P7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 style:text-scale="108%"/>
    </style:style>
    <style:style style:name="P7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 style:text-scale="109%"/>
    </style:style>
    <style:style style:name="P7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13%"/>
    </style:style>
    <style:style style:name="P7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12%"/>
    </style:style>
    <style:style style:name="P7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02%"/>
    </style:style>
    <style:style style:name="P7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07%"/>
    </style:style>
    <style:style style:name="P7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2cm" style:font-name-asian="Times New Roman2" style:font-size-asian="12pt" style:font-name-complex="Times New Roman2" style:font-size-complex="12pt" style:text-scale="116%"/>
    </style:style>
    <style:style style:name="P7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2cm" style:font-name-asian="Times New Roman2" style:font-size-asian="12pt" style:font-name-complex="Times New Roman2" style:font-size-complex="12pt" style:text-scale="117%"/>
    </style:style>
    <style:style style:name="P7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2cm" style:font-name-asian="Times New Roman2" style:font-size-asian="12pt" style:font-name-complex="Times New Roman2" style:font-size-complex="12pt" style:text-scale="108%"/>
    </style:style>
    <style:style style:name="P7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2cm" style:font-name-asian="Times New Roman2" style:font-size-asian="12pt" style:font-name-complex="Times New Roman2" style:font-size-complex="12pt" style:font-weight-complex="bold" style:text-scale="116%"/>
    </style:style>
    <style:style style:name="P8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2cm" fo:font-weight="bold" style:font-name-asian="Times New Roman2" style:font-size-asian="12pt" style:font-weight-asian="bold" style:font-name-complex="Times New Roman2" style:font-size-complex="12pt" style:text-scale="111%"/>
    </style:style>
    <style:style style:name="P8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font-weight-complex="bold" style:text-scale="117%"/>
    </style:style>
    <style:style style:name="P8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font-weight-complex="bold" style:text-scale="110%"/>
    </style:style>
    <style:style style:name="P8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font-weight-complex="bold" style:text-scale="116%"/>
    </style:style>
    <style:style style:name="P8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text-scale="102%"/>
    </style:style>
    <style:style style:name="P8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text-scale="108%"/>
    </style:style>
    <style:style style:name="P8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text-scale="116%"/>
    </style:style>
    <style:style style:name="P8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text-scale="110%"/>
    </style:style>
    <style:style style:name="P8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2cm" fo:font-weight="bold" style:font-name-asian="Times New Roman2" style:font-size-asian="12pt" style:font-weight-asian="bold" style:font-name-complex="Times New Roman2" style:font-size-complex="12pt" style:text-scale="108%"/>
    </style:style>
    <style:style style:name="P8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font-weight-complex="bold" style:text-scale="112%"/>
    </style:style>
    <style:style style:name="P9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font-weight-complex="bold" style:text-scale="107%"/>
    </style:style>
    <style:style style:name="P9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3%"/>
    </style:style>
    <style:style style:name="P9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8%"/>
    </style:style>
    <style:style style:name="P9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0%"/>
    </style:style>
    <style:style style:name="P94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3.895cm"/>
        </style:tab-stops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0%"/>
    </style:style>
    <style:style style:name="P9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06%"/>
    </style:style>
    <style:style style:name="P9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1%"/>
    </style:style>
    <style:style style:name="P9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/>
    </style:style>
    <style:style style:name="P9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5%"/>
    </style:style>
    <style:style style:name="P9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7%"/>
    </style:style>
    <style:style style:name="P10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5cm" fo:font-weight="bold" style:font-name-asian="Times New Roman2" style:font-size-asian="12pt" style:font-weight-asian="bold" style:font-name-complex="Times New Roman2" style:font-size-complex="12pt" style:text-scale="107%"/>
    </style:style>
    <style:style style:name="P10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font-weight-complex="bold" style:text-scale="108%"/>
    </style:style>
    <style:style style:name="P10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font-weight-complex="bold" style:text-scale="107%"/>
    </style:style>
    <style:style style:name="P10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text-scale="115%"/>
    </style:style>
    <style:style style:name="P10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text-scale="107%"/>
    </style:style>
    <style:style style:name="P10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4cm" fo:font-weight="bold" style:font-name-asian="Times New Roman2" style:font-size-asian="12pt" style:font-weight-asian="bold" style:font-name-complex="Times New Roman2" style:font-size-complex="12pt" style:font-weight-complex="bold" style:text-scale="109%"/>
    </style:style>
    <style:style style:name="P10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9cm" style:font-name-asian="Times New Roman2" style:font-size-asian="12pt" style:font-name-complex="Times New Roman2" style:font-size-complex="12pt" style:font-weight-complex="bold" style:text-scale="113%"/>
    </style:style>
    <style:style style:name="P10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9cm" style:font-name-asian="Times New Roman2" style:font-size-asian="12pt" style:font-name-complex="Times New Roman2" style:font-size-complex="12pt" style:text-scale="112%"/>
    </style:style>
    <style:style style:name="P10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9cm" style:font-name-asian="Times New Roman2" style:font-size-asian="12pt" style:font-name-complex="Times New Roman2" style:font-size-complex="12pt" style:text-scale="111%"/>
    </style:style>
    <style:style style:name="P10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9cm" style:font-name-asian="Times New Roman2" style:font-size-asian="12pt" style:font-name-complex="Times New Roman2" style:font-size-complex="12pt" style:text-scale="115%"/>
    </style:style>
    <style:style style:name="P1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9cm" style:font-name-asian="Times New Roman2" style:font-size-asian="12pt" style:font-name-complex="Times New Roman2" style:font-size-complex="12pt" style:font-weight-complex="bold" style:text-scale="113%"/>
    </style:style>
    <style:style style:name="P1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9cm" style:font-name-asian="Times New Roman2" style:font-size-asian="12pt" style:font-name-complex="Times New Roman2" style:font-size-complex="12pt" style:font-weight-complex="bold" style:text-scale="104%"/>
    </style:style>
    <style:style style:name="P1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9cm" style:font-name-asian="Times New Roman2" style:font-size-asian="12pt" style:font-name-complex="Times New Roman2" style:font-size-complex="12pt" style:text-scale="120%"/>
    </style:style>
    <style:style style:name="P1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6cm" style:font-name-asian="Times New Roman2" style:font-size-asian="12pt" style:font-name-complex="Times New Roman2" style:font-size-complex="12pt" style:text-scale="108%"/>
    </style:style>
    <style:style style:name="P1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1cm" style:font-name-asian="Times New Roman2" style:font-size-asian="12pt" style:font-name-complex="Times New Roman2" style:font-size-complex="12pt" style:text-scale="107%"/>
    </style:style>
    <style:style style:name="P1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1cm" style:font-name-asian="Times New Roman2" style:font-size-asian="12pt" style:font-name-complex="Times New Roman2" style:font-size-complex="12pt" style:text-scale="113%"/>
    </style:style>
    <style:style style:name="P1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4cm" style:font-name-asian="Times New Roman2" style:font-size-asian="12pt" style:font-name-complex="Times New Roman2" style:font-size-complex="12pt" style:text-scale="119%"/>
    </style:style>
    <style:style style:name="P1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7cm" style:font-name-asian="Times New Roman2" style:font-size-asian="12pt" style:font-name-complex="Times New Roman2" style:font-size-complex="12pt" style:text-scale="111%"/>
    </style:style>
    <style:style style:name="P1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07cm" style:font-name-asian="Times New Roman2" style:font-size-asian="12pt" style:font-name-complex="Times New Roman2" style:font-size-complex="12pt" style:text-scale="114%"/>
    </style:style>
    <style:style style:name="P1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28cm" style:font-name-asian="Times New Roman2" style:font-size-asian="12pt" style:font-name-complex="Times New Roman2" style:font-size-complex="12pt" style:font-weight-complex="bold" style:text-scale="104%"/>
    </style:style>
    <style:style style:name="P120" style:family="paragraph" style:parent-style-name="Standard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501cm"/>
          <style:tab-stop style:position="0.751cm"/>
        </style:tab-stops>
        <style:background-image/>
      </style:paragraph-properties>
      <style:text-properties fo:color="#000000" style:font-name="Times New Roman" fo:font-size="12pt" fo:letter-spacing="0.007cm" style:font-size-asian="12pt" style:font-size-complex="12pt"/>
    </style:style>
    <style:style style:name="P1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language="ru" fo:country="RU" fo:font-weight="bold" style:font-name-asian="Times New Roman2" style:font-size-asian="12pt" style:font-weight-asian="bold" style:font-name-complex="Times New Roman2" style:font-size-complex="12pt" style:text-scale="113%"/>
    </style:style>
    <style:style style:name="P122" style:family="paragraph" style:parent-style-name="Standard">
      <style:paragraph-properties fo:margin-left="1.372cm" fo:margin-right="-0.109cm" fo:margin-top="0cm" fo:margin-bottom="0cm" fo:line-height="99%" fo:text-align="justify" style:justify-single-word="false" fo:orphans="0" fo:widows="0" fo:text-indent="-0.63cm" style:auto-text-indent="false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2pt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123" style:family="paragraph" style:parent-style-name="Standard">
      <style:paragraph-properties fo:margin-left="1.372cm" fo:margin-right="-0.109cm" fo:margin-top="0cm" fo:margin-bottom="0cm" fo:line-height="99%" fo:text-align="justify" style:justify-single-word="false" fo:orphans="0" fo:widows="0" fo:text-indent="-0.63cm" style:auto-text-indent="false" fo:background-color="#ffffff">
        <style:tab-stops>
          <style:tab-stop style:position="0.501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bold" style:text-scale="115%"/>
    </style:style>
    <style:style style:name="P124" style:family="paragraph" style:parent-style-name="Standard">
      <style:paragraph-properties fo:margin-left="0.018cm" fo:margin-right="0.034cm" fo:margin-top="0cm" fo:margin-bottom="0cm" fo:text-align="justify" style:justify-single-word="false" fo:text-indent="0.49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0cm" fo:margin-right="0.018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style:font-name-asian="Times New Roman2" style:font-size-asian="12pt" style:font-name-complex="Times New Roman2" style:font-size-complex="12pt" style:text-scale="115%"/>
    </style:style>
    <style:style style:name="P127" style:family="paragraph" style:parent-style-name="Standard">
      <style:paragraph-properties fo:margin-left="0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font-weight-complex="bold" style:text-scale="109%"/>
    </style:style>
    <style:style style:name="P128" style:family="paragraph" style:parent-style-name="Standard">
      <style:paragraph-properties fo:margin-left="0.751cm" fo:margin-right="0.034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.751cm" fo:margin-right="0.034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text-scale="116%"/>
    </style:style>
    <style:style style:name="P130" style:family="paragraph" style:parent-style-name="Standard">
      <style:paragraph-properties fo:margin-left="0.857cm" fo:margin-right="0.136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1cm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scale="120%"/>
    </style:style>
    <style:style style:name="P1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1.27cm" fo:margin-right="0.093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0.501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style:font-name="Times New Roman" fo:font-size="12pt" fo:language="ru" fo:country="RU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normal" style:font-weight-complex="bold" style:text-scale="115%"/>
    </style:style>
    <style:style style:name="P133" style:family="paragraph" style:parent-style-name="List_20_Paragraph">
      <style:paragraph-properties fo:margin-left="1.27cm" fo:margin-right="0.093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0.501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style:font-name="Times New Roman" fo:font-size="12pt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 style:text-scale="115%"/>
    </style:style>
    <style:style style:name="P134" style:family="paragraph" style:parent-style-name="Standard">
      <style:paragraph-properties fo:margin-left="0.877cm" fo:margin-right="-0.016cm" fo:line-height="100%" fo:text-align="justify" style:justify-single-word="false" fo:orphans="0" fo:widows="0" fo:text-indent="-0.633cm" style:auto-text-indent="false"/>
      <style:text-properties fo:color="#000000" style:font-name="Times New Roman" fo:font-size="12pt" style:font-size-asian="12pt" style:font-name-complex="Times New Roman2" style:font-size-complex="12pt" style:text-scale="101%"/>
    </style:style>
    <style:style style:name="P135" style:family="paragraph" style:parent-style-name="Standard">
      <style:paragraph-properties fo:margin-left="0.877cm" fo:margin-right="-0.016cm" fo:line-height="100%" fo:text-align="justify" style:justify-single-word="false" fo:orphans="0" fo:widows="0" fo:text-indent="-0.633cm" style:auto-text-indent="false"/>
      <style:text-properties fo:color="#000000" style:font-name="Times New Roman" fo:font-size="12pt" fo:language="ru" fo:country="RU" fo:font-weight="bold" style:font-name-asian="Calibri1" style:font-size-asian="12pt" style:language-asian="ru" style:country-asian="RU" style:font-weight-asian="bold" style:font-name-complex="Times New Roman2" style:font-size-complex="12pt" style:text-scale="101%"/>
    </style:style>
    <style:style style:name="P136" style:family="paragraph" style:parent-style-name="Standard">
      <style:paragraph-properties fo:margin-left="0.877cm" fo:margin-right="-0.016cm" fo:line-height="99%" fo:text-align="justify" style:justify-single-word="false" fo:orphans="0" fo:widows="0" fo:text-indent="-0.633cm" style:auto-text-indent="false"/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 style:text-scale="101%"/>
    </style:style>
    <style:style style:name="P137" style:family="paragraph" style:parent-style-name="Standard">
      <style:paragraph-properties fo:margin-left="0.877cm" fo:margin-right="-0.016cm" fo:line-height="99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cm" fo:margin-right="0.034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font-weight-complex="bold" style:text-scale="110%"/>
    </style:style>
    <style:style style:name="P139" style:family="paragraph" style:parent-style-name="Standard">
      <style:paragraph-properties fo:margin-left="0.136cm" fo:margin-right="0cm" fo:margin-top="0cm" fo:margin-bottom="0cm" fo:text-align="justify" style:justify-single-word="false" fo:text-indent="0.72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text-scale="110%"/>
    </style:style>
    <style:style style:name="P140" style:family="paragraph" style:parent-style-name="Standard">
      <style:paragraph-properties fo:margin-top="0cm" fo:margin-bottom="0.212cm"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top="0cm" fo:margin-bottom="0.212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Standard">
      <style:paragraph-properties fo:margin-top="0cm" fo:margin-bottom="0.212cm" style:line-height-at-least="0.482cm"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top="0cm" fo:margin-bottom="0.212cm" style:line-height-at-least="0.482cm" fo:text-align="justify" style:justify-single-word="false" fo:background-color="#ffffff" style:snap-to-layout-grid="fals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5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47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48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9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2cm" fo:font-weight="bold" style:font-name-asian="Times New Roman2" style:font-size-asian="12pt" style:font-weight-asian="bold" style:font-name-complex="Times New Roman2" style:font-size-complex="12pt" style:text-scale="114%"/>
    </style:style>
    <style:style style:name="P150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2cm" fo:font-weight="bold" style:font-name-asian="Times New Roman2" style:font-size-asian="12pt" style:font-weight-asian="bold" style:font-name-complex="Times New Roman2" style:font-size-complex="12pt" style:text-scale="115%"/>
    </style:style>
    <style:style style:name="P151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font-weight-complex="bold" style:text-scale="107%"/>
    </style:style>
    <style:style style:name="P152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font-weight-complex="bold" style:text-scale="110%"/>
    </style:style>
    <style:style style:name="P153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text-scale="115%"/>
    </style:style>
    <style:style style:name="P154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4cm" fo:font-weight="bold" style:font-name-asian="Times New Roman2" style:font-size-asian="12pt" style:font-weight-asian="bold" style:font-name-complex="Times New Roman2" style:font-size-complex="12pt" style:text-scale="119%"/>
    </style:style>
    <style:style style:name="P155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font-weight-complex="bold" style:text-scale="112%"/>
    </style:style>
    <style:style style:name="P156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font-weight-complex="bold" style:text-scale="110%"/>
    </style:style>
    <style:style style:name="P157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text-scale="116%"/>
    </style:style>
    <style:style style:name="P158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text-scale="112%"/>
    </style:style>
    <style:style style:name="P159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text-scale="106%"/>
    </style:style>
    <style:style style:name="P160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text-scale="114%"/>
    </style:style>
    <style:style style:name="P161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5cm" fo:font-weight="bold" style:font-name-asian="Times New Roman2" style:font-size-asian="12pt" style:font-weight-asian="bold" style:font-name-complex="Times New Roman2" style:font-size-complex="12pt" style:text-scale="111%"/>
    </style:style>
    <style:style style:name="P162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font-weight-complex="bold" style:text-scale="108%"/>
    </style:style>
    <style:style style:name="P163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font-weight-complex="bold" style:text-scale="105%"/>
    </style:style>
    <style:style style:name="P164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0%"/>
    </style:style>
    <style:style style:name="P165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07%"/>
    </style:style>
    <style:style style:name="P166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6%"/>
    </style:style>
    <style:style style:name="P167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2%"/>
    </style:style>
    <style:style style:name="P168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06%"/>
    </style:style>
    <style:style style:name="P169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26cm" fo:font-weight="bold" style:font-name-asian="Times New Roman2" style:font-size-asian="12pt" style:font-weight-asian="bold" style:font-name-complex="Times New Roman2" style:font-size-complex="12pt" style:text-scale="115%"/>
    </style:style>
    <style:style style:name="P170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 style:text-scale="111%"/>
    </style:style>
    <style:style style:name="P171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 style:text-scale="114%"/>
    </style:style>
    <style:style style:name="P172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 style:text-scale="114%"/>
    </style:style>
    <style:style style:name="P173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style:font-name-asian="Times New Roman2" style:font-size-asian="12pt" style:font-name-complex="Times New Roman2" style:font-size-complex="12pt" style:text-scale="107%"/>
    </style:style>
    <style:style style:name="P174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style:font-name-asian="Times New Roman2" style:font-size-asian="12pt" style:font-name-complex="Times New Roman2" style:font-size-complex="12pt" style:font-weight-complex="bold" style:text-scale="101%"/>
    </style:style>
    <style:style style:name="P175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style:font-name-asian="Times New Roman2" style:font-size-asian="12pt" style:font-name-complex="Times New Roman2" style:font-size-complex="12pt" style:text-scale="106%"/>
    </style:style>
    <style:style style:name="P176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12cm" style:font-name-asian="Times New Roman2" style:font-size-asian="12pt" style:font-name-complex="Times New Roman2" style:font-size-complex="12pt" style:text-scale="119%"/>
    </style:style>
    <style:style style:name="P177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12cm" style:font-name-asian="Times New Roman2" style:font-size-asian="12pt" style:font-name-complex="Times New Roman2" style:font-size-complex="12pt" style:font-weight-complex="bold" style:text-scale="116%"/>
    </style:style>
    <style:style style:name="P178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9cm" style:font-name-asian="Times New Roman2" style:font-size-asian="12pt" style:font-name-complex="Times New Roman2" style:font-size-complex="12pt" style:text-scale="111%"/>
    </style:style>
    <style:style style:name="P179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9cm" fo:font-weight="bold" style:font-name-asian="Times New Roman2" style:font-size-asian="12pt" style:font-weight-asian="bold" style:font-name-complex="Times New Roman2" style:font-size-complex="12pt" style:text-scale="115%"/>
    </style:style>
    <style:style style:name="P180" style:family="paragraph" style:parent-style-name="Standard">
      <style:paragraph-properties fo:margin-left="4.911cm" fo:margin-right="0cm" fo:margin-top="0.187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text-scale="111%"/>
    </style:style>
    <style:style style:name="P181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text-scale="114%"/>
    </style:style>
    <style:style style:name="P182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text-scale="108%"/>
    </style:style>
    <style:style style:name="P183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fo:font-weight="bold" style:font-name-asian="Times New Roman2" style:font-size-asian="12pt" style:font-weight-asian="bold" style:font-name-complex="Times New Roman2" style:font-size-complex="12pt" style:text-scale="115%"/>
    </style:style>
    <style:style style:name="P184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name-asian="Times New Roman2" style:font-size-asian="12pt" style:font-weight-asian="bold" style:font-name-complex="Times New Roman2" style:font-size-complex="12pt" style:text-scale="116%"/>
    </style:style>
    <style:style style:name="P185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text-scale="111%"/>
    </style:style>
    <style:style style:name="P186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bold" style:font-name-asian="Times New Roman2" style:font-size-asian="12pt" style:font-weight-asian="bold" style:font-name-complex="Times New Roman2" style:font-size-complex="12pt" style:text-scale="111%"/>
    </style:style>
    <style:style style:name="P187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bold" style:font-name-asian="Times New Roman2" style:font-size-asian="12pt" style:font-weight-asian="bold" style:font-name-complex="Times New Roman2" style:font-size-complex="12pt" style:text-scale="115%"/>
    </style:style>
    <style:style style:name="P188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2%"/>
    </style:style>
    <style:style style:name="P189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4cm" style:font-name-asian="Times New Roman2" style:font-size-asian="12pt" style:font-name-complex="Times New Roman2" style:font-size-complex="12pt" style:text-scale="111%"/>
    </style:style>
    <style:style style:name="P190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1cm" style:font-name-asian="Times New Roman2" style:font-size-asian="12pt" style:font-name-complex="Times New Roman2" style:font-size-complex="12pt" style:text-scale="115%"/>
    </style:style>
    <style:style style:name="P191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1cm" style:font-name-asian="Times New Roman2" style:font-size-asian="12pt" style:font-name-complex="Times New Roman2" style:font-size-complex="12pt" style:text-scale="109%"/>
    </style:style>
    <style:style style:name="P192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2cm" style:font-name-asian="Times New Roman2" style:font-size-asian="12pt" style:font-name-complex="Times New Roman2" style:font-size-complex="12pt" style:text-scale="116%"/>
    </style:style>
    <style:style style:name="P193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 style:text-scale="112%"/>
    </style:style>
    <style:style style:name="P194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5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text-scale="115%"/>
    </style:style>
    <style:style style:name="P196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text-scale="119%"/>
    </style:style>
    <style:style style:name="P197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26cm" style:font-name-asian="Times New Roman2" style:font-size-asian="12pt" style:font-name-complex="Times New Roman2" style:font-size-complex="12pt" style:text-scale="115%"/>
    </style:style>
    <style:style style:name="P198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font-weight-complex="bold" style:text-scale="114%"/>
    </style:style>
    <style:style style:name="P199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style:font-name-asian="Times New Roman2" style:font-size-asian="12pt" style:font-name-complex="Times New Roman2" style:font-size-complex="12pt" style:text-scale="119%"/>
    </style:style>
    <style:style style:name="P200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9cm" style:font-name-asian="Times New Roman2" style:font-size-asian="12pt" style:font-name-complex="Times New Roman2" style:font-size-complex="12pt" style:text-scale="111%"/>
    </style:style>
    <style:style style:name="P201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202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bold" style:font-name-asian="Times New Roman2" style:font-size-asian="12pt" style:font-weight-asian="bold" style:font-name-complex="Times New Roman2" style:font-size-complex="12pt" style:font-weight-complex="bold" style:text-scale="115%"/>
    </style:style>
    <style:style style:name="P203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0%"/>
    </style:style>
    <style:style style:name="P204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0.018cm" fo:margin-right="0.15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text-scale="116%"/>
    </style:style>
    <style:style style:name="P206" style:family="paragraph" style:parent-style-name="Standard">
      <style:paragraph-properties fo:margin-left="0cm" fo:margin-right="0.131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text-scale="114%"/>
    </style:style>
    <style:style style:name="P207" style:family="paragraph" style:parent-style-name="Standard">
      <style:paragraph-properties fo:margin-left="0cm" fo:margin-right="0.131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font-weight-complex="bold" style:text-scale="116%"/>
    </style:style>
    <style:style style:name="P208" style:family="paragraph" style:parent-style-name="Standard">
      <style:paragraph-properties fo:margin-left="0cm" fo:margin-right="0.131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9" style:family="paragraph" style:parent-style-name="Standard">
      <style:paragraph-properties fo:margin-left="0.051cm" fo:margin-right="0.08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text-scale="114%"/>
    </style:style>
    <style:style style:name="P210" style:family="paragraph" style:parent-style-name="Standard">
      <style:paragraph-properties fo:margin-left="0.067cm" fo:margin-right="0.06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6cm" fo:font-weight="bold" style:font-name-asian="Times New Roman2" style:font-size-asian="12pt" style:font-weight-asian="bold" style:font-name-complex="Times New Roman2" style:font-size-complex="12pt" style:text-scale="114%"/>
    </style:style>
    <style:style style:name="P211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text-scale="107%"/>
    </style:style>
    <style:style style:name="P212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font-weight-complex="bold" style:text-scale="109%"/>
    </style:style>
    <style:style style:name="P213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08%"/>
    </style:style>
    <style:style style:name="P214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5" style:family="paragraph" style:parent-style-name="Standard">
      <style:paragraph-properties fo:margin-left="0.109cm" fo:margin-right="0.09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Standard">
      <style:paragraph-properties fo:margin-left="0.16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4cm" style:font-name-asian="Times New Roman2" style:font-size-asian="12pt" style:font-name-complex="Times New Roman2" style:font-size-complex="12pt" style:text-scale="116%"/>
    </style:style>
    <style:style style:name="P217" style:family="paragraph" style:parent-style-name="Standard">
      <style:paragraph-properties fo:margin-left="0.16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cm" fo:margin-right="0.644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Standard">
      <style:paragraph-properties fo:margin-left="0cm" fo:margin-right="0.07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font-weight-complex="bold" style:text-scale="115%"/>
    </style:style>
    <style:style style:name="P220" style:family="paragraph" style:parent-style-name="Standard">
      <style:paragraph-properties fo:margin-left="0cm" fo:margin-right="0.07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style:font-name-asian="Times New Roman2" style:font-size-asian="12pt" style:font-name-complex="Times New Roman2" style:font-size-complex="12pt" style:font-weight-complex="bold" style:text-scale="115%"/>
    </style:style>
    <style:style style:name="P221" style:family="paragraph" style:parent-style-name="Standard">
      <style:paragraph-properties fo:margin-left="0cm" fo:margin-right="0.22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font-weight-complex="bold" style:text-scale="115%"/>
    </style:style>
    <style:style style:name="P222" style:family="paragraph" style:parent-style-name="Standard">
      <style:paragraph-properties fo:margin-left="0.08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Standard">
      <style:paragraph-properties fo:margin-left="0.08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font-weight-complex="bold" style:text-scale="106%"/>
    </style:style>
    <style:style style:name="P224" style:family="paragraph" style:parent-style-name="Standard">
      <style:paragraph-properties fo:margin-left="0.08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text-scale="111%"/>
    </style:style>
    <style:style style:name="P225" style:family="paragraph" style:parent-style-name="Standard">
      <style:paragraph-properties fo:margin-left="0.034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font-weight-complex="bold" style:text-scale="116%"/>
    </style:style>
    <style:style style:name="P226" style:family="paragraph" style:parent-style-name="Standard">
      <style:paragraph-properties fo:margin-left="0cm" fo:margin-right="0.02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7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font-weight-complex="bold" style:text-scale="116%"/>
    </style:style>
    <style:style style:name="P228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text-scale="110%"/>
    </style:style>
    <style:style style:name="P229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font-weight-complex="bold" style:text-scale="108%"/>
    </style:style>
    <style:style style:name="P230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font-weight-complex="bold" style:text-scale="107%"/>
    </style:style>
    <style:style style:name="P231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text-scale="112%"/>
    </style:style>
    <style:style style:name="P232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font-weight-complex="bold" style:text-scale="105%"/>
    </style:style>
    <style:style style:name="P233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4" style:family="paragraph" style:parent-style-name="Standard">
      <style:paragraph-properties fo:margin-left="0.009cm" fo:margin-right="0cm" fo:margin-top="0.018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12%"/>
    </style:style>
    <style:style style:name="P235" style:family="paragraph" style:parent-style-name="Standard">
      <style:paragraph-properties fo:margin-left="0.042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font-weight-complex="bold" style:text-scale="106%"/>
    </style:style>
    <style:style style:name="P236" style:family="paragraph" style:parent-style-name="Standard">
      <style:paragraph-properties fo:margin-left="0.042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1cm" style:font-name-asian="Times New Roman2" style:font-size-asian="12pt" style:font-name-complex="Times New Roman2" style:font-size-complex="12pt" style:text-scale="108%"/>
    </style:style>
    <style:style style:name="P237" style:family="paragraph" style:parent-style-name="Standard">
      <style:paragraph-properties fo:margin-left="0.13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8" style:family="paragraph" style:parent-style-name="Standard">
      <style:paragraph-properties fo:margin-left="0.13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 style:text-scale="108%"/>
    </style:style>
    <style:style style:name="P239" style:family="paragraph" style:parent-style-name="Standard">
      <style:paragraph-properties fo:margin-left="0.13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text-scale="112%"/>
    </style:style>
    <style:style style:name="P240" style:family="paragraph" style:parent-style-name="Standard">
      <style:paragraph-properties fo:margin-left="0.009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1cm" style:font-name-asian="Times New Roman2" style:font-size-asian="12pt" style:font-name-complex="Times New Roman2" style:font-size-complex="12pt" style:font-weight-complex="bold" style:text-scale="114%"/>
    </style:style>
    <style:style style:name="P241" style:family="paragraph" style:parent-style-name="Standard">
      <style:paragraph-properties fo:margin-left="0.009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07%"/>
    </style:style>
    <style:style style:name="P242" style:family="paragraph" style:parent-style-name="Standard">
      <style:paragraph-properties fo:margin-left="0.14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1cm" fo:font-weight="bold" style:font-name-asian="Times New Roman2" style:font-size-asian="12pt" style:font-weight-asian="bold" style:font-name-complex="Times New Roman2" style:font-size-complex="12pt" style:font-weight-complex="bold" style:text-scale="116%"/>
    </style:style>
    <style:style style:name="P243" style:family="paragraph" style:parent-style-name="Standard">
      <style:paragraph-properties fo:margin-left="0.14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1cm" style:font-name-asian="Times New Roman2" style:font-size-asian="12pt" style:font-name-complex="Times New Roman2" style:font-size-complex="12pt" style:text-scale="119%"/>
    </style:style>
    <style:style style:name="P244" style:family="paragraph" style:parent-style-name="Standard">
      <style:paragraph-properties fo:margin-left="0.051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4cm" style:font-name-asian="Times New Roman2" style:font-size-asian="12pt" style:font-name-complex="Times New Roman2" style:font-size-complex="12pt" style:font-style-complex="italic" style:font-weight-complex="bold" style:text-scale="116%"/>
    </style:style>
    <style:style style:name="P245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font-weight-complex="bold" style:text-scale="105%"/>
    </style:style>
    <style:style style:name="P246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9cm" fo:font-weight="bold" style:font-name-asian="Times New Roman2" style:font-size-asian="12pt" style:font-weight-asian="bold" style:font-name-complex="Times New Roman2" style:font-size-complex="12pt" style:font-weight-complex="bold" style:text-scale="113%"/>
    </style:style>
    <style:style style:name="P247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8" style:family="paragraph" style:parent-style-name="Standard">
      <style:paragraph-properties fo:margin-left="0.034cm" fo:margin-right="0.10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9" style:family="paragraph" style:parent-style-name="Standard">
      <style:paragraph-properties fo:margin-left="0cm" fo:margin-right="0.1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9cm" style:font-name-asian="Times New Roman2" style:font-size-asian="12pt" style:font-name-complex="Times New Roman2" style:font-size-complex="12pt" style:font-weight-complex="bold" style:text-scale="106%"/>
    </style:style>
    <style:style style:name="P250" style:family="paragraph" style:parent-style-name="Standard">
      <style:paragraph-properties fo:margin-left="0.0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fo:font-weight="bold" style:font-name-asian="Times New Roman2" style:font-size-asian="12pt" style:font-weight-asian="bold" style:font-name-complex="Times New Roman2" style:font-size-complex="12pt" style:font-weight-complex="bold" style:text-scale="106%"/>
    </style:style>
    <style:style style:name="P251" style:family="paragraph" style:parent-style-name="Standard">
      <style:paragraph-properties fo:margin-left="0.0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 style:text-scale="108%"/>
    </style:style>
    <style:style style:name="P252" style:family="paragraph" style:parent-style-name="Standard">
      <style:paragraph-properties fo:margin-left="0.0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 style:text-scale="106%"/>
    </style:style>
    <style:style style:name="P253" style:family="paragraph" style:parent-style-name="Standard">
      <style:paragraph-properties fo:margin-left="0.0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7%"/>
    </style:style>
    <style:style style:name="P254" style:family="paragraph" style:parent-style-name="Standard">
      <style:paragraph-properties fo:margin-left="0cm" fo:margin-right="0.04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font-weight-complex="bold" style:text-scale="106%"/>
    </style:style>
    <style:style style:name="P255" style:family="paragraph" style:parent-style-name="Standard">
      <style:paragraph-properties fo:margin-left="0.01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font-weight-complex="bold" style:text-scale="109%"/>
    </style:style>
    <style:style style:name="P256" style:family="paragraph" style:parent-style-name="Standard">
      <style:paragraph-properties fo:margin-left="0.018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text-scale="115%"/>
    </style:style>
    <style:style style:name="P257" style:family="paragraph" style:parent-style-name="Standard">
      <style:paragraph-properties fo:margin-left="0.018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1cm" style:font-name-asian="Times New Roman2" style:font-size-asian="12pt" style:font-name-complex="Times New Roman2" style:font-size-complex="12pt" style:text-scale="117%"/>
    </style:style>
    <style:style style:name="P258" style:family="paragraph" style:parent-style-name="Standard">
      <style:paragraph-properties fo:margin-left="0.25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59" style:family="paragraph" style:parent-style-name="Standard">
      <style:paragraph-properties fo:margin-left="0cm" fo:margin-right="0.18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fo:font-weight="bold" style:font-name-asian="Times New Roman2" style:font-size-asian="12pt" style:font-weight-asian="bold" style:font-name-complex="Times New Roman2" style:font-size-complex="12pt" style:text-scale="117%"/>
    </style:style>
    <style:style style:name="P260" style:family="paragraph" style:parent-style-name="Standard">
      <style:paragraph-properties fo:margin-left="0cm" fo:margin-right="0.18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26cm" style:font-name-asian="Times New Roman2" style:font-size-asian="12pt" style:font-name-complex="Times New Roman2" style:font-size-complex="12pt" style:text-scale="117%"/>
    </style:style>
    <style:style style:name="P261" style:family="paragraph" style:parent-style-name="Standard">
      <style:paragraph-properties fo:margin-left="0.042cm" fo:margin-right="0.871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text-scale="114%"/>
    </style:style>
    <style:style style:name="P262" style:family="paragraph" style:parent-style-name="Standard">
      <style:paragraph-properties fo:margin-left="0.009cm" fo:margin-right="0.06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63" style:family="paragraph" style:parent-style-name="Standard">
      <style:paragraph-properties fo:margin-left="0.009cm" fo:margin-right="0.0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text-scale="109%"/>
    </style:style>
    <style:style style:name="P264" style:family="paragraph" style:parent-style-name="Standard">
      <style:paragraph-properties fo:margin-left="0cm" fo:margin-right="0.17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9cm" style:font-name-asian="Times New Roman2" style:font-size-asian="12pt" style:font-name-complex="Times New Roman2" style:font-size-complex="12pt" style:text-scale="104%"/>
    </style:style>
    <style:style style:name="P265" style:family="paragraph" style:parent-style-name="Standard">
      <style:paragraph-properties fo:margin-left="0cm" fo:margin-right="0.236cm" fo:margin-top="0.018cm" fo:margin-bottom="0cm" fo:line-height="100%" fo:text-align="justify" style:justify-single-word="false" fo:text-indent="0cm" style:auto-text-indent="false" fo:background-color="#ffffff">
        <style:tab-stops>
          <style:tab-stop style:position="2.371cm"/>
        </style:tab-stops>
        <style:background-image/>
      </style:paragraph-properties>
      <style:text-properties fo:color="#000000" style:font-name="Times New Roman" fo:font-size="12pt" fo:letter-spacing="-0.011cm" style:font-name-asian="Times New Roman2" style:font-size-asian="12pt" style:font-name-complex="Times New Roman2" style:font-size-complex="12pt" style:text-scale="116%"/>
    </style:style>
    <style:style style:name="P266" style:family="paragraph" style:parent-style-name="Standard">
      <style:paragraph-properties fo:margin-left="0cm" fo:margin-right="0.236cm" fo:margin-top="0.018cm" fo:margin-bottom="0cm" fo:line-height="100%" fo:text-align="justify" style:justify-single-word="false" fo:text-indent="0cm" style:auto-text-indent="false" fo:background-color="#ffffff">
        <style:tab-stops>
          <style:tab-stop style:position="2.371cm"/>
        </style:tab-stops>
        <style:background-image/>
      </style:paragraph-properties>
      <style:text-properties fo:color="#000000" style:font-name="Times New Roman" fo:font-size="12pt" fo:letter-spacing="-0.007cm" style:font-name-asian="Times New Roman2" style:font-size-asian="12pt" style:font-name-complex="Times New Roman2" style:font-size-complex="12pt" style:text-scale="112%"/>
    </style:style>
    <style:style style:name="P267" style:family="paragraph" style:parent-style-name="Standard">
      <style:paragraph-properties fo:margin-left="0cm" fo:margin-right="0.236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371cm"/>
        </style:tab-stops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12%"/>
    </style:style>
    <style:style style:name="P268" style:family="paragraph" style:parent-style-name="Standard">
      <style:paragraph-properties fo:margin-left="0cm" fo:margin-right="0.23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1cm" style:font-name-asian="Times New Roman2" style:font-size-asian="12pt" style:font-name-complex="Times New Roman2" style:font-size-complex="12pt" style:text-scale="110%"/>
    </style:style>
    <style:style style:name="P269" style:family="paragraph" style:parent-style-name="Standard">
      <style:paragraph-properties fo:margin-left="0cm" fo:margin-right="0.35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09%"/>
    </style:style>
    <style:style style:name="P270" style:family="paragraph" style:parent-style-name="Standard">
      <style:paragraph-properties fo:margin-left="0.102cm" fo:margin-right="0.27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2%"/>
    </style:style>
    <style:style style:name="P271" style:family="paragraph" style:parent-style-name="Standard">
      <style:paragraph-properties fo:margin-left="0cm" fo:margin-right="0.15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text-scale="106%"/>
    </style:style>
    <style:style style:name="P272" style:family="paragraph" style:parent-style-name="Standard">
      <style:paragraph-properties fo:margin-left="0.23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 style:text-scale="110%"/>
    </style:style>
    <style:style style:name="P273" style:family="paragraph" style:parent-style-name="Standard">
      <style:paragraph-properties fo:margin-left="0.16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 style:text-scale="108%"/>
    </style:style>
    <style:style style:name="P274" style:family="paragraph" style:parent-style-name="Standard">
      <style:paragraph-properties fo:margin-left="0.16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 style:text-scale="109%"/>
    </style:style>
    <style:style style:name="P275" style:family="paragraph" style:parent-style-name="Standard">
      <style:paragraph-properties fo:margin-left="0.06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9cm" style:font-name-asian="Times New Roman2" style:font-size-asian="12pt" style:font-name-complex="Times New Roman2" style:font-size-complex="12pt" style:text-scale="112%"/>
    </style:style>
    <style:style style:name="P276" style:family="paragraph" style:parent-style-name="Standard">
      <style:paragraph-properties fo:margin-left="0.06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9cm" style:font-name-asian="Times New Roman2" style:font-size-asian="12pt" style:font-name-complex="Times New Roman2" style:font-size-complex="12pt" style:text-scale="110%"/>
    </style:style>
    <style:style style:name="P277" style:family="paragraph" style:parent-style-name="Standard">
      <style:paragraph-properties fo:margin-left="0.06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1cm" style:font-name-asian="Times New Roman2" style:font-size-asian="12pt" style:font-name-complex="Times New Roman2" style:font-size-complex="12pt" style:text-scale="109%"/>
    </style:style>
    <style:style style:name="P278" style:family="paragraph" style:parent-style-name="Standard">
      <style:paragraph-properties fo:margin-left="0cm" fo:margin-right="0.13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07%"/>
    </style:style>
    <style:style style:name="P279" style:family="paragraph" style:parent-style-name="Standard">
      <style:paragraph-properties fo:margin-left="0cm" fo:margin-right="0.13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12%"/>
    </style:style>
    <style:style style:name="P280" style:family="paragraph" style:parent-style-name="Standard">
      <style:paragraph-properties fo:margin-left="0cm" fo:margin-right="0.13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02%"/>
    </style:style>
    <style:style style:name="P281" style:family="paragraph" style:parent-style-name="Standard">
      <style:paragraph-properties fo:margin-left="0.085cm" fo:margin-right="0.1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text-scale="107%"/>
    </style:style>
    <style:style style:name="P282" style:family="paragraph" style:parent-style-name="Standard">
      <style:paragraph-properties fo:margin-left="0.152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 style:text-scale="107%"/>
    </style:style>
    <style:style style:name="P283" style:family="paragraph" style:parent-style-name="Standard">
      <style:paragraph-properties fo:margin-left="0.18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text-scale="111%"/>
    </style:style>
    <style:style style:name="P284" style:family="paragraph" style:parent-style-name="Standard">
      <style:paragraph-properties fo:margin-left="0.18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weight="bold" style:font-name-asian="Times New Roman2" style:font-size-asian="12pt" style:font-weight-asian="bold" style:font-name-complex="Times New Roman2" style:font-size-complex="12pt" style:font-weight-complex="bold" style:text-scale="115%"/>
    </style:style>
    <style:style style:name="P285" style:family="paragraph" style:parent-style-name="Standard">
      <style:paragraph-properties fo:margin-left="0.18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11%"/>
    </style:style>
    <style:style style:name="P286" style:family="paragraph" style:parent-style-name="Standard">
      <style:paragraph-properties fo:margin-left="0.212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7" style:family="paragraph" style:parent-style-name="Standard">
      <style:paragraph-properties fo:margin-left="0.229cm" fo:margin-right="0cm" fo:margin-top="0cm" fo:margin-bottom="0cm" fo:line-height="100%" fo:text-align="justify" style:justify-single-word="false" fo:text-indent="-0.212cm" style:auto-text-indent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text-scale="107%"/>
    </style:style>
    <style:style style:name="P288" style:family="paragraph" style:parent-style-name="Standard">
      <style:paragraph-properties fo:margin-left="0cm" fo:margin-right="0.194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9" style:family="paragraph" style:parent-style-name="Standard">
      <style:paragraph-properties fo:margin-left="0cm" fo:margin-right="0.194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style:font-name-asian="Times New Roman2" style:font-size-asian="12pt" style:font-name-complex="Times New Roman2" style:font-size-complex="12pt" style:text-scale="111%"/>
    </style:style>
    <style:style style:name="P290" style:family="paragraph" style:parent-style-name="Standard">
      <style:paragraph-properties fo:margin-left="0cm" fo:margin-right="0.06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name-asian="Times New Roman2" style:font-size-asian="12pt" style:font-name-complex="Times New Roman2" style:font-size-complex="12pt" style:text-scale="109%"/>
    </style:style>
    <style:style style:name="P291" style:family="paragraph" style:parent-style-name="Standard">
      <style:paragraph-properties fo:margin-left="0cm" fo:margin-right="0.06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fo:font-weight="bold" style:font-name-asian="Times New Roman2" style:font-size-asian="12pt" style:font-weight-asian="bold" style:font-name-complex="Times New Roman2" style:font-size-complex="12pt" style:text-scale="108%"/>
    </style:style>
    <style:style style:name="P292" style:family="paragraph" style:parent-style-name="Standard">
      <style:paragraph-properties fo:margin-left="0cm" fo:margin-right="0.06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P293" style:family="paragraph" style:parent-style-name="Standard">
      <style:paragraph-properties fo:margin-left="0cm" fo:margin-right="0.06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1cm" style:font-name-asian="Times New Roman2" style:font-size-asian="12pt" style:font-name-complex="Times New Roman2" style:font-size-complex="12pt" style:text-scale="113%"/>
    </style:style>
    <style:style style:name="P294" style:family="paragraph" style:parent-style-name="Standard">
      <style:paragraph-properties fo:margin-left="0.07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5" style:family="paragraph" style:parent-style-name="Standard">
      <style:paragraph-properties fo:margin-left="0.018cm" fo:margin-right="0.20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style:font-name-asian="Times New Roman2" style:font-size-asian="12pt" style:font-name-complex="Times New Roman2" style:font-size-complex="12pt" style:text-scale="108%"/>
    </style:style>
    <style:style style:name="P296" style:family="paragraph" style:parent-style-name="Standard">
      <style:paragraph-properties fo:margin-left="0cm" fo:margin-right="0.36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style:font-name-asian="Times New Roman2" style:font-size-asian="12pt" style:font-name-complex="Times New Roman2" style:font-size-complex="12pt" style:text-scale="114%"/>
    </style:style>
    <style:style style:name="P297" style:family="paragraph" style:parent-style-name="Standard">
      <style:paragraph-properties fo:margin-left="0cm" fo:margin-right="0.14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8" style:family="paragraph" style:parent-style-name="Standard">
      <style:paragraph-properties fo:margin-left="0.09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21cm" style:font-name-asian="Times New Roman2" style:font-size-asian="12pt" style:font-name-complex="Times New Roman2" style:font-size-complex="12pt" style:text-scale="121%"/>
    </style:style>
    <style:style style:name="P299" style:family="paragraph" style:parent-style-name="Standard">
      <style:paragraph-properties fo:margin-left="0cm" fo:margin-right="0.019cm" fo:margin-top="0cm" fo:margin-bottom="0cm" fo:line-height="100%" fo:text-align="justify" style:justify-single-word="false" fo:text-indent="0cm" style:auto-text-indent="false" fo:background-color="#ffffff" fo:padding-left="0cm" fo:padding-right="0cm" fo:padding-top="0.212cm" fo:padding-bottom="0cm" fo:border-left="none" fo:border-right="none" fo:border-top="0.035cm solid #00000a" fo:border-bottom="none">
        <style:background-image/>
      </style:paragraph-properties>
      <style:text-properties fo:color="#000000" style:font-name="Times New Roman" fo:font-size="12pt" fo:letter-spacing="-0.018cm" style:font-name-asian="Times New Roman2" style:font-size-asian="12pt" style:font-name-complex="Times New Roman2" style:font-size-complex="12pt" style:text-scale="114%"/>
    </style:style>
    <style:style style:name="P300" style:family="paragraph" style:parent-style-name="Standard">
      <style:paragraph-properties fo:margin-left="0.018cm" fo:margin-right="0.10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font-weight-complex="bold" style:text-scale="109%"/>
    </style:style>
    <style:style style:name="P301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035cm solid #00000a">
        <style:background-image/>
      </style:paragraph-properties>
      <style:text-properties fo:color="#000000" style:font-name="Times New Roman" fo:font-size="12pt" fo:letter-spacing="-0.005cm" style:font-name-asian="Times New Roman2" style:font-size-asian="12pt" style:font-name-complex="Times New Roman2" style:font-size-complex="12pt" style:font-weight-complex="bold" style:text-scale="115%"/>
    </style:style>
    <style:style style:name="P302" style:family="paragraph" style:parent-style-name="Standard">
      <style:paragraph-properties fo:margin-left="0.085cm" fo:margin-right="0.06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2cm" fo:font-weight="bold" style:font-name-asian="Times New Roman2" style:font-size-asian="12pt" style:font-weight-asian="bold" style:font-name-complex="Times New Roman2" style:font-size-complex="12pt" style:font-weight-complex="bold" style:text-scale="115%"/>
    </style:style>
    <style:style style:name="P303" style:family="paragraph" style:parent-style-name="Standard">
      <style:paragraph-properties fo:margin-left="0.085cm" fo:margin-right="0.06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04" style:family="paragraph" style:parent-style-name="Standard">
      <style:paragraph-properties fo:margin-left="0cm" fo:margin-right="0.10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6cm" style:font-name-asian="Times New Roman2" style:font-size-asian="12pt" style:font-name-complex="Times New Roman2" style:font-size-complex="12pt" style:font-weight-complex="bold" style:text-scale="115%"/>
    </style:style>
    <style:style style:name="P305" style:family="paragraph" style:parent-style-name="Standard">
      <style:paragraph-properties fo:margin-left="0cm" fo:margin-right="0.10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6cm" style:font-name-asian="Times New Roman2" style:font-size-asian="12pt" style:font-name-complex="Times New Roman2" style:font-size-complex="12pt" style:font-weight-complex="bold" style:text-scale="112%"/>
    </style:style>
    <style:style style:name="P306" style:family="paragraph" style:parent-style-name="Standard">
      <style:paragraph-properties fo:margin-left="0.067cm" fo:margin-right="0.10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name-asian="Times New Roman2" style:font-size-asian="12pt" style:font-name-complex="Times New Roman2" style:font-size-complex="12pt" style:font-weight-complex="bold" style:text-scale="112%"/>
    </style:style>
    <style:style style:name="P307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 fo:background-color="#ffffff">
        <style:background-image/>
      </style:paragraph-properties>
      <style:text-properties fo:color="#000000" style:font-name="Times New Roman" fo:font-size="12pt" fo:letter-spacing="-0.009cm" style:font-name-asian="Times New Roman2" style:font-size-asian="12pt" style:font-name-complex="Times New Roman2" style:font-size-complex="12pt" style:font-weight-complex="bold" style:text-scale="115%"/>
    </style:style>
    <style:style style:name="P308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 style:text-scale="105%"/>
    </style:style>
    <style:style style:name="P309" style:family="paragraph" style:parent-style-name="Standard">
      <style:paragraph-properties fo:margin-left="0.018cm" fo:margin-right="0.18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style:font-name-asian="Times New Roman2" style:font-size-asian="12pt" style:font-name-complex="Times New Roman2" style:font-size-complex="12pt" style:text-scale="106%"/>
    </style:style>
    <style:style style:name="P3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311" style:family="paragraph" style:parent-style-name="Standard">
      <style:paragraph-properties fo:margin-left="0.743cm" fo:margin-right="-0.109cm" fo:margin-top="0cm" fo:margin-bottom="0cm" fo:line-height="99%" fo:text-align="justify" style:justify-single-word="false" fo:orphans="0" fo:widows="0" fo:text-indent="0cm" style:auto-text-indent="false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2" style:font-size-complex="12pt"/>
    </style:style>
    <style:style style:name="P3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Arial1" style:font-size-complex="12pt" style:font-weight-complex="bold"/>
    </style:style>
    <style:style style:name="P315" style:family="paragraph" style:parent-style-name="Text_20_body">
      <style:paragraph-properties fo:margin-left="0cm" fo:margin-right="4.657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16" style:family="paragraph" style:parent-style-name="Text_20_body">
      <style:paragraph-properties fo:margin-left="1.002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17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318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9" style:family="paragraph" style:parent-style-name="Без_20_интервала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0" style:family="paragraph" style:parent-style-name="Без_20_интервала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1" style:family="paragraph" style:parent-style-name="Без_20_интервала">
      <style:paragraph-properties fo:margin-left="0cm" fo:margin-right="0.093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0.501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 style:text-scale="115%"/>
    </style:style>
    <style:style style:name="P322" style:family="paragraph" style:parent-style-name="Без_20_интервала">
      <style:paragraph-properties fo:margin-left="0cm" fo:margin-right="0.093cm" fo:margin-top="0cm" fo:margin-bottom="0cm" fo:line-height="100%" fo:text-align="center" style:justify-single-word="false" fo:orphans="0" fo:widows="0" fo:text-indent="0cm" style:auto-text-indent="false" fo:background-color="#ffffff">
        <style:tab-stops>
          <style:tab-stop style:position="0.501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style:font-name="Times New Roman" fo:font-size="12pt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 style:text-scale="115%"/>
    </style:style>
    <style:style style:name="P323" style:family="paragraph" style:parent-style-name="Standard">
      <style:paragraph-properties fo:margin-left="0.877cm" fo:margin-right="-0.106cm" fo:line-height="99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24" style:family="paragraph" style:parent-style-name="Standard">
      <style:paragraph-properties fo:margin-left="0.877cm" fo:margin-right="-0.106cm" fo:line-height="99%" fo:text-align="justify" style:justify-single-word="false" fo:orphans="0" fo:widows="0" fo:text-indent="-0.633cm" style:auto-text-indent="false">
        <style:tab-stops>
          <style:tab-stop style:position="4.419cm"/>
          <style:tab-stop style:position="8.163cm"/>
          <style:tab-stop style:position="8.895cm"/>
          <style:tab-stop style:position="10.571cm"/>
          <style:tab-stop style:position="12.402cm"/>
          <style:tab-stop style:position="14.296cm"/>
          <style:tab-stop style:position="15.057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25" style:family="paragraph" style:parent-style-name="Standard">
      <style:paragraph-properties fo:margin-left="0cm" fo:margin-right="-0.016cm" fo:line-height="99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26" style:family="paragraph" style:parent-style-name="Standard">
      <style:paragraph-properties fo:margin-left="0cm" fo:margin-right="-0.016cm" fo:line-height="99%" fo:text-align="justify" style:justify-single-word="false" fo:orphans="0" fo:widows="0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 style:text-scale="101%"/>
    </style:style>
    <style:style style:name="P327" style:family="paragraph" style:parent-style-name="Standard">
      <style:paragraph-properties fo:margin-left="1.376cm" fo:margin-right="-0.026cm" fo:line-height="99%" fo:text-align="justify" style:justify-single-word="false" fo:orphans="0" fo:widows="0" fo:text-indent="-0.633cm" style:auto-text-indent="false"/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328" style:family="paragraph" style:parent-style-name="Standard">
      <style:paragraph-properties fo:margin-left="0.877cm" fo:margin-right="-0.019cm" fo:margin-top="0.004cm" fo:margin-bottom="0cm" fo:line-height="99%" fo:text-align="justify" style:justify-single-word="false" fo:orphans="0" fo:widows="0" fo:text-indent="-0.633cm" style:auto-text-indent="false">
        <style:tab-stops>
          <style:tab-stop style:position="3.729cm"/>
          <style:tab-stop style:position="7.084cm"/>
          <style:tab-stop style:position="9.373cm"/>
          <style:tab-stop style:position="10.298cm"/>
          <style:tab-stop style:position="13.15cm"/>
          <style:tab-stop style:position="14.321cm"/>
        </style:tab-stops>
      </style:paragraph-properties>
      <style:text-properties style:font-name="Times New Roman" fo:font-size="12pt" style:font-size-asian="12pt" style:font-size-complex="12pt"/>
    </style:style>
    <style:style style:name="P329" style:family="paragraph" style:parent-style-name="Standard">
      <style:paragraph-properties fo:margin-left="0.877cm" fo:margin-right="-0.019cm" fo:margin-top="0.004cm" fo:margin-bottom="0cm" fo:line-height="99%" fo:text-align="start" style:justify-single-word="false" fo:orphans="0" fo:widows="0" fo:text-indent="-0.633cm" style:auto-text-indent="false">
        <style:tab-stops>
          <style:tab-stop style:position="3.729cm"/>
          <style:tab-stop style:position="7.084cm"/>
          <style:tab-stop style:position="9.373cm"/>
          <style:tab-stop style:position="10.298cm"/>
          <style:tab-stop style:position="13.15cm"/>
          <style:tab-stop style:position="14.321cm"/>
        </style:tab-stops>
      </style:paragraph-properties>
      <style:text-properties fo:color="#000000" style:font-name="Times New Roman" fo:font-size="12pt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 style:text-scale="101%"/>
    </style:style>
    <style:style style:name="P330" style:family="paragraph" style:parent-style-name="Standard">
      <style:paragraph-properties fo:margin-left="0.877cm" fo:margin-right="-0.019cm" fo:line-height="99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31" style:family="paragraph" style:parent-style-name="Standard">
      <style:paragraph-properties fo:margin-left="0.242cm" fo:margin-right="0.751cm" fo:margin-top="0.206cm" fo:margin-bottom="0cm" fo:line-height="99%" fo:text-align="justify" style:justify-single-word="false" fo:orphans="0" fo:widows="0" fo:text-indent="0cm" style:auto-text-indent="false"/>
      <style:text-properties fo:color="#000000"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32" style:family="paragraph" style:parent-style-name="Standard">
      <style:paragraph-properties fo:margin-left="0.877cm" fo:margin-right="-0.113cm" fo:line-height="99%" fo:text-align="justify" style:justify-single-word="false" fo:orphans="0" fo:widows="0" fo:text-indent="-0.63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33" style:family="paragraph" style:parent-style-name="Standard">
      <style:paragraph-properties fo:margin-left="0.242cm" fo:margin-right="-0.035cm" fo:line-height="99%" fo:text-align="justify" style:justify-single-word="false" fo:orphans="0" fo:widows="0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34" style:family="paragraph" style:parent-style-name="Standard">
      <style:paragraph-properties fo:margin-left="0.242cm" fo:margin-right="-0.035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35" style:family="paragraph" style:parent-style-name="Standard">
      <style:paragraph-properties fo:margin-left="0.242cm" fo:margin-right="-0.035cm" fo:line-height="99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36" style:family="paragraph" style:parent-style-name="Standard">
      <style:paragraph-properties fo:margin-left="0.242cm" fo:margin-right="-0.035cm" fo:line-height="99%" fo:text-align="justify" style:justify-single-word="false" fo:orphans="0" fo:widows="0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337" style:family="paragraph" style:parent-style-name="Standard">
      <style:paragraph-properties fo:margin-left="0.242cm" fo:margin-right="-0.035cm" fo:line-height="99%" fo:text-align="justify" style:justify-single-word="false" fo:orphans="0" fo:widows="0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 style:text-scale="101%"/>
    </style:style>
    <style:style style:name="P338" style:family="paragraph" style:parent-style-name="Standard">
      <style:paragraph-properties fo:margin-left="0.877cm" fo:margin-right="-0.032cm" fo:line-height="99%" fo:text-align="justify" style:justify-single-word="false" fo:orphans="0" fo:widows="0" fo:text-indent="-0.63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39" style:family="paragraph" style:parent-style-name="Standard">
      <style:paragraph-properties fo:margin-left="0.877cm" fo:margin-right="-0.032cm" fo:line-height="100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40" style:family="paragraph" style:parent-style-name="Standard">
      <style:paragraph-properties fo:margin-left="0cm" fo:margin-right="-0.019cm" fo:margin-top="0.004cm" fo:margin-bottom="0cm" fo:line-height="99%" fo:text-align="justify" style:justify-single-word="false" fo:orphans="0" fo:widows="0" fo:text-indent="0cm" style:auto-text-indent="false">
        <style:tab-stops>
          <style:tab-stop style:position="3.729cm"/>
          <style:tab-stop style:position="7.084cm"/>
          <style:tab-stop style:position="9.373cm"/>
          <style:tab-stop style:position="10.298cm"/>
          <style:tab-stop style:position="13.15cm"/>
          <style:tab-stop style:position="14.321cm"/>
        </style:tab-stops>
      </style:paragraph-properties>
      <style:text-properties fo:color="#000000" style:font-name="Times New Roman" fo:font-size="12pt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bold" style:text-scale="101%"/>
    </style:style>
    <style:style style:name="P341" style:family="paragraph" style:parent-style-name="Standard">
      <style:paragraph-properties fo:margin-left="0cm" fo:margin-right="-0.019cm" fo:margin-top="0.004cm" fo:margin-bottom="0cm" fo:line-height="99%" fo:text-align="justify" style:justify-single-word="false" fo:orphans="0" fo:widows="0" fo:text-indent="0cm" style:auto-text-indent="false">
        <style:tab-stops>
          <style:tab-stop style:position="3.729cm"/>
          <style:tab-stop style:position="7.084cm"/>
          <style:tab-stop style:position="9.373cm"/>
          <style:tab-stop style:position="10.298cm"/>
          <style:tab-stop style:position="13.15cm"/>
          <style:tab-stop style:position="14.321cm"/>
        </style:tab-stops>
      </style:paragraph-properties>
      <style:text-properties fo:color="#000000" style:font-name="Times New Roman" fo:font-size="12pt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 style:text-scale="101%"/>
    </style:style>
    <style:style style:name="P342" style:family="paragraph" style:parent-style-name="Standard">
      <style:paragraph-properties fo:margin-left="0cm" fo:margin-right="-0.019cm" fo:margin-top="0.004cm" fo:margin-bottom="0cm" fo:line-height="99%" fo:text-align="justify" style:justify-single-word="false" fo:orphans="0" fo:widows="0" fo:text-indent="0cm" style:auto-text-indent="false">
        <style:tab-stops>
          <style:tab-stop style:position="3.729cm"/>
          <style:tab-stop style:position="7.084cm"/>
          <style:tab-stop style:position="9.373cm"/>
          <style:tab-stop style:position="10.298cm"/>
          <style:tab-stop style:position="13.15cm"/>
          <style:tab-stop style:position="14.321cm"/>
        </style:tab-stops>
      </style:paragraph-properties>
      <style:text-properties style:font-name="Times New Roman" fo:font-size="12pt" style:font-size-asian="12pt" style:font-size-complex="12pt"/>
    </style:style>
    <style:style style:name="P343" style:family="paragraph" style:parent-style-name="Standard">
      <style:paragraph-properties fo:margin-left="0cm" fo:margin-right="-0.019cm" fo:margin-top="0.004cm" fo:margin-bottom="0cm" fo:line-height="99%" fo:text-align="start" style:justify-single-word="false" fo:orphans="0" fo:widows="0" fo:text-indent="0cm" style:auto-text-indent="false">
        <style:tab-stops>
          <style:tab-stop style:position="3.729cm"/>
          <style:tab-stop style:position="7.084cm"/>
          <style:tab-stop style:position="9.373cm"/>
          <style:tab-stop style:position="10.298cm"/>
          <style:tab-stop style:position="13.15cm"/>
          <style:tab-stop style:position="14.321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44" style:family="paragraph" style:parent-style-name="Standard">
      <style:paragraph-properties fo:margin-left="0.243cm" fo:margin-right="-0.019cm" fo:line-height="99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45" style:family="paragraph" style:parent-style-name="Standard">
      <style:paragraph-properties fo:margin-left="1.376cm" fo:margin-right="-0.034cm" fo:line-height="99%" fo:text-align="justify" style:justify-single-word="false" fo:orphans="0" fo:widows="0" fo:text-indent="-0.633cm" style:auto-text-indent="false">
        <style:tab-stops>
          <style:tab-stop style:position="4.888cm"/>
          <style:tab-stop style:position="7.828cm"/>
          <style:tab-stop style:position="10.76cm"/>
          <style:tab-stop style:position="14.824cm"/>
        </style:tab-stops>
      </style:paragraph-properties>
      <style:text-properties style:font-name="Times New Roman" fo:font-size="12pt" style:font-size-asian="12pt" style:font-size-complex="12pt"/>
    </style:style>
    <style:style style:name="P346" style:family="paragraph" style:parent-style-name="Standard">
      <style:paragraph-properties fo:margin-left="0.877cm" fo:margin-right="-0.018cm" fo:line-height="99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47" style:family="paragraph" style:parent-style-name="Standard">
      <style:paragraph-properties fo:margin-left="0.877cm" fo:margin-right="-0.018cm" fo:line-height="100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48" style:family="paragraph" style:parent-style-name="Standard">
      <style:paragraph-properties fo:margin-left="0cm" fo:margin-right="-0.106cm" fo:margin-top="0.004cm" fo:margin-bottom="0cm" fo:line-height="99%" fo:text-align="justify" style:justify-single-word="false" fo:orphans="0" fo:widows="0" fo:text-indent="0cm" style:auto-text-indent="false">
        <style:tab-stops>
          <style:tab-stop style:position="3.729cm"/>
          <style:tab-stop style:position="7.084cm"/>
          <style:tab-stop style:position="9.373cm"/>
          <style:tab-stop style:position="10.298cm"/>
          <style:tab-stop style:position="13.15cm"/>
          <style:tab-stop style:position="14.321cm"/>
        </style:tab-stops>
      </style:paragraph-properties>
      <style:text-properties fo:color="#000000" style:font-name="Times New Roman" fo:font-size="12pt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 style:text-scale="101%"/>
    </style:style>
    <style:style style:name="P349" style:family="paragraph" style:parent-style-name="Standard">
      <style:paragraph-properties fo:margin-left="0.877cm" fo:margin-right="-0.023cm" fo:margin-top="0.004cm" fo:margin-bottom="0cm" fo:line-height="99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50" style:family="paragraph" style:parent-style-name="Standard">
      <style:paragraph-properties fo:margin-left="0.877cm" fo:margin-right="-0.023cm" fo:line-height="100%" fo:text-align="justify" style:justify-single-word="false" fo:orphans="0" fo:widows="0" fo:text-indent="-0.63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51" style:family="paragraph" style:parent-style-name="Standard">
      <style:paragraph-properties fo:margin-left="0.877cm" fo:margin-right="-0.021cm" fo:line-height="99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52" style:family="paragraph" style:parent-style-name="Standard">
      <style:paragraph-properties fo:margin-left="0.877cm" fo:margin-right="-0.014cm" fo:line-height="99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53" style:family="paragraph" style:parent-style-name="Standard">
      <style:paragraph-properties fo:margin-left="0.877cm" fo:margin-right="-0.109cm" fo:line-height="99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54" style:family="paragraph" style:parent-style-name="Standard">
      <style:paragraph-properties fo:margin-left="0.877cm" fo:margin-right="-0.102cm" fo:line-height="99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55" style:family="paragraph" style:parent-style-name="Standard">
      <style:paragraph-properties fo:margin-left="0.877cm" fo:margin-right="-0.028cm" fo:line-height="99%" fo:text-align="justify" style:justify-single-word="false" fo:orphans="0" fo:widows="0" fo:text-indent="-0.633cm" style:auto-text-indent="false">
        <style:tab-stops>
          <style:tab-stop style:position="6.819cm"/>
          <style:tab-stop style:position="7.588cm"/>
          <style:tab-stop style:position="11.73cm"/>
          <style:tab-stop style:position="13.984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56" style:family="paragraph" style:parent-style-name="Standard">
      <style:paragraph-properties fo:margin-left="0.877cm" fo:margin-right="-0.03cm" fo:line-height="99%" fo:text-align="justify" style:justify-single-word="false" fo:orphans="0" fo:widows="0" fo:text-indent="-0.63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57" style:family="paragraph" style:parent-style-name="Standard">
      <style:paragraph-properties fo:margin-left="0.877cm" fo:margin-right="-0.03cm" fo:line-height="100%" fo:text-align="justify" style:justify-single-word="false" fo:orphans="0" fo:widows="0" fo:text-indent="-0.633cm" style:auto-text-indent="false">
        <style:tab-stops>
          <style:tab-stop style:position="4.089cm"/>
          <style:tab-stop style:position="4.849cm"/>
          <style:tab-stop style:position="6.5cm"/>
          <style:tab-stop style:position="7.265cm"/>
          <style:tab-stop style:position="10.433cm"/>
          <style:tab-stop style:position="11.229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58" style:family="paragraph" style:parent-style-name="Standard">
      <style:paragraph-properties fo:margin-left="0.877cm" fo:margin-right="-0.115cm" fo:line-height="99%" fo:text-align="justify" style:justify-single-word="false" fo:orphans="0" fo:widows="0" fo:text-indent="-0.633cm" style:auto-text-indent="false">
        <style:tab-stops>
          <style:tab-stop style:position="3.642cm"/>
          <style:tab-stop style:position="7.634cm"/>
          <style:tab-stop style:position="8.398cm"/>
          <style:tab-stop style:position="11.428cm"/>
          <style:tab-stop style:position="14.61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59" style:family="paragraph" style:parent-style-name="Standard">
      <style:paragraph-properties fo:margin-left="0.877cm" fo:margin-right="-0.101cm" fo:line-height="99%" fo:text-align="justify" style:justify-single-word="false" fo:orphans="0" fo:widows="0" fo:text-indent="-0.633cm" style:auto-text-indent="false"/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Times New Roman2" style:font-size-complex="12pt" style:font-style-complex="normal" style:font-weight-complex="bold" style:text-scale="101%"/>
    </style:style>
    <style:style style:name="P360" style:family="paragraph" style:parent-style-name="Standard">
      <style:paragraph-properties fo:margin-left="0.877cm" fo:margin-right="-0.101cm" fo:line-height="99%" fo:text-align="justify" style:justify-single-word="false" fo:orphans="0" fo:widows="0" fo:text-indent="-0.63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61" style:family="paragraph" style:parent-style-name="Standard">
      <style:paragraph-properties fo:margin-left="0.877cm" fo:margin-right="-0.025cm" fo:line-height="99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62" style:family="paragraph" style:parent-style-name="Standard">
      <style:paragraph-properties fo:margin-left="0cm" fo:margin-right="-0.104cm" fo:line-height="99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63" style:family="paragraph" style:parent-style-name="Standard">
      <style:paragraph-properties fo:margin-left="0cm" fo:margin-right="-0.104cm" fo:line-height="100%" fo:text-align="justify" style:justify-single-word="false" fo:orphans="0" fo:widows="0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64" style:family="paragraph" style:parent-style-name="Standard">
      <style:paragraph-properties fo:margin-left="0.877cm" fo:margin-right="-0.097cm" fo:line-height="99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65" style:family="paragraph" style:parent-style-name="Standard">
      <style:paragraph-properties fo:margin-left="0.877cm" fo:margin-right="-0.034cm" fo:line-height="99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66" style:family="paragraph" style:parent-style-name="Standard">
      <style:paragraph-properties fo:margin-left="0.877cm" fo:margin-right="-0.026cm" fo:line-height="99%" fo:text-align="justify" style:justify-single-word="false" fo:orphans="0" fo:widows="0" fo:text-indent="-0.633cm" style:auto-text-indent="false">
        <style:tab-stops>
          <style:tab-stop style:position="4.844cm"/>
          <style:tab-stop style:position="7.602cm"/>
          <style:tab-stop style:position="10.77cm"/>
          <style:tab-stop style:position="13.841cm"/>
          <style:tab-stop style:position="16.494cm"/>
        </style:tab-stops>
      </style:paragraph-properties>
      <style:text-properties style:font-name="Times New Roman" fo:font-size="12pt" style:font-size-asian="12pt" style:font-size-complex="12pt"/>
    </style:style>
    <style:style style:name="P367" style:family="paragraph" style:parent-style-name="Standard">
      <style:paragraph-properties fo:margin-left="0.877cm" fo:margin-right="-0.099cm" fo:line-height="99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68" style:family="paragraph" style:parent-style-name="Standard">
      <style:paragraph-properties fo:margin-left="0.877cm" fo:margin-right="-0.099cm" fo:line-height="99%" fo:text-align="justify" style:justify-single-word="false" fo:orphans="0" fo:widows="0" fo:text-indent="-0.633cm" style:auto-text-indent="false">
        <style:tab-stops>
          <style:tab-stop style:position="3.484cm"/>
          <style:tab-stop style:position="7.101cm"/>
          <style:tab-stop style:position="10.079cm"/>
          <style:tab-stop style:position="14.39cm"/>
        </style:tab-stops>
      </style:paragraph-properties>
      <style:text-properties style:font-name="Times New Roman" fo:font-size="12pt" style:font-size-asian="12pt" style:font-size-complex="12pt"/>
    </style:style>
    <style:style style:name="P369" style:family="paragraph" style:parent-style-name="Standard">
      <style:paragraph-properties fo:margin-left="0cm" fo:margin-right="-0.035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70" style:family="paragraph" style:parent-style-name="Standard">
      <style:paragraph-properties fo:margin-left="0cm" fo:margin-right="-0.035cm" fo:line-height="99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71" style:family="paragraph" style:parent-style-name="Standard">
      <style:paragraph-properties fo:margin-left="0cm" fo:margin-right="-0.035cm" fo:line-height="100%" fo:text-align="justify" style:justify-single-word="false" fo:orphans="0" fo:widows="0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72" style:family="paragraph" style:parent-style-name="Standard">
      <style:paragraph-properties fo:margin-left="0.877cm" fo:margin-right="-0.108cm" fo:line-height="99%" fo:text-align="justify" style:justify-single-word="false" fo:orphans="0" fo:widows="0" fo:text-indent="-0.633cm" style:auto-text-indent="false"/>
      <style:text-properties style:font-name="Times New Roman" fo:font-size="12pt" style:font-size-asian="12pt" style:font-size-complex="12pt"/>
    </style:style>
    <style:style style:name="P373" style:family="paragraph" style:parent-style-name="Standard">
      <style:paragraph-properties fo:margin-left="0.741cm" fo:margin-right="-0.035cm" fo:line-height="100%" fo:text-align="justify" style:justify-single-word="false" fo:orphans="0" fo:widows="0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74" style:family="paragraph" style:parent-style-name="Standard">
      <style:paragraph-properties fo:margin-left="1.376cm" fo:margin-right="-0.109cm" fo:line-height="99%" fo:text-align="justify" style:justify-single-word="false" fo:orphans="0" fo:widows="0" fo:text-indent="-0.63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75" style:family="paragraph" style:parent-style-name="Standard">
      <style:paragraph-properties fo:margin-left="1.376cm" fo:margin-right="-0.104cm" fo:line-height="100%" fo:text-align="justify" style:justify-single-word="false" fo:orphans="0" fo:widows="0" fo:text-indent="-0.63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76" style:family="paragraph" style:parent-style-name="Standard">
      <style:paragraph-properties fo:margin-left="1.376cm" fo:margin-right="-0.102cm" fo:line-height="99%" fo:text-align="justify" style:justify-single-word="false" fo:orphans="0" fo:widows="0" fo:text-indent="-0.63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77" style:family="paragraph" style:parent-style-name="Standard">
      <style:paragraph-properties fo:margin-left="1.376cm" fo:margin-right="-0.113cm" fo:line-height="99%" fo:text-align="justify" style:justify-single-word="false" fo:orphans="0" fo:widows="0" fo:text-indent="-0.63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78" style:family="paragraph" style:parent-style-name="Standard">
      <style:paragraph-properties fo:margin-left="0.243cm" fo:margin-right="-0.097cm" fo:line-height="99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79" style:family="paragraph" style:parent-style-name="Standard">
      <style:paragraph-properties fo:margin-left="0cm" fo:margin-right="-0.109cm" fo:margin-top="0cm" fo:margin-bottom="0cm" fo:line-height="99%" fo:text-align="start" style:justify-single-word="false" fo:orphans="0" fo:widows="0" fo:text-indent="0cm" style:auto-text-indent="false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380" style:family="paragraph" style:parent-style-name="Standard">
      <style:paragraph-properties fo:margin-left="0cm" fo:margin-right="-0.109cm" fo:margin-top="0cm" fo:margin-bottom="0cm" fo:line-height="99%" fo:text-align="start" style:justify-single-word="false" fo:orphans="0" fo:widows="0" fo:text-indent="0cm" style:auto-text-indent="false">
        <style:tab-stops>
          <style:tab-stop style:position="0.501cm"/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2pt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381" style:family="paragraph" style:parent-style-name="Standard">
      <style:paragraph-properties fo:margin-left="0cm" fo:margin-right="-0.109cm" fo:margin-top="0cm" fo:margin-bottom="0cm" fo:line-height="99%" fo:text-align="justify" style:justify-single-word="false" fo:orphans="0" fo:widows="0" fo:text-indent="0cm" style:auto-text-indent="false" fo:background-color="#ffffff">
        <style:tab-stops>
          <style:tab-stop style:position="0.501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bold" style:text-scale="115%"/>
    </style:style>
    <style:style style:name="P382" style:family="paragraph" style:parent-style-name="Standard">
      <style:paragraph-properties fo:margin-left="0cm" fo:margin-right="-0.109cm" fo:line-height="99%" fo:text-align="justify" style:justify-single-word="false" fo:orphans="0" fo:widows="0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83" style:family="paragraph" style:parent-style-name="Standard">
      <style:paragraph-properties fo:margin-left="0cm" fo:margin-right="-0.102cm" fo:line-height="99%" fo:text-align="justify" style:justify-single-word="false" fo:orphans="0" fo:widows="0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84" style:family="paragraph" style:parent-style-name="Standard">
      <style:paragraph-properties fo:margin-left="0cm" fo:margin-right="-0.113cm" fo:line-height="99%" fo:text-align="justify" style:justify-single-word="false" fo:orphans="0" fo:widows="0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85" style:family="paragraph" style:parent-style-name="Standard">
      <style:paragraph-properties fo:margin-left="0.243cm" fo:margin-right="-0.016cm" fo:line-height="99%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imes New Roman2" style:font-size-complex="12pt" style:text-scale="101%"/>
    </style:style>
    <style:style style:name="P386" style:family="paragraph" style:parent-style-name="Standard">
      <style:paragraph-properties fo:margin-left="0cm" fo:margin-right="-0.026cm" fo:line-height="99%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imes New Roman2" style:font-size-complex="12pt" style:text-scale="101%"/>
    </style:style>
    <style:style style:name="P387" style:family="paragraph" style:parent-style-name="Standard" style:list-style-name="L3">
      <style:paragraph-properties fo:line-height="99%" fo:text-align="justify" style:justify-single-word="false" fo:orphans="0" fo:widows="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88" style:family="paragraph" style:parent-style-name="Standard" style:list-style-name="L3">
      <style:paragraph-properties fo:line-height="99%" fo:text-align="justify" style:justify-single-word="false" fo:orphans="0" fo:widows="0">
        <style:tab-stops>
          <style:tab-stop style:position="4.419cm"/>
          <style:tab-stop style:position="8.163cm"/>
          <style:tab-stop style:position="8.895cm"/>
          <style:tab-stop style:position="10.571cm"/>
          <style:tab-stop style:position="12.402cm"/>
          <style:tab-stop style:position="14.296cm"/>
          <style:tab-stop style:position="15.057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89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90" style:family="paragraph" style:parent-style-name="Standard" style:list-style-name="WWNum13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501cm"/>
          <style:tab-stop style:position="0.75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91" style:family="paragraph" style:parent-style-name="Standard" style:list-style-name="WWNum14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501cm"/>
          <style:tab-stop style:position="0.75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9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9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9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font-style-complex="italic" style:font-weight-complex="bold"/>
    </style:style>
    <style:style style:name="P39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9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397" style:family="paragraph" style:parent-style-name="Standard" style:list-style-name="L2">
      <style:paragraph-properties fo:margin-left="0cm" fo:margin-right="-0.019cm" fo:margin-top="0.004cm" fo:margin-bottom="0cm" fo:line-height="99%" fo:text-align="start" style:justify-single-word="false" fo:orphans="0" fo:widows="0" fo:text-indent="0cm" style:auto-text-indent="false">
        <style:tab-stops>
          <style:tab-stop style:position="3.729cm"/>
          <style:tab-stop style:position="7.084cm"/>
          <style:tab-stop style:position="9.373cm"/>
          <style:tab-stop style:position="10.298cm"/>
          <style:tab-stop style:position="13.15cm"/>
          <style:tab-stop style:position="14.321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98" style:family="paragraph" style:parent-style-name="Standard" style:list-style-name="L3">
      <style:paragraph-properties fo:margin-left="0.243cm" fo:margin-right="-0.106cm" fo:margin-top="0.004cm" fo:margin-bottom="0cm" fo:line-height="99%" fo:text-align="justify" style:justify-single-word="false" fo:orphans="0" fo:widows="0" fo:text-indent="0cm" style:auto-text-indent="false">
        <style:tab-stops>
          <style:tab-stop style:position="3.729cm"/>
          <style:tab-stop style:position="7.084cm"/>
          <style:tab-stop style:position="9.373cm"/>
          <style:tab-stop style:position="10.298cm"/>
          <style:tab-stop style:position="13.15cm"/>
          <style:tab-stop style:position="14.321cm"/>
        </style:tab-stops>
      </style:paragraph-properties>
      <style:text-properties fo:color="#000000" style:font-name="Times New Roman" fo:font-size="12pt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 style:text-scale="101%"/>
    </style:style>
    <style:style style:name="P399" style:family="paragraph" style:parent-style-name="Standard" style:list-style-name="L3">
      <style:paragraph-properties fo:margin-left="0.243cm" fo:margin-right="-0.106cm" fo:margin-top="0.004cm" fo:margin-bottom="0cm" fo:line-height="99%" fo:text-align="justify" style:justify-single-word="false" fo:orphans="0" fo:widows="0" fo:text-indent="0cm" style:auto-text-indent="false">
        <style:tab-stops>
          <style:tab-stop style:position="3.729cm"/>
          <style:tab-stop style:position="7.084cm"/>
          <style:tab-stop style:position="9.373cm"/>
          <style:tab-stop style:position="10.298cm"/>
          <style:tab-stop style:position="13.15cm"/>
          <style:tab-stop style:position="14.321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00" style:family="paragraph" style:parent-style-name="List_20_Paragraph" style:list-style-name="WWNum48">
      <style:paragraph-properties fo:margin-left="1.27cm" fo:margin-right="0.018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01" style:family="paragraph" style:parent-style-name="List_20_Paragraph" style:list-style-name="WWNum48">
      <style:paragraph-properties fo:margin-left="1.27cm" fo:margin-right="0.04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02" style:family="paragraph" style:parent-style-name="List_20_Paragraph" style:list-style-name="WWNum48">
      <style:paragraph-properties fo:margin-left="1.27cm" fo:margin-right="0.042cm" fo:margin-top="0.034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03" style:family="paragraph" style:parent-style-name="List_20_Paragraph" style:list-style-name="WWNum48">
      <style:paragraph-properties fo:margin-left="1.27cm" fo:margin-right="0.169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04" style:family="paragraph" style:parent-style-name="List_20_Paragraph" style:list-style-name="WWNum48">
      <style:paragraph-properties fo:margin-left="1.27cm" fo:margin-right="0.13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05" style:family="paragraph" style:parent-style-name="List_20_Paragraph" style:list-style-name="WWNum47">
      <style:paragraph-properties fo:margin-left="1.27cm" fo:margin-right="0.136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06" style:family="paragraph" style:parent-style-name="List_20_Paragraph" style:list-style-name="WWNum48">
      <style:paragraph-properties fo:margin-left="1.27cm" fo:margin-right="0.109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07" style:family="paragraph" style:parent-style-name="List_20_Paragraph" style:list-style-name="WWNum48">
      <style:paragraph-properties fo:margin-left="1.27cm" fo:margin-right="0.085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08" style:family="paragraph" style:parent-style-name="List_20_Paragraph" style:list-style-name="WWNum48">
      <style:paragraph-properties fo:margin-left="1.27cm" fo:margin-right="0.07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09" style:family="paragraph" style:parent-style-name="List_20_Paragraph" style:list-style-name="WWNum48">
      <style:paragraph-properties fo:margin-left="1.27cm" fo:margin-right="0.067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10" style:family="paragraph" style:parent-style-name="List_20_Paragraph" style:list-style-name="WWNum50">
      <style:paragraph-properties fo:margin-left="1.27cm" fo:margin-right="0.034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11" style:family="paragraph" style:parent-style-name="List_20_Paragraph" style:list-style-name="WWNum50">
      <style:paragraph-properties fo:margin-left="1.27cm" fo:margin-right="0.034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2cm" style:font-name-asian="Times New Roman2" style:font-size-asian="12pt" style:font-name-complex="Times New Roman2" style:font-size-complex="12pt" style:text-scale="120%"/>
    </style:style>
    <style:style style:name="P412" style:family="paragraph" style:parent-style-name="List_20_Paragraph" style:list-style-name="WWNum50">
      <style:paragraph-properties fo:margin-left="1.27cm" fo:margin-right="0.034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0.501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 style:text-scale="115%"/>
    </style:style>
    <style:style style:name="P413" style:family="paragraph" style:parent-style-name="List_20_Paragraph" style:list-style-name="WWNum47">
      <style:paragraph-properties fo:margin-left="1.27cm" fo:margin-right="0.152cm" fo:margin-top="0.034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9cm" style:font-name-asian="Times New Roman2" style:font-size-asian="12pt" style:font-name-complex="Times New Roman2" style:font-size-complex="12pt" style:text-scale="120%"/>
    </style:style>
    <style:style style:name="P414" style:family="paragraph" style:parent-style-name="List_20_Paragraph" style:list-style-name="WWNum47">
      <style:paragraph-properties fo:margin-left="1.27cm" fo:margin-right="0.152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 style:text-scale="115%"/>
    </style:style>
    <style:style style:name="P415" style:family="paragraph" style:parent-style-name="List_20_Paragraph" style:list-style-name="WWNum47">
      <style:paragraph-properties fo:margin-left="1.27cm" fo:margin-right="0.152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16" style:family="paragraph" style:parent-style-name="List_20_Paragraph" style:list-style-name="WWNum47">
      <style:paragraph-properties fo:margin-left="1.27cm" fo:margin-right="0.145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17" style:family="paragraph" style:parent-style-name="List_20_Paragraph" style:list-style-name="WWNum47">
      <style:paragraph-properties fo:margin-left="1.27cm" fo:margin-right="0.102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18" style:family="paragraph" style:parent-style-name="List_20_Paragraph" style:list-style-name="WWNum47">
      <style:paragraph-properties fo:margin-left="1.27cm" fo:margin-right="0.093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19" style:family="paragraph" style:parent-style-name="List_20_Paragraph" style:list-style-name="WWNum47">
      <style:paragraph-properties fo:margin-left="1.27cm" fo:margin-right="0.093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0.501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style:font-name="Times New Roman" fo:font-size="12pt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 style:text-scale="115%"/>
    </style:style>
    <style:style style:name="P420" style:family="paragraph" style:parent-style-name="Без_20_интервала" style:list-style-name="L1">
      <style:paragraph-properties fo:margin-left="0cm" fo:margin-right="0.093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0.501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style:font-name="Times New Roman" fo:font-size="12pt" fo:language="ru" fo:country="RU" fo:font-style="normal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421" style:family="paragraph" style:parent-style-name="Без_20_интервала" style:list-style-name="L1">
      <style:paragraph-properties fo:margin-left="0cm" fo:margin-right="0.093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0.501cm"/>
          <style:tab-stop style:position="8.25cm" style:type="center"/>
          <style:tab-stop style:position="16.501cm" style:type="right"/>
        </style:tab-stops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 style:text-scale="115%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2"/>
    </style:style>
    <style:style style:name="T3" style:family="text">
      <style:text-properties fo:color="#000000"/>
    </style:style>
    <style:style style:name="T4" style:family="text">
      <style:text-properties fo:color="#000000" style:font-name-asian="Times New Roman2" style:font-name-complex="Times New Roman2"/>
    </style:style>
    <style:style style:name="T5" style:family="text">
      <style:text-properties fo:color="#000000" style:font-name-asian="Times New Roman2" style:font-name-complex="Times New Roman2" style:text-scale="115%"/>
    </style:style>
    <style:style style:name="T6" style:family="text">
      <style:text-properties fo:color="#000000" style:font-name-asian="Times New Roman2" style:font-name-complex="Times New Roman2" style:text-scale="116%"/>
    </style:style>
    <style:style style:name="T7" style:family="text">
      <style:text-properties fo:color="#000000" style:font-name-asian="Times New Roman2" style:font-name-complex="Times New Roman2" style:text-scale="120%"/>
    </style:style>
    <style:style style:name="T8" style:family="text">
      <style:text-properties fo:color="#000000" style:font-name-asian="Times New Roman2" style:font-name-complex="Times New Roman2" style:text-scale="110%"/>
    </style:style>
    <style:style style:name="T9" style:family="text">
      <style:text-properties fo:color="#000000" style:font-name-asian="Times New Roman2" style:font-name-complex="Times New Roman2" style:text-scale="102%"/>
    </style:style>
    <style:style style:name="T10" style:family="text">
      <style:text-properties fo:color="#000000" style:font-name-asian="Times New Roman2" style:font-name-complex="Times New Roman2" style:text-scale="103%"/>
    </style:style>
    <style:style style:name="T11" style:family="text">
      <style:text-properties fo:color="#000000" fo:letter-spacing="-0.004cm" style:font-name-asian="Times New Roman2" style:font-name-complex="Times New Roman2" style:text-scale="115%"/>
    </style:style>
    <style:style style:name="T12" style:family="text">
      <style:text-properties fo:color="#000000" fo:letter-spacing="-0.004cm" style:font-name-asian="Times New Roman2" style:font-name-complex="Times New Roman2" style:text-scale="116%"/>
    </style:style>
    <style:style style:name="T13" style:family="text">
      <style:text-properties fo:color="#000000" fo:letter-spacing="-0.004cm" style:font-name-asian="Times New Roman2" style:font-name-complex="Times New Roman2" style:text-scale="120%"/>
    </style:style>
    <style:style style:name="T14" style:family="text">
      <style:text-properties fo:color="#000000" fo:letter-spacing="-0.004cm" style:font-name-asian="Times New Roman2" style:font-name-complex="Times New Roman2" style:text-scale="110%"/>
    </style:style>
    <style:style style:name="T15" style:family="text">
      <style:text-properties fo:color="#000000" fo:letter-spacing="-0.004cm" style:text-scale="124%"/>
    </style:style>
    <style:style style:name="T16" style:family="text">
      <style:text-properties fo:color="#000000" fo:letter-spacing="-0.004cm" fo:font-weight="bold" style:font-name-asian="Times New Roman2" style:font-weight-asian="bold" style:font-name-complex="Times New Roman2" style:text-scale="107%"/>
    </style:style>
    <style:style style:name="T17" style:family="text">
      <style:text-properties fo:color="#000000" fo:letter-spacing="-0.004cm" fo:font-weight="bold" style:font-name-asian="Times New Roman2" style:font-weight-asian="bold" style:font-name-complex="Times New Roman2" style:text-scale="115%"/>
    </style:style>
    <style:style style:name="T18" style:family="text">
      <style:text-properties fo:color="#000000" fo:letter-spacing="-0.004cm" fo:font-weight="bold" style:font-name-asian="Times New Roman2" style:font-weight-asian="bold" style:font-name-complex="Times New Roman2" style:text-scale="110%"/>
    </style:style>
    <style:style style:name="T19" style:family="text">
      <style:text-properties fo:color="#000000" fo:letter-spacing="-0.004cm" fo:font-weight="bold" style:font-name-asian="Times New Roman2" style:font-weight-asian="bold" style:font-name-complex="Times New Roman2" style:font-weight-complex="bold" style:text-scale="110%"/>
    </style:style>
    <style:style style:name="T20" style:family="text">
      <style:text-properties fo:color="#000000" fo:letter-spacing="-0.004cm" fo:font-weight="bold" style:font-name-asian="Times New Roman2" style:font-weight-asian="bold" style:font-name-complex="Times New Roman2" style:text-scale="117%"/>
    </style:style>
    <style:style style:name="T21" style:family="text">
      <style:text-properties fo:color="#000000" fo:letter-spacing="-0.004cm" fo:font-weight="bold" style:font-weight-asian="bold" style:font-name-complex="Times New Roman2"/>
    </style:style>
    <style:style style:name="T22" style:family="text">
      <style:text-properties fo:color="#000000" fo:letter-spacing="-0.004cm" style:font-name-complex="Times New Roman2"/>
    </style:style>
    <style:style style:name="T23" style:family="text">
      <style:text-properties fo:color="#000000" fo:letter-spacing="-0.004cm" style:font-name-complex="Times New Roman2" style:text-scale="101%"/>
    </style:style>
    <style:style style:name="T24" style:family="text">
      <style:text-properties fo:color="#000000" fo:letter-spacing="-0.004cm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bold" style:text-scale="101%"/>
    </style:style>
    <style:style style:name="T25" style:family="text">
      <style:text-properties fo:color="#000000" fo:letter-spacing="-0.004cm" fo:language="ru" fo:country="RU" style:font-name-complex="Times New Roman2"/>
    </style:style>
    <style:style style:name="T26" style:family="text">
      <style:text-properties fo:color="#000000" fo:letter-spacing="-0.004cm" fo:language="ru" fo:country="RU" style:font-name-complex="Times New Roman2" style:text-scale="101%"/>
    </style:style>
    <style:style style:name="T27" style:family="text">
      <style:text-properties fo:color="#000000" fo:letter-spacing="-0.004cm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28" style:family="text">
      <style:text-properties fo:color="#000000" fo:letter-spacing="-0.004cm" fo:language="ru" fo:country="RU" fo:font-weight="normal" style:font-name-asian="Times New Roman2" style:language-asian="ru" style:country-asian="RU" style:font-weight-asian="normal" style:font-name-complex="Times New Roman2" style:font-weight-complex="bold" style:text-scale="101%"/>
    </style:style>
    <style:style style:name="T29" style:family="text">
      <style:text-properties fo:color="#000000" fo:letter-spacing="-0.004cm" fo:font-weight="normal" style:font-weight-asian="normal"/>
    </style:style>
    <style:style style:name="T30" style:family="text">
      <style:text-properties fo:color="#000000" fo:letter-spacing="-0.004cm" fo:font-weight="normal" style:font-weight-asian="normal" style:text-scale="101%"/>
    </style:style>
    <style:style style:name="T31" style:family="text">
      <style:text-properties fo:color="#000000" fo:letter-spacing="-0.002cm" style:font-name-asian="Times New Roman2" style:font-name-complex="Times New Roman2" style:text-scale="115%"/>
    </style:style>
    <style:style style:name="T32" style:family="text">
      <style:text-properties fo:color="#000000" fo:letter-spacing="-0.002cm" style:font-name-asian="Times New Roman2" style:font-name-complex="Times New Roman2" style:text-scale="116%"/>
    </style:style>
    <style:style style:name="T33" style:family="text">
      <style:text-properties fo:color="#000000" fo:letter-spacing="-0.002cm" style:font-name-asian="Times New Roman2" style:font-name-complex="Times New Roman2" style:text-scale="120%"/>
    </style:style>
    <style:style style:name="T34" style:family="text">
      <style:text-properties fo:color="#000000" fo:letter-spacing="-0.002cm" style:font-name-complex="Times New Roman2"/>
    </style:style>
    <style:style style:name="T35" style:family="text">
      <style:text-properties fo:color="#000000" fo:letter-spacing="-0.002cm" style:font-name-complex="Times New Roman2" style:text-scale="120%"/>
    </style:style>
    <style:style style:name="T36" style:family="text">
      <style:text-properties fo:color="#000000" fo:letter-spacing="-0.002cm" style:font-name-complex="Times New Roman2" style:text-scale="101%"/>
    </style:style>
    <style:style style:name="T37" style:family="text">
      <style:text-properties fo:color="#000000" fo:letter-spacing="-0.002cm" fo:font-weight="bold" style:font-weight-asian="bold" style:font-weight-complex="bold" style:text-scale="124%"/>
    </style:style>
    <style:style style:name="T38" style:family="text">
      <style:text-properties fo:color="#000000" fo:letter-spacing="-0.002cm" fo:font-weight="bold" style:font-weight-asian="bold" style:font-name-complex="Times New Roman2"/>
    </style:style>
    <style:style style:name="T39" style:family="text">
      <style:text-properties fo:color="#000000" fo:letter-spacing="-0.002cm" fo:font-weight="bold" style:font-weight-asian="bold" style:font-name-complex="Times New Roman2" style:text-scale="101%"/>
    </style:style>
    <style:style style:name="T40" style:family="text">
      <style:text-properties fo:color="#000000" fo:letter-spacing="-0.002cm" fo:font-weight="bold" style:font-name-asian="Times New Roman2" style:font-weight-asian="bold" style:font-name-complex="Times New Roman2" style:font-weight-complex="bold"/>
    </style:style>
    <style:style style:name="T41" style:family="text">
      <style:text-properties fo:color="#000000" fo:letter-spacing="-0.002cm" fo:font-weight="bold" style:font-name-asian="Times New Roman2" style:font-weight-asian="bold" style:font-name-complex="Times New Roman2" style:text-scale="115%"/>
    </style:style>
    <style:style style:name="T42" style:family="text">
      <style:text-properties fo:color="#000000" fo:letter-spacing="-0.002cm" style:text-scale="124%"/>
    </style:style>
    <style:style style:name="T43" style:family="text">
      <style:text-properties fo:color="#000000" fo:letter-spacing="-0.002cm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bold" style:text-scale="101%"/>
    </style:style>
    <style:style style:name="T44" style:family="text">
      <style:text-properties fo:color="#000000" fo:letter-spacing="-0.002cm" fo:language="ru" fo:country="RU" style:font-name-complex="Times New Roman2"/>
    </style:style>
    <style:style style:name="T45" style:family="text">
      <style:text-properties fo:color="#000000" fo:letter-spacing="-0.002cm" fo:language="ru" fo:country="RU" style:font-name-complex="Times New Roman2" style:text-scale="101%"/>
    </style:style>
    <style:style style:name="T46" style:family="text">
      <style:text-properties fo:color="#000000" fo:letter-spacing="-0.002cm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47" style:family="text">
      <style:text-properties fo:color="#000000" fo:letter-spacing="-0.002cm" fo:language="ru" fo:country="RU" fo:font-weight="normal" style:font-name-asian="Times New Roman2" style:language-asian="ru" style:country-asian="RU" style:font-weight-asian="normal" style:font-name-complex="Times New Roman2" style:font-weight-complex="bold" style:text-scale="101%"/>
    </style:style>
    <style:style style:name="T48" style:family="text">
      <style:text-properties fo:color="#000000" fo:letter-spacing="-0.002cm" fo:font-weight="normal" style:font-weight-asian="normal"/>
    </style:style>
    <style:style style:name="T49" style:family="text">
      <style:text-properties fo:color="#000000" fo:letter-spacing="-0.002cm" fo:font-weight="normal" style:font-weight-asian="normal" style:text-scale="101%"/>
    </style:style>
    <style:style style:name="T50" style:family="text">
      <style:text-properties fo:color="#000000" fo:letter-spacing="-0.009cm" style:font-name-asian="Times New Roman2" style:font-name-complex="Times New Roman2" style:text-scale="115%"/>
    </style:style>
    <style:style style:name="T51" style:family="text">
      <style:text-properties fo:color="#000000" fo:letter-spacing="-0.009cm" style:font-name-asian="Times New Roman2" style:font-name-complex="Times New Roman2" style:text-scale="120%"/>
    </style:style>
    <style:style style:name="T52" style:family="text">
      <style:text-properties fo:color="#000000" fo:letter-spacing="-0.009cm" style:font-name-asian="Times New Roman2" style:font-name-complex="Times New Roman2" style:text-scale="116%"/>
    </style:style>
    <style:style style:name="T53" style:family="text">
      <style:text-properties fo:color="#000000" fo:letter-spacing="-0.009cm" style:font-name-asian="Times New Roman2" style:font-name-complex="Times New Roman2" style:font-weight-complex="bold" style:text-scale="116%"/>
    </style:style>
    <style:style style:name="T54" style:family="text">
      <style:text-properties fo:color="#000000" fo:letter-spacing="-0.009cm" fo:font-weight="bold" style:font-name-asian="Times New Roman2" style:font-weight-asian="bold" style:font-name-complex="Times New Roman2" style:text-scale="116%"/>
    </style:style>
    <style:style style:name="T55" style:family="text">
      <style:text-properties fo:color="#000000" fo:letter-spacing="-0.009cm" fo:font-weight="bold" style:font-name-asian="Times New Roman2" style:font-weight-asian="bold" style:font-name-complex="Times New Roman2" style:font-weight-complex="bold" style:text-scale="116%"/>
    </style:style>
    <style:style style:name="T56" style:family="text">
      <style:text-properties fo:color="#000000" fo:letter-spacing="-0.009cm" fo:font-weight="bold" style:font-name-asian="Times New Roman2" style:font-weight-asian="bold" style:font-name-complex="Times New Roman2" style:font-weight-complex="bold" style:text-scale="115%"/>
    </style:style>
    <style:style style:name="T57" style:family="text">
      <style:text-properties fo:color="#000000" fo:letter-spacing="-0.009cm" fo:font-weight="bold" style:font-name-asian="Times New Roman2" style:font-weight-asian="bold" style:font-name-complex="Times New Roman2" style:text-scale="120%"/>
    </style:style>
    <style:style style:name="T58" style:family="text">
      <style:text-properties fo:color="#000000" fo:letter-spacing="-0.009cm" fo:font-weight="bold" style:font-name-asian="Times New Roman2" style:font-weight-asian="bold" style:font-name-complex="Times New Roman2" style:text-scale="115%"/>
    </style:style>
    <style:style style:name="T59" style:family="text">
      <style:text-properties fo:color="#000000" fo:letter-spacing="-0.009cm" fo:font-weight="bold" style:font-weight-asian="bold" style:font-name-complex="Times New Roman2" style:font-weight-complex="bold" style:text-scale="115%"/>
    </style:style>
    <style:style style:name="T60" style:family="text">
      <style:text-properties fo:color="#000000" fo:letter-spacing="-0.005cm" style:font-name-asian="Times New Roman2" style:font-name-complex="Times New Roman2" style:text-scale="116%"/>
    </style:style>
    <style:style style:name="T61" style:family="text">
      <style:text-properties fo:color="#000000" fo:letter-spacing="-0.005cm" style:font-name-asian="Times New Roman2" style:font-name-complex="Times New Roman2" style:text-scale="120%"/>
    </style:style>
    <style:style style:name="T62" style:family="text">
      <style:text-properties fo:color="#000000" fo:letter-spacing="-0.005cm" style:font-name-asian="Times New Roman2" style:font-name-complex="Times New Roman2" style:text-scale="115%"/>
    </style:style>
    <style:style style:name="T63" style:family="text">
      <style:text-properties fo:color="#000000" fo:letter-spacing="-0.005cm" style:font-name-asian="Times New Roman2" style:font-name-complex="Times New Roman2" style:font-weight-complex="bold" style:text-scale="116%"/>
    </style:style>
    <style:style style:name="T64" style:family="text">
      <style:text-properties fo:color="#000000" fo:letter-spacing="-0.005cm" style:font-name-asian="Times New Roman2" style:font-name-complex="Times New Roman2" style:text-scale="110%"/>
    </style:style>
    <style:style style:name="T65" style:family="text">
      <style:text-properties fo:color="#000000" fo:letter-spacing="-0.005cm" fo:font-weight="bold" style:font-name-asian="Times New Roman2" style:font-weight-asian="bold" style:font-name-complex="Times New Roman2" style:text-scale="109%"/>
    </style:style>
    <style:style style:name="T66" style:family="text">
      <style:text-properties fo:color="#000000" fo:letter-spacing="-0.005cm" fo:font-weight="bold" style:font-name-asian="Times New Roman2" style:font-weight-asian="bold" style:font-name-complex="Times New Roman2" style:font-weight-complex="bold"/>
    </style:style>
    <style:style style:name="T67" style:family="text">
      <style:text-properties fo:color="#000000" fo:letter-spacing="-0.005cm" fo:font-weight="bold" style:font-name-asian="Times New Roman2" style:font-weight-asian="bold" style:font-name-complex="Times New Roman2" style:font-weight-complex="bold" style:text-scale="106%"/>
    </style:style>
    <style:style style:name="T68" style:family="text">
      <style:text-properties fo:color="#000000" fo:letter-spacing="-0.005cm" fo:font-weight="bold" style:font-name-asian="Times New Roman2" style:font-weight-asian="bold" style:font-name-complex="Times New Roman2" style:font-weight-complex="bold" style:text-scale="110%"/>
    </style:style>
    <style:style style:name="T69" style:family="text">
      <style:text-properties fo:color="#000000" fo:letter-spacing="-0.005cm" fo:font-weight="bold" style:font-name-asian="Times New Roman2" style:font-weight-asian="bold" style:font-name-complex="Times New Roman2" style:font-weight-complex="bold" style:text-scale="116%"/>
    </style:style>
    <style:style style:name="T70" style:family="text">
      <style:text-properties fo:color="#000000" fo:letter-spacing="-0.005cm" fo:font-weight="bold" style:font-name-asian="Times New Roman2" style:font-weight-asian="bold" style:font-name-complex="Times New Roman2" style:text-scale="110%"/>
    </style:style>
    <style:style style:name="T71" style:family="text">
      <style:text-properties fo:color="#000000" fo:letter-spacing="-0.005cm" fo:font-weight="bold" style:font-name-asian="Times New Roman2" style:font-weight-asian="bold" style:font-name-complex="Times New Roman2" style:text-scale="120%"/>
    </style:style>
    <style:style style:name="T72" style:family="text">
      <style:text-properties fo:color="#000000" fo:letter-spacing="-0.005cm" style:font-name-complex="Times New Roman2"/>
    </style:style>
    <style:style style:name="T73" style:family="text">
      <style:text-properties fo:color="#000000" fo:letter-spacing="-0.005cm" style:font-name-complex="Times New Roman2" style:text-scale="101%"/>
    </style:style>
    <style:style style:name="T74" style:family="text">
      <style:text-properties fo:color="#000000" fo:letter-spacing="-0.005cm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bold" style:text-scale="101%"/>
    </style:style>
    <style:style style:name="T75" style:family="text">
      <style:text-properties fo:color="#000000" fo:letter-spacing="-0.005cm" fo:language="ru" fo:country="RU" fo:font-style="normal" fo:font-weight="bold" style:font-name-asian="Times New Roman2" style:language-asian="ru" style:country-asian="RU" style:font-style-asian="normal" style:font-weight-asian="bold" style:font-name-complex="Arial1" style:font-style-complex="normal" style:font-weight-complex="bold" style:text-scale="112%"/>
    </style:style>
    <style:style style:name="T76" style:family="text">
      <style:text-properties fo:color="#000000" fo:letter-spacing="-0.005cm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77" style:family="text">
      <style:text-properties fo:color="#000000" fo:letter-spacing="-0.005cm" fo:language="ru" fo:country="RU" fo:font-weight="normal" style:font-name-asian="Times New Roman2" style:language-asian="ru" style:country-asian="RU" style:font-weight-asian="normal" style:font-name-complex="Times New Roman2" style:font-weight-complex="bold" style:text-scale="101%"/>
    </style:style>
    <style:style style:name="T78" style:family="text">
      <style:text-properties fo:color="#000000" fo:letter-spacing="-0.005cm" fo:font-weight="normal" style:font-weight-asian="normal" style:text-scale="101%"/>
    </style:style>
    <style:style style:name="T79" style:family="text">
      <style:text-properties fo:color="#000000" fo:letter-spacing="-0.011cm" style:font-name-asian="Times New Roman2" style:font-name-complex="Times New Roman2" style:text-scale="116%"/>
    </style:style>
    <style:style style:name="T80" style:family="text">
      <style:text-properties fo:color="#000000" fo:letter-spacing="-0.011cm" style:font-name-asian="Times New Roman2" style:font-name-complex="Times New Roman2" style:text-scale="120%"/>
    </style:style>
    <style:style style:name="T81" style:family="text">
      <style:text-properties fo:color="#000000" fo:letter-spacing="-0.011cm" fo:font-weight="bold" style:font-name-asian="Times New Roman2" style:font-weight-asian="bold" style:font-name-complex="Times New Roman2" style:text-scale="117%"/>
    </style:style>
    <style:style style:name="T82" style:family="text">
      <style:text-properties fo:color="#000000" fo:letter-spacing="-0.011cm" fo:font-weight="bold" style:font-name-asian="Times New Roman2" style:font-weight-asian="bold" style:font-name-complex="Times New Roman2" style:text-scale="116%"/>
    </style:style>
    <style:style style:name="T83" style:family="text">
      <style:text-properties fo:color="#000000" fo:letter-spacing="-0.011cm" fo:font-weight="bold" style:font-name-asian="Times New Roman2" style:font-weight-asian="bold" style:font-name-complex="Times New Roman2" style:text-scale="111%"/>
    </style:style>
    <style:style style:name="T84" style:family="text">
      <style:text-properties fo:color="#000000" fo:letter-spacing="-0.011cm" fo:font-weight="bold" style:font-name-asian="Times New Roman2" style:font-weight-asian="bold" style:font-name-complex="Times New Roman2" style:font-weight-complex="bold" style:text-scale="111%"/>
    </style:style>
    <style:style style:name="T85" style:family="text">
      <style:text-properties fo:color="#000000" fo:letter-spacing="-0.011cm" fo:font-weight="bold" style:font-name-asian="Times New Roman2" style:font-weight-asian="bold" style:font-name-complex="Times New Roman2" style:font-weight-complex="bold" style:text-scale="105%"/>
    </style:style>
    <style:style style:name="T86" style:family="text">
      <style:text-properties fo:color="#000000" fo:letter-spacing="-0.011cm" fo:font-weight="bold" style:font-name-asian="Times New Roman2" style:font-weight-asian="bold" style:font-name-complex="Times New Roman2" style:text-scale="105%"/>
    </style:style>
    <style:style style:name="T87" style:family="text">
      <style:text-properties fo:color="#000000" fo:letter-spacing="-0.007cm" style:font-name-asian="Times New Roman2" style:font-name-complex="Times New Roman2" style:text-scale="120%"/>
    </style:style>
    <style:style style:name="T88" style:family="text">
      <style:text-properties fo:color="#000000" fo:letter-spacing="-0.007cm" fo:font-weight="bold" style:font-name-asian="Times New Roman2" style:font-weight-asian="bold" style:font-name-complex="Times New Roman2" style:font-weight-complex="bold" style:text-scale="115%"/>
    </style:style>
    <style:style style:name="T89" style:family="text">
      <style:text-properties fo:color="#000000" fo:letter-spacing="-0.007cm" style:font-name-complex="Times New Roman2"/>
    </style:style>
    <style:style style:name="T90" style:family="text">
      <style:text-properties fo:color="#000000" fo:letter-spacing="-0.007cm" style:font-name-complex="Times New Roman2" style:text-scale="101%"/>
    </style:style>
    <style:style style:name="T91" style:family="text">
      <style:text-properties fo:color="#000000" fo:letter-spacing="-0.007cm" fo:language="ru" fo:country="RU" style:font-name-complex="Times New Roman2" style:text-scale="101%"/>
    </style:style>
    <style:style style:name="T92" style:family="text">
      <style:text-properties fo:color="#000000" fo:letter-spacing="-0.014cm" style:font-name-asian="Times New Roman2" style:font-name-complex="Times New Roman2" style:text-scale="120%"/>
    </style:style>
    <style:style style:name="T93" style:family="text">
      <style:text-properties fo:color="#000000" fo:letter-spacing="-0.014cm" fo:font-weight="bold" style:font-name-asian="Times New Roman2" style:font-weight-asian="bold" style:font-name-complex="Times New Roman2" style:text-scale="117%"/>
    </style:style>
    <style:style style:name="T94" style:family="text">
      <style:text-properties fo:color="#000000" fo:letter-spacing="-0.014cm" fo:font-weight="bold" style:font-name-asian="Times New Roman2" style:font-weight-asian="bold" style:font-name-complex="Times New Roman2" style:text-scale="116%"/>
    </style:style>
    <style:style style:name="T95" style:family="text">
      <style:text-properties fo:color="#000000" fo:letter-spacing="-0.014cm" fo:font-weight="bold" style:font-name-asian="Times New Roman2" style:font-weight-asian="bold" style:font-name-complex="Times New Roman2" style:font-weight-complex="bold" style:text-scale="116%"/>
    </style:style>
    <style:style style:name="T96" style:family="text">
      <style:text-properties fo:color="#000000" fo:letter-spacing="-0.014cm" fo:font-weight="bold" style:font-name-asian="Times New Roman2" style:font-weight-asian="bold" style:font-name-complex="Times New Roman2" style:font-weight-complex="bold" style:text-scale="119%"/>
    </style:style>
    <style:style style:name="T97" style:family="text">
      <style:text-properties fo:color="#000000" fo:letter-spacing="-0.014cm" fo:font-weight="bold" style:font-name-asian="Times New Roman2" style:font-weight-asian="bold" style:font-name-complex="Times New Roman2" style:text-scale="119%"/>
    </style:style>
    <style:style style:name="T98" style:family="text">
      <style:text-properties fo:color="#000000" fo:letter-spacing="-0.012cm" style:font-name-asian="Times New Roman2" style:font-name-complex="Times New Roman2" style:text-scale="120%"/>
    </style:style>
    <style:style style:name="T99" style:family="text">
      <style:text-properties fo:color="#000000" fo:letter-spacing="-0.012cm" fo:font-weight="bold" style:font-name-asian="Times New Roman2" style:font-weight-asian="bold" style:font-name-complex="Times New Roman2" style:text-scale="111%"/>
    </style:style>
    <style:style style:name="T100" style:family="text">
      <style:text-properties fo:color="#000000" fo:letter-spacing="-0.012cm" fo:font-weight="bold" style:font-name-asian="Times New Roman2" style:font-weight-asian="bold" style:font-name-complex="Times New Roman2" style:font-weight-complex="bold" style:text-scale="115%"/>
    </style:style>
    <style:style style:name="T101" style:family="text">
      <style:text-properties fo:color="#000000" fo:letter-spacing="0.005cm"/>
    </style:style>
    <style:style style:name="T102" style:family="text">
      <style:text-properties fo:color="#000000" fo:letter-spacing="0.005cm" style:text-scale="124%"/>
    </style:style>
    <style:style style:name="T103" style:family="text">
      <style:text-properties fo:color="#000000" fo:letter-spacing="0.005cm" style:font-name-complex="Times New Roman2"/>
    </style:style>
    <style:style style:name="T104" style:family="text">
      <style:text-properties fo:color="#000000" fo:letter-spacing="0.005cm" fo:font-weight="normal" style:font-weight-asian="normal" style:text-scale="101%"/>
    </style:style>
    <style:style style:name="T105" style:family="text">
      <style:text-properties fo:color="#000000" fo:letter-spacing="0.005cm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106" style:family="text">
      <style:text-properties fo:color="#000000" fo:letter-spacing="0.002cm"/>
    </style:style>
    <style:style style:name="T107" style:family="text">
      <style:text-properties fo:color="#000000" fo:letter-spacing="0.002cm" style:text-scale="124%"/>
    </style:style>
    <style:style style:name="T108" style:family="text">
      <style:text-properties fo:color="#000000" fo:letter-spacing="0.002cm" style:font-name-complex="Times New Roman2"/>
    </style:style>
    <style:style style:name="T109" style:family="text">
      <style:text-properties fo:color="#000000" fo:letter-spacing="0.002cm" style:font-name-complex="Times New Roman2" style:text-scale="101%"/>
    </style:style>
    <style:style style:name="T110" style:family="text">
      <style:text-properties fo:color="#000000" fo:letter-spacing="0.002cm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bold" style:text-scale="101%"/>
    </style:style>
    <style:style style:name="T111" style:family="text">
      <style:text-properties fo:color="#000000" fo:letter-spacing="0.002cm" fo:language="ru" fo:country="RU" style:font-name-complex="Times New Roman2"/>
    </style:style>
    <style:style style:name="T112" style:family="text">
      <style:text-properties fo:color="#000000" fo:letter-spacing="0.002cm" fo:language="ru" fo:country="RU" style:font-name-complex="Times New Roman2" style:text-scale="101%"/>
    </style:style>
    <style:style style:name="T113" style:family="text">
      <style:text-properties fo:color="#000000" fo:letter-spacing="0.002cm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114" style:family="text">
      <style:text-properties fo:color="#000000" fo:letter-spacing="0.002cm" fo:language="ru" fo:country="RU" fo:font-weight="normal" style:font-name-asian="Times New Roman2" style:language-asian="ru" style:country-asian="RU" style:font-weight-asian="normal" style:font-name-complex="Times New Roman2" style:font-weight-complex="bold" style:text-scale="101%"/>
    </style:style>
    <style:style style:name="T115" style:family="text">
      <style:text-properties fo:color="#000000" fo:letter-spacing="0.002cm" fo:font-weight="bold" style:font-weight-asian="bold" style:font-name-complex="Times New Roman2"/>
    </style:style>
    <style:style style:name="T116" style:family="text">
      <style:text-properties fo:color="#000000" fo:letter-spacing="0.002cm" fo:font-weight="normal" style:font-weight-asian="normal"/>
    </style:style>
    <style:style style:name="T117" style:family="text">
      <style:text-properties fo:color="#000000" fo:letter-spacing="0.002cm" fo:font-weight="normal" style:font-weight-asian="normal" style:text-scale="101%"/>
    </style:style>
    <style:style style:name="T118" style:family="text">
      <style:text-properties fo:color="#000000" fo:letter-spacing="0.004cm"/>
    </style:style>
    <style:style style:name="T119" style:family="text">
      <style:text-properties fo:color="#000000" fo:letter-spacing="0.004cm" style:text-scale="124%"/>
    </style:style>
    <style:style style:name="T120" style:family="text">
      <style:text-properties fo:color="#000000" fo:letter-spacing="0.004cm" style:font-name-complex="Times New Roman2"/>
    </style:style>
    <style:style style:name="T121" style:family="text">
      <style:text-properties fo:color="#000000" fo:letter-spacing="0.004cm" style:font-name-complex="Times New Roman2" style:text-scale="101%"/>
    </style:style>
    <style:style style:name="T122" style:family="text">
      <style:text-properties fo:color="#000000" fo:letter-spacing="0.004cm" fo:font-weight="normal" style:font-weight-asian="normal" style:text-scale="101%"/>
    </style:style>
    <style:style style:name="T123" style:family="text">
      <style:text-properties fo:color="#000000" fo:letter-spacing="0.007cm"/>
    </style:style>
    <style:style style:name="T124" style:family="text">
      <style:text-properties fo:color="#000000" fo:letter-spacing="0.007cm" style:text-scale="124%"/>
    </style:style>
    <style:style style:name="T125" style:family="text">
      <style:text-properties fo:color="#000000" fo:letter-spacing="0.007cm" fo:language="ru" fo:country="RU" fo:font-weight="bold" style:font-weight-asian="bold" style:font-weight-complex="bold"/>
    </style:style>
    <style:style style:name="T126" style:family="text">
      <style:text-properties fo:color="#000000" fo:letter-spacing="0.007cm" fo:font-weight="bold" style:font-weight-asian="bold" style:font-weight-complex="bold"/>
    </style:style>
    <style:style style:name="T127" style:family="text">
      <style:text-properties fo:color="#000000" fo:letter-spacing="0.007cm" style:font-name-complex="Times New Roman2"/>
    </style:style>
    <style:style style:name="T128" style:family="text">
      <style:text-properties fo:color="#000000" fo:letter-spacing="0.007cm" style:font-name-complex="Times New Roman2" style:text-scale="101%"/>
    </style:style>
    <style:style style:name="T129" style:family="text">
      <style:text-properties fo:color="#000000" fo:letter-spacing="0.009cm"/>
    </style:style>
    <style:style style:name="T130" style:family="text">
      <style:text-properties fo:color="#000000" fo:letter-spacing="0.009cm" style:font-name-complex="Times New Roman2"/>
    </style:style>
    <style:style style:name="T131" style:family="text">
      <style:text-properties fo:color="#000000" fo:letter-spacing="0.009cm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132" style:family="text">
      <style:text-properties fo:color="#000000" fo:letter-spacing="0.009cm" fo:font-weight="normal" style:font-weight-asian="normal" style:text-scale="101%"/>
    </style:style>
    <style:style style:name="T133" style:family="text">
      <style:text-properties fo:color="#000000" fo:letter-spacing="0.011cm"/>
    </style:style>
    <style:style style:name="T134" style:family="text">
      <style:text-properties fo:color="#000000" fo:letter-spacing="0.011cm" style:font-name-complex="Times New Roman2"/>
    </style:style>
    <style:style style:name="T135" style:family="text">
      <style:text-properties fo:color="#000000" fo:letter-spacing="0.011cm" style:font-name-complex="Times New Roman2" style:text-scale="101%"/>
    </style:style>
    <style:style style:name="T136" style:family="text">
      <style:text-properties fo:color="#000000" fo:letter-spacing="0.011cm" fo:font-weight="normal" style:font-weight-asian="normal"/>
    </style:style>
    <style:style style:name="T137" style:family="text">
      <style:text-properties fo:color="#000000" fo:letter-spacing="0.011cm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138" style:family="text">
      <style:text-properties fo:color="#000000" fo:letter-spacing="0.012cm"/>
    </style:style>
    <style:style style:name="T139" style:family="text">
      <style:text-properties fo:color="#000000" fo:letter-spacing="0.012cm" style:font-name-complex="Times New Roman2"/>
    </style:style>
    <style:style style:name="T140" style:family="text">
      <style:text-properties fo:color="#000000" fo:letter-spacing="0.012cm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141" style:family="text">
      <style:text-properties fo:color="#000000" fo:letter-spacing="-0.016cm" fo:font-weight="bold" style:font-name-asian="Times New Roman2" style:font-weight-asian="bold" style:font-name-complex="Times New Roman2" style:text-scale="116%"/>
    </style:style>
    <style:style style:name="T142" style:family="text">
      <style:text-properties fo:color="#000000" fo:letter-spacing="-0.023cm" fo:font-weight="bold" style:font-name-asian="Times New Roman2" style:font-weight-asian="bold" style:font-name-complex="Times New Roman2" style:text-scale="116%"/>
    </style:style>
    <style:style style:name="T143" style:family="text">
      <style:text-properties fo:color="#000000" fo:letter-spacing="-0.023cm" fo:font-weight="bold" style:font-name-asian="Times New Roman2" style:font-weight-asian="bold" style:font-name-complex="Times New Roman2" style:text-scale="114%"/>
    </style:style>
    <style:style style:name="T144" style:family="text">
      <style:text-properties fo:color="#000000" fo:letter-spacing="-0.018cm" fo:font-weight="bold" style:font-name-asian="Times New Roman2" style:font-weight-asian="bold" style:font-name-complex="Times New Roman2" style:text-scale="116%"/>
    </style:style>
    <style:style style:name="T145" style:family="text">
      <style:text-properties fo:color="#000000" fo:letter-spacing="-0.018cm" fo:font-weight="bold" style:font-name-asian="Times New Roman2" style:font-weight-asian="bold" style:font-name-complex="Times New Roman2" style:text-scale="111%"/>
    </style:style>
    <style:style style:name="T146" style:family="text">
      <style:text-properties fo:color="#000000" fo:letter-spacing="-0.018cm" style:font-name-complex="Times New Roman2"/>
    </style:style>
    <style:style style:name="T147" style:family="text">
      <style:text-properties fo:color="#000000" fo:font-weight="bold" style:font-weight-asian="bold" style:font-name-complex="Times New Roman2"/>
    </style:style>
    <style:style style:name="T148" style:family="text">
      <style:text-properties fo:color="#000000" fo:font-weight="bold" style:font-weight-asian="bold" style:font-name-complex="Times New Roman2" style:text-scale="109%"/>
    </style:style>
    <style:style style:name="T149" style:family="text">
      <style:text-properties fo:color="#000000" fo:font-weight="bold" style:font-weight-asian="bold" style:font-name-complex="Times New Roman2" style:text-scale="101%"/>
    </style:style>
    <style:style style:name="T150" style:family="text">
      <style:text-properties fo:color="#000000" fo:font-weight="bold" style:font-name-asian="Times New Roman2" style:font-weight-asian="bold" style:font-name-complex="Times New Roman2"/>
    </style:style>
    <style:style style:name="T151" style:family="text">
      <style:text-properties fo:color="#000000" fo:font-weight="bold" style:font-name-asian="Times New Roman2" style:font-weight-asian="bold" style:font-name-complex="Times New Roman2" style:text-scale="109%"/>
    </style:style>
    <style:style style:name="T152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153" style:family="text">
      <style:text-properties fo:color="#000000" fo:font-weight="bold" style:font-name-asian="Times New Roman2" style:font-weight-asian="bold" style:font-name-complex="Times New Roman2" style:font-weight-complex="bold" style:text-scale="102%"/>
    </style:style>
    <style:style style:name="T154" style:family="text">
      <style:text-properties fo:color="#000000" fo:font-weight="bold" style:font-name-asian="Times New Roman2" style:font-weight-asian="bold" style:font-name-complex="Times New Roman2" style:font-weight-complex="bold" style:text-scale="108%"/>
    </style:style>
    <style:style style:name="T155" style:family="text">
      <style:text-properties fo:color="#000000" fo:font-weight="bold" style:font-name-asian="Times New Roman2" style:font-weight-asian="bold" style:font-name-complex="Times New Roman2" style:font-weight-complex="bold" style:text-scale="107%"/>
    </style:style>
    <style:style style:name="T156" style:family="text">
      <style:text-properties fo:color="#000000" fo:font-weight="bold" style:font-name-asian="Times New Roman2" style:font-weight-asian="bold" style:font-name-complex="Times New Roman2" style:font-weight-complex="bold" style:text-scale="103%"/>
    </style:style>
    <style:style style:name="T157" style:family="text">
      <style:text-properties fo:color="#000000" fo:font-weight="bold" style:font-name-asian="Times New Roman2" style:font-weight-asian="bold" style:font-name-complex="Times New Roman2" style:font-weight-complex="bold" style:text-scale="110%"/>
    </style:style>
    <style:style style:name="T158" style:family="text">
      <style:text-properties fo:color="#000000" fo:font-weight="bold" style:font-name-asian="Times New Roman2" style:font-weight-asian="bold" style:font-name-complex="Times New Roman2" style:font-weight-complex="bold" style:text-scale="109%"/>
    </style:style>
    <style:style style:name="T159" style:family="text">
      <style:text-properties fo:color="#000000" fo:font-weight="bold" style:font-name-asian="Times New Roman2" style:font-weight-asian="bold" style:font-name-complex="Times New Roman2" style:font-weight-complex="bold" style:text-scale="115%"/>
    </style:style>
    <style:style style:name="T160" style:family="text">
      <style:text-properties fo:color="#000000" fo:font-weight="bold" style:font-name-asian="Times New Roman2" style:font-weight-asian="bold" style:font-name-complex="Times New Roman2" style:text-scale="102%"/>
    </style:style>
    <style:style style:name="T161" style:family="text">
      <style:text-properties fo:color="#000000" fo:font-weight="bold" style:font-name-asian="Times New Roman2" style:font-weight-asian="bold" style:font-name-complex="Times New Roman2" style:text-scale="108%"/>
    </style:style>
    <style:style style:name="T162" style:family="text">
      <style:text-properties fo:color="#000000" fo:font-weight="bold" style:font-name-asian="Times New Roman2" style:font-weight-asian="bold" style:font-name-complex="Times New Roman2" style:text-scale="107%"/>
    </style:style>
    <style:style style:name="T163" style:family="text">
      <style:text-properties fo:color="#000000" fo:font-weight="bold" style:font-name-asian="Times New Roman2" style:font-weight-asian="bold" style:font-name-complex="Times New Roman2" style:text-scale="103%"/>
    </style:style>
    <style:style style:name="T164" style:family="text">
      <style:text-properties fo:color="#000000" fo:font-weight="bold" style:font-name-asian="Times New Roman2" style:font-weight-asian="bold" style:font-name-complex="Times New Roman2" style:text-scale="115%"/>
    </style:style>
    <style:style style:name="T165" style:family="text">
      <style:text-properties fo:color="#000000" fo:font-weight="bold" style:font-name-asian="Times New Roman2" style:font-weight-asian="bold" style:font-name-complex="Times New Roman2" style:text-scale="114%"/>
    </style:style>
    <style:style style:name="T166" style:family="text">
      <style:text-properties fo:color="#000000" fo:font-weight="bold" style:font-name-asian="Times New Roman2" style:font-weight-asian="bold" style:font-name-complex="Times New Roman2" style:text-scale="110%"/>
    </style:style>
    <style:style style:name="T167" style:family="text">
      <style:text-properties fo:color="#000000" fo:font-weight="bold" style:font-name-asian="Times New Roman2" style:font-weight-asian="bold" style:font-name-complex="Times New Roman2" style:text-scale="117%"/>
    </style:style>
    <style:style style:name="T168" style:family="text">
      <style:text-properties fo:color="#000000" fo:letter-spacing="0.314cm" fo:font-weight="normal" style:font-weight-asian="normal"/>
    </style:style>
    <style:style style:name="T169" style:family="text">
      <style:text-properties fo:color="#000000" fo:letter-spacing="0.318cm" fo:font-weight="normal" style:font-weight-asian="normal"/>
    </style:style>
    <style:style style:name="T170" style:family="text">
      <style:text-properties fo:color="#000000" fo:letter-spacing="0.312cm" fo:font-weight="normal" style:font-weight-asian="normal"/>
    </style:style>
    <style:style style:name="T171" style:family="text">
      <style:text-properties fo:color="#000000" fo:letter-spacing="0.041cm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172" style:family="text">
      <style:text-properties fo:color="#000000" fo:letter-spacing="0.041cm" style:font-name-complex="Times New Roman2"/>
    </style:style>
    <style:style style:name="T173" style:family="text">
      <style:text-properties fo:color="#000000" fo:letter-spacing="0.039cm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174" style:family="text">
      <style:text-properties fo:color="#000000" fo:letter-spacing="0.039cm" style:font-name-complex="Times New Roman2"/>
    </style:style>
    <style:style style:name="T175" style:family="text">
      <style:text-properties fo:color="#000000" fo:letter-spacing="0.039cm" fo:font-weight="normal" style:font-weight-asian="normal" style:text-scale="101%"/>
    </style:style>
    <style:style style:name="T176" style:family="text">
      <style:text-properties fo:color="#000000" fo:letter-spacing="0.042cm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177" style:family="text">
      <style:text-properties fo:color="#000000" fo:letter-spacing="0.042cm" style:font-name-complex="Times New Roman2"/>
    </style:style>
    <style:style style:name="T178" style:family="text">
      <style:text-properties fo:color="#000000" fo:letter-spacing="0.042cm" fo:font-weight="normal" style:font-weight-asian="normal" style:text-scale="101%"/>
    </style:style>
    <style:style style:name="T179" style:family="text">
      <style:text-properties fo:color="#000000" fo:letter-spacing="0.362cm" fo:font-weight="normal" style:font-weight-asian="normal" style:text-scale="101%"/>
    </style:style>
    <style:style style:name="T180" style:family="text">
      <style:text-properties fo:color="#000000" fo:letter-spacing="0.363cm" fo:font-weight="normal" style:font-weight-asian="normal" style:text-scale="101%"/>
    </style:style>
    <style:style style:name="T181" style:family="text">
      <style:text-properties fo:color="#000000" fo:letter-spacing="0.358cm" fo:font-weight="normal" style:font-weight-asian="normal" style:text-scale="101%"/>
    </style:style>
    <style:style style:name="T182" style:family="text">
      <style:text-properties fo:color="#000000" fo:letter-spacing="0.356cm" fo:font-weight="normal" style:font-weight-asian="normal" style:text-scale="101%"/>
    </style:style>
    <style:style style:name="T183" style:family="text">
      <style:text-properties fo:color="#000000" fo:letter-spacing="0.217cm" style:font-name-complex="Times New Roman2"/>
    </style:style>
    <style:style style:name="T184" style:family="text">
      <style:text-properties fo:color="#000000" fo:letter-spacing="0.217cm" fo:font-weight="normal" style:font-weight-asian="normal" style:text-scale="101%"/>
    </style:style>
    <style:style style:name="T185" style:family="text">
      <style:text-properties fo:color="#000000" fo:letter-spacing="0.219cm" style:font-name-complex="Times New Roman2"/>
    </style:style>
    <style:style style:name="T186" style:family="text">
      <style:text-properties fo:color="#000000" fo:letter-spacing="0.219cm" fo:font-weight="normal" style:font-weight-asian="normal" style:text-scale="101%"/>
    </style:style>
    <style:style style:name="T187" style:family="text">
      <style:text-properties fo:color="#000000" fo:letter-spacing="0.22cm" style:font-name-complex="Times New Roman2"/>
    </style:style>
    <style:style style:name="T188" style:family="text">
      <style:text-properties fo:color="#000000" fo:letter-spacing="0.22cm" fo:font-weight="normal" style:font-weight-asian="normal" style:text-scale="101%"/>
    </style:style>
    <style:style style:name="T189" style:family="text">
      <style:text-properties fo:color="#000000" fo:letter-spacing="0.169cm" style:font-name-complex="Times New Roman2"/>
    </style:style>
    <style:style style:name="T190" style:family="text">
      <style:text-properties fo:color="#000000" fo:letter-spacing="0.169cm" fo:font-weight="normal" style:font-weight-asian="normal" style:text-scale="101%"/>
    </style:style>
    <style:style style:name="T191" style:family="text">
      <style:text-properties fo:color="#000000" fo:letter-spacing="0.168cm" style:font-name-complex="Times New Roman2"/>
    </style:style>
    <style:style style:name="T192" style:family="text">
      <style:text-properties fo:color="#000000" fo:letter-spacing="0.168cm" fo:font-weight="normal" style:font-weight-asian="normal" style:text-scale="101%"/>
    </style:style>
    <style:style style:name="T193" style:family="text">
      <style:text-properties fo:color="#000000" fo:letter-spacing="0.155cm" style:font-name-complex="Times New Roman2"/>
    </style:style>
    <style:style style:name="T194" style:family="text">
      <style:text-properties fo:color="#000000" fo:letter-spacing="0.157cm" style:font-name-complex="Times New Roman2"/>
    </style:style>
    <style:style style:name="T195" style:family="text">
      <style:text-properties fo:color="#000000" fo:letter-spacing="0.153cm" style:font-name-complex="Times New Roman2"/>
    </style:style>
    <style:style style:name="T196" style:family="text">
      <style:text-properties fo:color="#000000" fo:letter-spacing="0.152cm" style:font-name-complex="Times New Roman2"/>
    </style:style>
    <style:style style:name="T197" style:family="text">
      <style:text-properties fo:color="#000000" fo:letter-spacing="0.15cm" style:font-name-complex="Times New Roman2"/>
    </style:style>
    <style:style style:name="T198" style:family="text">
      <style:text-properties fo:color="#000000" fo:letter-spacing="0.288cm" style:font-name-complex="Times New Roman2"/>
    </style:style>
    <style:style style:name="T199" style:family="text">
      <style:text-properties fo:color="#000000" fo:letter-spacing="0.289cm" style:font-name-complex="Times New Roman2"/>
    </style:style>
    <style:style style:name="T200" style:family="text">
      <style:text-properties fo:color="#000000" fo:letter-spacing="0.284cm" style:font-name-complex="Times New Roman2"/>
    </style:style>
    <style:style style:name="T201" style:family="text">
      <style:text-properties fo:color="#000000" fo:letter-spacing="0.291cm" style:font-name-complex="Times New Roman2"/>
    </style:style>
    <style:style style:name="T202" style:family="text">
      <style:text-properties fo:color="#000000" fo:letter-spacing="0.258cm" style:font-name-complex="Times New Roman2"/>
    </style:style>
    <style:style style:name="T203" style:family="text">
      <style:text-properties fo:color="#000000" fo:letter-spacing="0.261cm" style:font-name-complex="Times New Roman2"/>
    </style:style>
    <style:style style:name="T204" style:family="text">
      <style:text-properties fo:color="#000000" fo:letter-spacing="0.256cm" style:font-name-complex="Times New Roman2"/>
    </style:style>
    <style:style style:name="T205" style:family="text">
      <style:text-properties fo:color="#000000" fo:letter-spacing="0.256cm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bold" style:text-scale="101%"/>
    </style:style>
    <style:style style:name="T206" style:family="text">
      <style:text-properties fo:color="#000000" fo:letter-spacing="0.263cm" style:font-name-complex="Times New Roman2"/>
    </style:style>
    <style:style style:name="T207" style:family="text">
      <style:text-properties fo:color="#000000" fo:letter-spacing="0.263cm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bold" style:text-scale="101%"/>
    </style:style>
    <style:style style:name="T208" style:family="text">
      <style:text-properties fo:color="#000000" fo:letter-spacing="0.259cm" style:font-name-complex="Times New Roman2"/>
    </style:style>
    <style:style style:name="T209" style:family="text">
      <style:text-properties fo:color="#000000" fo:letter-spacing="0.259cm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bold" style:text-scale="101%"/>
    </style:style>
    <style:style style:name="T210" style:family="text">
      <style:text-properties fo:color="#000000" fo:letter-spacing="0.182cm" style:font-name-complex="Times New Roman2"/>
    </style:style>
    <style:style style:name="T211" style:family="text">
      <style:text-properties fo:color="#000000" fo:letter-spacing="0.183cm" style:font-name-complex="Times New Roman2"/>
    </style:style>
    <style:style style:name="T212" style:family="text">
      <style:text-properties fo:color="#000000" fo:letter-spacing="0.18cm" style:font-name-complex="Times New Roman2"/>
    </style:style>
    <style:style style:name="T213" style:family="text">
      <style:text-properties fo:color="#000000" fo:letter-spacing="0.187cm" style:font-name-complex="Times New Roman2"/>
    </style:style>
    <style:style style:name="T214" style:family="text">
      <style:text-properties fo:color="#000000" fo:letter-spacing="0.353cm" fo:font-weight="normal" style:font-weight-asian="normal" style:text-scale="101%"/>
    </style:style>
    <style:style style:name="T215" style:family="text">
      <style:text-properties fo:color="#000000" fo:letter-spacing="0.355cm" fo:font-weight="normal" style:font-weight-asian="normal" style:text-scale="101%"/>
    </style:style>
    <style:style style:name="T216" style:family="text">
      <style:text-properties fo:color="#000000" fo:letter-spacing="0.351cm" fo:font-weight="normal" style:font-weight-asian="normal" style:text-scale="101%"/>
    </style:style>
    <style:style style:name="T217" style:family="text">
      <style:text-properties fo:color="#000000" fo:letter-spacing="0.026cm" style:font-name-complex="Times New Roman2"/>
    </style:style>
    <style:style style:name="T218" style:family="text">
      <style:text-properties fo:color="#000000" fo:letter-spacing="0.026cm" fo:font-weight="normal" style:font-weight-asian="normal" style:text-scale="101%"/>
    </style:style>
    <style:style style:name="T219" style:family="text">
      <style:text-properties fo:color="#000000" fo:letter-spacing="0.028cm" style:font-name-complex="Times New Roman2"/>
    </style:style>
    <style:style style:name="T220" style:family="text">
      <style:text-properties fo:color="#000000" fo:letter-spacing="0.028cm" fo:font-weight="normal" style:font-weight-asian="normal" style:text-scale="101%"/>
    </style:style>
    <style:style style:name="T221" style:family="text">
      <style:text-properties fo:color="#000000" fo:letter-spacing="0.03cm" style:font-name-complex="Times New Roman2"/>
    </style:style>
    <style:style style:name="T222" style:family="text">
      <style:text-properties fo:color="#000000" fo:letter-spacing="0.03cm" fo:font-weight="normal" style:font-weight-asian="normal" style:text-scale="101%"/>
    </style:style>
    <style:style style:name="T223" style:family="text">
      <style:text-properties fo:color="#000000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bold" style:text-scale="101%"/>
    </style:style>
    <style:style style:name="T224" style:family="text">
      <style:text-properties fo:color="#000000" fo:language="ru" fo:country="RU"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 style:text-scale="101%"/>
    </style:style>
    <style:style style:name="T225" style:family="text">
      <style:text-properties fo:color="#000000" fo:language="ru" fo:country="RU" style:font-name-complex="Times New Roman2"/>
    </style:style>
    <style:style style:name="T226" style:family="text">
      <style:text-properties fo:color="#000000" fo:language="ru" fo:country="RU" style:font-name-complex="Times New Roman2" style:text-scale="101%"/>
    </style:style>
    <style:style style:name="T227" style:family="text">
      <style:text-properties fo:color="#000000" fo:language="ru" fo:country="RU" fo:font-weight="bold" style:font-weight-asian="bold" style:font-name-complex="Times New Roman2"/>
    </style:style>
    <style:style style:name="T228" style:family="text">
      <style:text-properties fo:color="#000000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229" style:family="text">
      <style:text-properties fo:color="#000000" fo:language="ru" fo:country="RU" fo:font-weight="normal" style:font-name-asian="Times New Roman2" style:language-asian="ru" style:country-asian="RU" style:font-weight-asian="normal" style:font-name-complex="Times New Roman2" style:font-weight-complex="bold" style:text-scale="101%"/>
    </style:style>
    <style:style style:name="T230" style:family="text">
      <style:text-properties fo:color="#000000" style:font-name-complex="Times New Roman2"/>
    </style:style>
    <style:style style:name="T231" style:family="text">
      <style:text-properties fo:color="#000000" style:font-name-complex="Times New Roman2" style:text-scale="101%"/>
    </style:style>
    <style:style style:name="T232" style:family="text">
      <style:text-properties fo:color="#000000" fo:letter-spacing="0.282cm" style:font-name-complex="Times New Roman2"/>
    </style:style>
    <style:style style:name="T233" style:family="text">
      <style:text-properties fo:color="#000000" fo:letter-spacing="0.014cm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234" style:family="text">
      <style:text-properties fo:color="#000000" fo:letter-spacing="0.014cm" style:font-name-complex="Times New Roman2"/>
    </style:style>
    <style:style style:name="T235" style:family="text">
      <style:text-properties fo:color="#000000" fo:letter-spacing="0.113cm" style:font-name-complex="Times New Roman2"/>
    </style:style>
    <style:style style:name="T236" style:family="text">
      <style:text-properties fo:color="#000000" fo:letter-spacing="0.116cm" style:font-name-complex="Times New Roman2"/>
    </style:style>
    <style:style style:name="T237" style:family="text">
      <style:text-properties fo:color="#000000" fo:letter-spacing="0.115cm" style:font-name-complex="Times New Roman2"/>
    </style:style>
    <style:style style:name="T238" style:family="text">
      <style:text-properties fo:color="#000000" fo:letter-spacing="0.265cm" style:font-name-complex="Times New Roman2"/>
    </style:style>
    <style:style style:name="T239" style:family="text">
      <style:text-properties fo:color="#000000" fo:letter-spacing="0.035cm" style:font-name-complex="Times New Roman2"/>
    </style:style>
    <style:style style:name="T240" style:family="text">
      <style:text-properties fo:color="#000000" fo:letter-spacing="0.035cm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241" style:family="text">
      <style:text-properties fo:color="#000000" fo:letter-spacing="0.034cm" style:font-name-complex="Times New Roman2"/>
    </style:style>
    <style:style style:name="T242" style:family="text">
      <style:text-properties fo:color="#000000" fo:letter-spacing="0.037cm" style:font-name-complex="Times New Roman2"/>
    </style:style>
    <style:style style:name="T243" style:family="text">
      <style:text-properties fo:color="#000000" fo:letter-spacing="0.148cm" style:font-name-complex="Times New Roman2"/>
    </style:style>
    <style:style style:name="T244" style:family="text">
      <style:text-properties fo:color="#000000" fo:letter-spacing="0.051cm" style:font-name-complex="Times New Roman2"/>
    </style:style>
    <style:style style:name="T245" style:family="text">
      <style:text-properties fo:color="#000000" fo:letter-spacing="0.056cm" style:font-name-complex="Times New Roman2"/>
    </style:style>
    <style:style style:name="T246" style:family="text">
      <style:text-properties fo:color="#000000" fo:letter-spacing="0.053cm" style:font-name-complex="Times New Roman2"/>
    </style:style>
    <style:style style:name="T247" style:family="text">
      <style:text-properties fo:color="#000000" fo:letter-spacing="0.048cm" style:font-name-complex="Times New Roman2"/>
    </style:style>
    <style:style style:name="T248" style:family="text">
      <style:text-properties fo:color="#000000" fo:letter-spacing="0.048cm" fo:language="ru" fo:country="RU" fo:font-weight="normal" style:font-name-asian="Times New Roman2" style:language-asian="ru" style:country-asian="RU" style:font-weight-asian="normal" style:font-name-complex="Times New Roman2" style:font-weight-complex="normal" style:text-scale="101%"/>
    </style:style>
    <style:style style:name="T249" style:family="text">
      <style:text-properties fo:color="#000000" fo:letter-spacing="0.018cm" style:font-name-complex="Times New Roman2"/>
    </style:style>
    <style:style style:name="T250" style:family="text">
      <style:text-properties fo:color="#000000" fo:letter-spacing="0.213cm" style:font-name-complex="Times New Roman2"/>
    </style:style>
    <style:style style:name="T251" style:family="text">
      <style:text-properties fo:color="#000000" fo:letter-spacing="0.046cm" style:font-name-complex="Times New Roman2"/>
    </style:style>
    <style:style style:name="T252" style:family="text">
      <style:text-properties fo:color="#000000" fo:letter-spacing="0.049cm" style:font-name-complex="Times New Roman2"/>
    </style:style>
    <style:style style:name="T253" style:family="text">
      <style:text-properties fo:color="#000000" fo:letter-spacing="0.139cm" style:font-name-complex="Times New Roman2"/>
    </style:style>
    <style:style style:name="T254" style:family="text">
      <style:text-properties fo:color="#000000" fo:letter-spacing="0.134cm" style:font-name-complex="Times New Roman2"/>
    </style:style>
    <style:style style:name="T255" style:family="text">
      <style:text-properties fo:color="#000000" fo:letter-spacing="0.141cm" style:font-name-complex="Times New Roman2"/>
    </style:style>
    <style:style style:name="T256" style:family="text">
      <style:text-properties fo:color="#000000" fo:letter-spacing="0.138cm" style:font-name-complex="Times New Roman2"/>
    </style:style>
    <style:style style:name="T257" style:family="text">
      <style:text-properties fo:color="#000000" fo:letter-spacing="0.106cm" style:font-name-complex="Times New Roman2"/>
    </style:style>
    <style:style style:name="T258" style:family="text">
      <style:text-properties fo:color="#000000" fo:letter-spacing="0.101cm" style:font-name-complex="Times New Roman2"/>
    </style:style>
    <style:style style:name="T259" style:family="text">
      <style:text-properties fo:color="#000000" fo:letter-spacing="0.102cm" style:font-name-complex="Times New Roman2"/>
    </style:style>
    <style:style style:name="T260" style:family="text">
      <style:text-properties fo:color="#000000" fo:letter-spacing="0.104cm" style:font-name-complex="Times New Roman2"/>
    </style:style>
    <style:style style:name="T261" style:family="text">
      <style:text-properties fo:color="#000000" fo:letter-spacing="0.099cm" style:font-name-complex="Times New Roman2"/>
    </style:style>
    <style:style style:name="T262" style:family="text">
      <style:text-properties fo:color="#000000" fo:letter-spacing="0.215cm" style:font-name-complex="Times New Roman2"/>
    </style:style>
    <style:style style:name="T263" style:family="text">
      <style:text-properties fo:color="#000000" fo:letter-spacing="0.212cm" style:font-name-complex="Times New Roman2"/>
    </style:style>
    <style:style style:name="T264" style:family="text">
      <style:text-properties fo:color="#000000" fo:letter-spacing="0.25cm" style:font-name-complex="Times New Roman2"/>
    </style:style>
    <style:style style:name="T265" style:family="text">
      <style:text-properties fo:color="#000000" fo:letter-spacing="0.254cm" style:font-name-complex="Times New Roman2"/>
    </style:style>
    <style:style style:name="T266" style:family="text">
      <style:text-properties fo:color="#000000" fo:letter-spacing="0.249cm" style:font-name-complex="Times New Roman2"/>
    </style:style>
    <style:style style:name="T267" style:family="text">
      <style:text-properties fo:color="#000000" fo:letter-spacing="0.252cm" style:font-name-complex="Times New Roman2"/>
    </style:style>
    <style:style style:name="T268" style:family="text">
      <style:text-properties fo:color="#000000" fo:letter-spacing="0.275cm" style:font-name-complex="Times New Roman2"/>
    </style:style>
    <style:style style:name="T269" style:family="text">
      <style:text-properties fo:color="#000000" fo:letter-spacing="0.28cm" style:font-name-complex="Times New Roman2"/>
    </style:style>
    <style:style style:name="T270" style:family="text">
      <style:text-properties fo:color="#000000" fo:letter-spacing="0.272cm" style:font-name-complex="Times New Roman2"/>
    </style:style>
    <style:style style:name="T271" style:family="text">
      <style:text-properties fo:color="#000000" fo:letter-spacing="0.279cm" style:font-name-complex="Times New Roman2"/>
    </style:style>
    <style:style style:name="T272" style:family="text">
      <style:text-properties fo:color="#000000" fo:letter-spacing="0.192cm" style:font-name-complex="Times New Roman2"/>
    </style:style>
    <style:style style:name="T273" style:family="text">
      <style:text-properties fo:color="#000000" fo:letter-spacing="0.191cm" style:font-name-complex="Times New Roman2"/>
    </style:style>
    <style:style style:name="T274" style:family="text">
      <style:text-properties fo:color="#000000" fo:letter-spacing="0.194cm" style:font-name-complex="Times New Roman2"/>
    </style:style>
    <style:style style:name="T275" style:family="text">
      <style:text-properties fo:color="#000000" fo:letter-spacing="0.189cm" style:font-name-complex="Times New Roman2"/>
    </style:style>
    <style:style style:name="T276" style:family="text">
      <style:text-properties fo:color="#000000" fo:letter-spacing="0.097cm" style:font-name-complex="Times New Roman2"/>
    </style:style>
    <style:style style:name="T277" style:family="text">
      <style:text-properties fo:color="#000000" fo:letter-spacing="0.095cm" style:font-name-complex="Times New Roman2"/>
    </style:style>
    <style:style style:name="T278" style:family="text">
      <style:text-properties fo:color="#000000" fo:letter-spacing="-0.019cm" style:font-name-complex="Times New Roman2"/>
    </style:style>
    <style:style style:name="T279" style:family="text">
      <style:text-properties fo:color="#000000" fo:letter-spacing="0.233cm" style:font-name-complex="Times New Roman2"/>
    </style:style>
    <style:style style:name="T280" style:family="text">
      <style:text-properties fo:color="#000000" fo:letter-spacing="0.236cm" style:font-name-complex="Times New Roman2"/>
    </style:style>
    <style:style style:name="T281" style:family="text">
      <style:text-properties fo:color="#000000" fo:letter-spacing="0.235cm" style:font-name-complex="Times New Roman2"/>
    </style:style>
    <style:style style:name="T282" style:family="text">
      <style:text-properties fo:color="#000000" fo:letter-spacing="0.21cm" style:font-name-complex="Times New Roman2"/>
    </style:style>
    <style:style style:name="T283" style:family="text">
      <style:text-properties fo:color="#000000" fo:letter-spacing="0.206cm" style:font-name-complex="Times New Roman2"/>
    </style:style>
    <style:style style:name="T284" style:family="text">
      <style:text-properties fo:color="#000000" fo:letter-spacing="0.032cm" style:font-name-complex="Times New Roman2"/>
    </style:style>
    <style:style style:name="T285" style:family="text">
      <style:text-properties fo:color="#000000" fo:letter-spacing="0.171cm" style:font-name-complex="Times New Roman2"/>
    </style:style>
    <style:style style:name="T286" style:family="text">
      <style:text-properties fo:color="#000000" fo:letter-spacing="0.175cm" style:font-name-complex="Times New Roman2"/>
    </style:style>
    <style:style style:name="T287" style:family="text">
      <style:text-properties fo:color="#000000" fo:letter-spacing="0.044cm" style:font-name-complex="Times New Roman2"/>
    </style:style>
    <style:style style:name="T288" style:family="text">
      <style:text-properties fo:color="#000000" fo:letter-spacing="0.173cm" style:font-name-complex="Times New Roman2"/>
    </style:style>
    <style:style style:name="T289" style:family="text">
      <style:text-properties fo:color="#000000" fo:letter-spacing="0.12cm" style:font-name-complex="Times New Roman2"/>
    </style:style>
    <style:style style:name="T290" style:family="text">
      <style:text-properties fo:color="#000000" fo:letter-spacing="0.118cm" style:font-name-complex="Times New Roman2"/>
    </style:style>
    <style:style style:name="T291" style:family="text">
      <style:text-properties fo:color="#000000" fo:letter-spacing="0.122cm" style:font-name-complex="Times New Roman2"/>
    </style:style>
    <style:style style:name="T292" style:family="text">
      <style:text-properties fo:color="#000000" fo:letter-spacing="0.123cm" style:font-name-complex="Times New Roman2"/>
    </style:style>
    <style:style style:name="T293" style:family="text">
      <style:text-properties fo:color="#000000" fo:letter-spacing="0.09cm" style:font-name-complex="Times New Roman2"/>
    </style:style>
    <style:style style:name="T294" style:family="text">
      <style:text-properties fo:color="#000000" fo:letter-spacing="0.092cm" style:font-name-complex="Times New Roman2"/>
    </style:style>
    <style:style style:name="T295" style:family="text">
      <style:text-properties fo:color="#000000" fo:letter-spacing="0.088cm" style:font-name-complex="Times New Roman2"/>
    </style:style>
    <style:style style:name="T296" style:family="text">
      <style:text-properties fo:color="#000000" fo:letter-spacing="0.086cm" style:font-name-complex="Times New Roman2"/>
    </style:style>
    <style:style style:name="T297" style:family="text">
      <style:text-properties fo:color="#000000" fo:letter-spacing="0.286cm" style:font-name-complex="Times New Roman2"/>
    </style:style>
    <style:style style:name="T298" style:family="text">
      <style:text-properties fo:color="#000000" fo:letter-spacing="0.021cm" style:font-name-complex="Times New Roman2"/>
    </style:style>
    <style:style style:name="T299" style:family="text">
      <style:text-properties fo:color="#000000" fo:letter-spacing="0.019cm" style:font-name-complex="Times New Roman2"/>
    </style:style>
    <style:style style:name="T300" style:family="text">
      <style:text-properties fo:color="#000000" fo:letter-spacing="0.025cm" style:font-name-complex="Times New Roman2"/>
    </style:style>
    <style:style style:name="T301" style:family="text">
      <style:text-properties fo:color="#000000" fo:letter-spacing="0.185cm" style:font-name-complex="Times New Roman2"/>
    </style:style>
    <style:style style:name="T302" style:family="text">
      <style:text-properties fo:color="#000000" fo:letter-spacing="0.023cm" style:font-name-complex="Times New Roman2"/>
    </style:style>
    <style:style style:name="T303" style:family="text">
      <style:text-properties fo:color="#000000" fo:letter-spacing="0.231cm" style:font-name-complex="Times New Roman2"/>
    </style:style>
    <style:style style:name="T304" style:family="text">
      <style:text-properties fo:color="#000000" fo:letter-spacing="0.229cm" style:font-name-complex="Times New Roman2"/>
    </style:style>
    <style:style style:name="T305" style:family="text">
      <style:text-properties fo:color="#000000" fo:letter-spacing="0.226cm" style:font-name-complex="Times New Roman2"/>
    </style:style>
    <style:style style:name="T306" style:family="text">
      <style:text-properties fo:color="#000000" fo:letter-spacing="0.228cm" style:font-name-complex="Times New Roman2"/>
    </style:style>
    <style:style style:name="T307" style:family="text">
      <style:text-properties fo:color="#000000" fo:letter-spacing="0.127cm" style:font-name-complex="Times New Roman2"/>
    </style:style>
    <style:style style:name="T308" style:family="text">
      <style:text-properties fo:color="#000000" fo:letter-spacing="0.125cm" style:font-name-complex="Times New Roman2"/>
    </style:style>
    <style:style style:name="T309" style:family="text">
      <style:text-properties fo:color="#000000" fo:letter-spacing="0.245cm" style:font-name-complex="Times New Roman2"/>
    </style:style>
    <style:style style:name="T310" style:family="text">
      <style:text-properties fo:color="#000000" fo:letter-spacing="0.247cm" style:font-name-complex="Times New Roman2"/>
    </style:style>
    <style:style style:name="T311" style:family="text">
      <style:text-properties fo:color="#000000" fo:letter-spacing="0.145cm" style:font-name-complex="Times New Roman2"/>
    </style:style>
    <style:style style:name="T312" style:family="text">
      <style:text-properties fo:color="#000000" fo:letter-spacing="0.055cm" style:font-name-complex="Times New Roman2"/>
    </style:style>
    <style:style style:name="T313" style:family="text">
      <style:text-properties fo:color="#000000" fo:letter-spacing="0.365cm" style:font-name-complex="Times New Roman2"/>
    </style:style>
    <style:style style:name="T314" style:family="text">
      <style:text-properties fo:color="#000000" fo:letter-spacing="0.196cm" style:font-name-complex="Times New Roman2"/>
    </style:style>
    <style:style style:name="T315" style:family="text">
      <style:text-properties fo:color="#000000" fo:letter-spacing="0.203cm" style:font-name-complex="Times New Roman2"/>
    </style:style>
    <style:style style:name="T316" style:family="text">
      <style:text-properties fo:color="#000000" fo:letter-spacing="0.199cm" style:font-name-complex="Times New Roman2"/>
    </style:style>
    <style:style style:name="T317" style:family="text">
      <style:text-properties fo:color="#000000" fo:letter-spacing="0.201cm" style:font-name-complex="Times New Roman2"/>
    </style:style>
    <style:style style:name="T318" style:family="text">
      <style:text-properties fo:color="#000000" fo:letter-spacing="0.198cm" style:font-name-complex="Times New Roman2"/>
    </style:style>
    <style:style style:name="T319" style:family="text">
      <style:text-properties fo:color="#000000" fo:letter-spacing="0.277cm" style:font-name-complex="Times New Roman2"/>
    </style:style>
    <style:style style:name="T320" style:family="text">
      <style:text-properties fo:color="#000000" fo:letter-spacing="0.178cm" style:font-name-complex="Times New Roman2"/>
    </style:style>
    <style:style style:name="T321" style:family="text">
      <style:text-properties fo:color="#000000" fo:letter-spacing="0.176cm" style:font-name-complex="Times New Roman2"/>
    </style:style>
    <style:style style:name="T322" style:family="text">
      <style:text-properties fo:color="#000000" fo:letter-spacing="0.242cm" style:font-name-complex="Times New Roman2"/>
    </style:style>
    <style:style style:name="T323" style:family="text">
      <style:text-properties fo:color="#000000" fo:letter-spacing="0.24cm" style:font-name-complex="Times New Roman2"/>
    </style:style>
    <style:style style:name="T324" style:family="text">
      <style:text-properties fo:color="#000000" fo:letter-spacing="0.238cm" style:font-name-complex="Times New Roman2"/>
    </style:style>
    <style:style style:name="T325" style:family="text">
      <style:text-properties fo:color="#000000" fo:letter-spacing="0.266cm" style:font-name-complex="Times New Roman2"/>
    </style:style>
    <style:style style:name="T326" style:family="text">
      <style:text-properties fo:color="#000000" fo:letter-spacing="0.305cm" style:font-name-complex="Times New Roman2"/>
    </style:style>
    <style:style style:name="T327" style:family="text">
      <style:text-properties fo:color="#000000" fo:letter-spacing="0.302cm" style:font-name-complex="Times New Roman2"/>
    </style:style>
    <style:style style:name="T328" style:family="text">
      <style:text-properties fo:color="#000000" fo:letter-spacing="0.298cm" style:font-name-complex="Times New Roman2"/>
    </style:style>
    <style:style style:name="T329" style:family="text">
      <style:text-properties fo:color="#000000" fo:letter-spacing="0.3cm" style:font-name-complex="Times New Roman2"/>
    </style:style>
    <style:style style:name="T330" style:family="text">
      <style:text-properties fo:color="#000000" fo:letter-spacing="0.303cm" style:font-name-complex="Times New Roman2"/>
    </style:style>
    <style:style style:name="T331" style:family="text">
      <style:text-properties fo:color="#000000" fo:letter-spacing="0.081cm" style:font-name-complex="Times New Roman2"/>
    </style:style>
    <style:style style:name="T332" style:family="text">
      <style:text-properties fo:color="#000000" fo:letter-spacing="0.085cm" style:font-name-complex="Times New Roman2"/>
    </style:style>
    <style:style style:name="T333" style:family="text">
      <style:text-properties fo:color="#000000" fo:letter-spacing="0.083cm" style:font-name-complex="Times New Roman2"/>
    </style:style>
    <style:style style:name="T334" style:family="text">
      <style:text-properties fo:color="#000000" fo:font-weight="normal" style:font-weight-asian="normal"/>
    </style:style>
    <style:style style:name="T335" style:family="text">
      <style:text-properties fo:color="#000000" fo:font-weight="normal" style:font-weight-asian="normal" style:text-scale="101%"/>
    </style:style>
    <style:style style:name="T336" style:family="text">
      <style:text-properties style:font-name-complex="Times New Roman2"/>
    </style:style>
    <style:style style:name="T337" style:family="text">
      <style:text-properties fo:font-style="italic"/>
    </style:style>
    <style:style style:name="T338" style:family="text">
      <style:text-properties fo:font-style="italic" style:font-style-asian="italic"/>
    </style:style>
    <style:style style:name="T339" style:family="text">
      <style:text-properties fo:font-style="italic" style:font-style-asian="italic" style:font-name-complex="Times New Roman2"/>
    </style:style>
    <style:style style:name="T340" style:family="text">
      <style:text-properties fo:font-style="italic" style:font-style-asian="italic" style:font-style-complex="italic"/>
    </style:style>
    <style:style style:name="T341" style:family="text">
      <style:text-properties fo:font-style="italic" fo:font-weight="bold" style:font-style-asian="italic" style:font-weight-asian="bold" style:font-weight-complex="bold"/>
    </style:style>
    <style:style style:name="T342" style:family="text">
      <style:text-properties fo:font-weight="normal" style:font-weight-asian="normal" style:font-weight-complex="normal"/>
    </style:style>
    <style:style style:name="T343" style:family="text">
      <style:text-properties fo:font-weight="normal" style:font-weight-asian="normal" style:font-weight-complex="normal" style:text-scale="115%"/>
    </style:style>
    <style:style style:name="T344" style:family="text">
      <style:text-properties fo:font-weight="normal" style:font-weight-asian="normal" style:font-style-complex="italic" style:font-weight-complex="normal"/>
    </style:style>
    <style:style style:name="T345" style:family="text">
      <style:text-properties fo:font-weight="bold" style:font-weight-asian="bold" style:font-weight-complex="bold"/>
    </style:style>
    <style:style style:name="T346" style:family="text">
      <style:text-properties fo:font-weight="bold" style:font-weight-asian="bold" style:font-name-complex="Times New Roman2"/>
    </style:style>
    <style:style style:name="T347" style:family="text">
      <style:text-properties fo:font-weight="bold" style:font-weight-asian="bold" style:font-style-complex="italic" style:font-weight-complex="bold"/>
    </style:style>
    <style:style style:name="T3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0" style:family="text">
      <style:text-properties style:font-weight-asian="normal" style:font-weight-complex="normal"/>
    </style:style>
    <style:style style:name="T351" style:family="text">
      <style:text-properties style:language-asian="ru" style:country-asian="RU"/>
    </style:style>
    <style:style style:name="T352" style:family="text">
      <style:text-properties style:font-weight-complex="bold"/>
    </style:style>
    <style:style style:name="T353" style:family="text">
      <style:text-properties fo:font-size="20pt" style:font-size-asian="20pt" style:font-size-complex="20pt"/>
    </style:style>
    <style:style style:name="T354" style:family="text">
      <style:text-properties fo:letter-spacing="-0.004cm"/>
    </style:style>
    <style:style style:name="T355" style:family="text">
      <style:text-properties fo:letter-spacing="-0.004cm" style:text-scale="120%"/>
    </style:style>
    <style:style style:name="T356" style:family="text">
      <style:text-properties fo:letter-spacing="-0.004cm" style:text-scale="101%"/>
    </style:style>
    <style:style style:name="T357" style:family="text">
      <style:text-properties fo:letter-spacing="-0.004cm" fo:font-weight="normal" style:font-weight-asian="normal" style:font-weight-complex="normal"/>
    </style:style>
    <style:style style:name="T358" style:family="text">
      <style:text-properties fo:letter-spacing="-0.009cm" style:text-scale="120%"/>
    </style:style>
    <style:style style:name="T359" style:family="text">
      <style:text-properties fo:letter-spacing="-0.014cm" style:text-scale="120%"/>
    </style:style>
    <style:style style:name="T360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361" style:family="text">
      <style:text-properties style:font-name="Times New Roman" fo:font-size="12pt" style:font-size-asian="12pt" style:font-name-complex="Arial1" style:font-size-complex="12pt"/>
    </style:style>
    <style:style style:name="T362" style:family="text">
      <style:text-properties style:text-scale="101%"/>
    </style:style>
    <style:style style:name="T363" style:family="text">
      <style:text-properties fo:letter-spacing="0.095cm"/>
    </style:style>
    <style:style style:name="T364" style:family="text">
      <style:text-properties fo:letter-spacing="-0.002cm"/>
    </style:style>
    <style:style style:name="T365" style:family="text">
      <style:text-properties fo:letter-spacing="-0.002cm" style:text-scale="101%"/>
    </style:style>
    <style:style style:name="T366" style:family="text">
      <style:text-properties fo:letter-spacing="-0.002cm" fo:font-weight="normal" style:font-weight-asian="normal" style:font-weight-complex="normal"/>
    </style:style>
    <style:style style:name="T367" style:family="text">
      <style:text-properties fo:letter-spacing="-0.005cm"/>
    </style:style>
    <style:style style:name="T368" style:family="text">
      <style:text-properties fo:letter-spacing="-0.005cm" fo:font-weight="normal" style:font-weight-asian="normal" style:font-weight-complex="normal"/>
    </style:style>
    <style:style style:name="T369" style:family="text">
      <style:text-properties fo:letter-spacing="0.005cm"/>
    </style:style>
    <style:style style:name="T370" style:family="text">
      <style:text-properties fo:letter-spacing="0.09cm"/>
    </style:style>
    <style:style style:name="T371" style:family="text">
      <style:text-properties fo:letter-spacing="0.002cm"/>
    </style:style>
    <style:style style:name="T372" style:family="text">
      <style:text-properties fo:letter-spacing="0.002cm" fo:font-weight="normal" style:font-weight-asian="normal" style:font-weight-complex="normal"/>
    </style:style>
    <style:style style:name="T373" style:family="text">
      <style:text-properties fo:letter-spacing="0.093cm"/>
    </style:style>
    <style:style style:name="T374" style:family="text">
      <style:text-properties fo:letter-spacing="0.092cm"/>
    </style:style>
    <style:style style:name="T375" style:family="text">
      <style:text-properties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Table_20_Contents">" <text:span text:style-name="T1">Рассмотрено» на заседании методического объединения учителей среднего звена</text:span></text:p>
            <text:p text:style-name="P46">Протокол №1 от 30.08.2019 г.</text:p>
            <text:p text:style-name="P46">Руководитель методического объединения </text:p>
            <text:p text:style-name="P46">___________________/Л.Б.Подгорных/</text:p>
          </table:table-cell>
          <table:table-cell table:style-name="Таблица1.B1" office:value-type="string">
            <text:p text:style-name="Table_20_Contents">"<text:span text:style-name="T1">Утверждено» приказом</text:span></text:p>
            <text:p text:style-name="P46">Директора Зеленодольского филиала МБОУ </text:p>
            <text:p text:style-name="P46">« СОШ № 7» села Чкаловское</text:p>
            <text:p text:style-name="P46"/>
            <text:p text:style-name="P46">от 30.08.2019 г. <text:s/>_№1</text:p>
            <text:p text:style-name="P46"><text:s text:c="18"/>__________/Н.Н.Андриенко/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Рабочая программа</text:p>
      <text:p text:style-name="P30"><text:span text:style-name="T353">учебного курса</text:span> География</text:p>
      <text:p text:style-name="P33">для 5-9 класса</text:p>
      <text:p text:style-name="P33">на 2019-2022 учебный год</text:p>
      <text:p text:style-name="P33"/>
      <text:p text:style-name="P30"/>
      <text:p text:style-name="P30"/>
      <text:p text:style-name="P29">Составитель: Моисеенко А.П.</text:p>
      <text:p text:style-name="P29">учитель географии</text:p>
      <text:p text:style-name="P29"/>
      <text:p text:style-name="P29"/>
      <text:p text:style-name="P29"/>
      <text:p text:style-name="P29"/>
      <text:p text:style-name="P29"/>
      <text:p text:style-name="P31"/>
      <text:p text:style-name="P31"/>
      <text:p text:style-name="P31"/>
      <text:p text:style-name="P31"/>
      <text:p text:style-name="P32">Приморский край</text:p>
      <text:p text:style-name="P32">Спасский район</text:p>
      <text:p text:style-name="P32">с. Зеленодольское</text:p>
      <text:p text:style-name="P32">2019 год</text:p>
      <text:p text:style-name="P31"/>
      <text:p text:style-name="P41"><text:soft-page-break/><text:s text:c="7"/>Рабочая программа по географии разработана на основе Примерной рабочей программы по географии, в соответствии с требованиями к результатам основного общего образования, представленными в федеральном государственном образовательном стандарте. Учебный план на изучение географии в основной школе отводит 1 учебный час в неделю в течении 5 и 6 классов и 2 учебных часа в 7-9 классах.</text:p>
      <text:p text:style-name="P43"/>
      <text:p text:style-name="P43"/>
      <text:p text:style-name="P43"/>
      <text:p text:style-name="P43">1. Планируемые результаты освоения учебного предмет а география</text:p>
      <text:p text:style-name="P122"/>
      <text:p text:style-name="P122">5 класс — 6 класс </text:p>
      <text:p text:style-name="P124"><text:span text:style-name="T159">Личностными результатами</text:span><text:span text:style-name="T5"> обучения географии в основной </text:span><text:span text:style-name="T11">школе является формирование всесторонне образованной, иници</text:span><text:span text:style-name="T5">ативной и успешной личности, обладающей системой современ</text:span><text:span text:style-name="T31">ных мировоззренческих взглядов, ценностных ориентации, идей</text:span><text:span text:style-name="T5">но-нравственных, культурных и этических принципов и норм </text:span><text:span text:style-name="T50">поведения.</text:span></text:p>
      <text:p text:style-name="P125"><text:span text:style-name="T336">Важнейшие </text:span><text:span text:style-name="T339">личностные результаты</text:span><text:span text:style-name="T336">:</text:span></text:p>
      <text:list xml:id="list31731521" text:style-name="WWNum48">
        <text:list-item>
          <text:p text:style-name="P400">воспитание патриотизма, любви и уважения к Отечеству, чувства гордости за свою Родину; усвоение гуманистических и традиционных ценностей многонационального российского общества; воспитание чувства ответственности и долга перед Родиной;</text:p>
        </text:list-item>
        <text:list-item>
          <text:p text:style-name="P401"><text:span text:style-name="T5">формирование ответственного отношения к учению, го</text:span><text:span text:style-name="T31">товности и способности учащихся к саморазвитию и самообразо</text:span><text:span text:style-name="T5">ванию на основе мотивации к обучению и познанию</text:span><text:span text:style-name="T31">;</text:span></text:p>
        </text:list-item>
        <text:list-item>
          <text:p text:style-name="P402"><text:span text:style-name="T5">формирование личностных представлений о целостности природы Земли</text:span><text:span text:style-name="T6">; осознание значи</text:span><text:span text:style-name="T12">мости и общности глобальных проблем человечества;</text:span></text:p>
        </text:list-item>
        <text:list-item>
          <text:p text:style-name="P403"><text:span text:style-name="T6">формирование уважительного отношения к истории, </text:span><text:span text:style-name="T12">культуре, национальным особенностям, традициям и образу жизни других народов; осознанной доброжелательности к друго</text:span><text:span text:style-name="T6">му человеку, его мнению, мировоззрению, культуре, языку, вере; готовности и способности вести диалог с другими людьми и достигать в нём взаимопонимания;</text:span></text:p>
        </text:list-item>
        <text:list-item>
          <text:p text:style-name="P404"><text:span text:style-name="T60">освоение социальных норм, правил поведения, ролей </text:span><text:span text:style-name="T6">и форм социальной жизни в группах и сообществах, включая </text:span><text:span text:style-name="T60">взрослые и социальные сообщества; участие в школьном самоуп</text:span><text:span text:style-name="T6">равлении и общественной жизни в пределах возрастных компетенции с учётом региональных, этнокультурных, социальных </text:span><text:span text:style-name="T60">и экономических особенностей;</text:span></text:p>
        </text:list-item>
        <text:list-item>
          <text:p text:style-name="P404"><text:span text:style-name="T6">развитие морального сознания и компетентности в решении моральных проблем на основе личностного выбора; формирование нравственных чувств и нравственного поведения, осо</text:span><text:span text:style-name="T12">знанного и ответственного отношения к собственным поступкам;</text:span></text:p>
        </text:list-item>
        <text:list-item>
          <text:p text:style-name="P406"><text:span text:style-name="T12">формирование коммуникативной компетентности в обще</text:span><text:span text:style-name="T6">нии и сотрудничестве со сверстниками, старшими и младшими в процессе образовательной, общественно полезной, учебно-ис</text:span><text:span text:style-name="T32">следовательской, </text:span><text:span text:style-name="T32">творческой и других видов деятельности;</text:span></text:p>
        </text:list-item>
        <text:list-item>
          <text:p text:style-name="P407"><text:span text:style-name="T6">формирование ценности здорового и безопасного образа </text:span><text:span text:style-name="T12">жизни; усвоение правил индивидуального и коллективного безо</text:span><text:span text:style-name="T60">пасного поведения в чрезвычайных ситуациях, угрожающих жизни и здоровью людей, правил поведения на транспорте </text:span><text:span text:style-name="T32">и на дорогах;</text:span></text:p>
        </text:list-item>
        <text:list-item>
          <text:p text:style-name="P408"><text:span text:style-name="T12">формирование основ экологического сознания на основе при</text:span><text:span text:style-name="T32">знания ценности жизни во всех её проявлениях и необходимости </text:span><text:span text:style-name="T12">ответственного, </text:span><text:soft-page-break/><text:span text:style-name="T12">бережного отношения к окружающей среде</text:span><text:span text:style-name="T60">;</text:span></text:p>
        </text:list-item>
        <text:list-item>
          <text:p text:style-name="P409"><text:span text:style-name="T6">развитие эмоционально-ценностного отношения к природе, эстетического сознания через освоение природного и культурного на</text:span><text:span text:style-name="T32">следия народов мира, творческой деятельности эстетического характера.</text:span></text:p>
        </text:list-item>
      </text:list>
      <text:p text:style-name="P128"><text:span text:style-name="T69">Метапредметные результаты </text:span><text:span text:style-name="T60">включают освоенные обучающи</text:span><text:span text:style-name="T12">мися универсальные учебные действия, обеспечивающие овладе</text:span><text:span text:style-name="T6">ние ключевыми компетенциями, составляющими основу умения </text:span><text:span text:style-name="T79">учиться.</text:span></text:p>
      <text:p text:style-name="P129">Важнейшие <text:span text:style-name="T340">метапредметные результаты </text:span>обучения географии:</text:p>
      <text:list xml:id="list31744931" text:style-name="WWNum50">
        <text:list-item>
          <text:p text:style-name="P410"><text:span text:style-name="T32">умение самостоятельно определять цели своего обучения, ставить и формулировать для себя новые задачи в учёбе и позна</text:span><text:span text:style-name="T6">вательной <text:s/>деятельности, <text:s/>развивать мотивы <text:s/>и <text:s/>интересы <text:s/>своей </text:span><text:span text:style-name="T12">познавательной деятельности;</text:span></text:p>
        </text:list-item>
        <text:list-item>
          <text:p text:style-name="P410"><text:span text:style-name="T13">умение планировать пути достижения </text:span><text:span text:style-name="T61">целей, в том числе </text:span><text:span text:style-name="T61">альтернативные, выбирать наибо</text:span><text:span text:style-name="T33">лее эффективные способы решения учебных и познавательных </text:span><text:span text:style-name="T80">задач;</text:span></text:p>
        </text:list-item>
        <text:list-item>
          <text:p text:style-name="P410"><text:span text:style-name="T51">умение соотносить свои действия с планируемыми ре</text:span><text:span text:style-name="T33">зультатами, осуществлять контроль своей деятельности в про</text:span><text:span text:style-name="T51">цессе достижения результата, определять способы действий </text:span><text:span text:style-name="T13">в рамках предложенных условий и требований, корректировать </text:span><text:span text:style-name="T87">свои действия в соответствии с изменяющейся ситуацией;</text:span></text:p>
        </text:list-item>
        <text:list-item>
          <text:p text:style-name="P410"><text:span text:style-name="T87">умение оценивать правильность выполнения учебной за</text:span><text:span text:style-name="T51">дачи, собственные возможности её решения;</text:span></text:p>
        </text:list-item>
        <text:list-item>
          <text:p text:style-name="P410"><text:span text:style-name="T61">владение основами самоконтроля, самооценки, принятия </text:span><text:span text:style-name="T13">решений и осуществления осознанного выбора в учебной и по</text:span><text:span text:style-name="T51">знавательной деятельности;</text:span></text:p>
        </text:list-item>
        <text:list-item>
          <text:p text:style-name="P410"><text:span text:style-name="T61">умение определять понятия, устанавливать аналогии, выбирать основания и критерии для классификации, </text:span><text:span text:style-name="T51">устанавливать </text:span><text:span text:style-name="T87">причинно-следственные связи, строить логическое рассуждение, умозаключение (индуктивное, дедуктивное и по аналогии) и де</text:span><text:span text:style-name="T80">лать выводы;</text:span></text:p>
        </text:list-item>
        <text:list-item>
          <text:p text:style-name="P410"><text:span text:style-name="T35">владение </text:span><text:span text:style-name="T33">умением создавать, применять и преобразовывать знаки </text:span><text:span text:style-name="T7">и символы, модели и схемы для решения учебных и познава</text:span><text:span text:style-name="T87">тельных задач;</text:span></text:p>
        </text:list-item>
        <text:list-item>
          <text:p text:style-name="P411">смысловое чтение;</text:p>
        </text:list-item>
        <text:list-item>
          <text:p text:style-name="P410"><text:span text:style-name="T33">умение организовывать учебное сотрудничество и сов</text:span><text:span text:style-name="T61">местную деятельность с учителем и сверстниками; работать </text:span><text:span text:style-name="T7">индивидуально и в группе: находить общее решение и разрешать конфликты на основе согласования позиций и учёта интересов; </text:span><text:span text:style-name="T7">формулировать, аргументировать и отстаивать своё </text:span><text:span text:style-name="T80">мнение;</text:span></text:p>
        </text:list-item>
        <text:list-item>
          <text:p text:style-name="P410"><text:span text:style-name="T61">умение осознанно использовать речевые средства в соответствии с задачей коммуникации, для выражения своих чувств, мыслей и потребностей; планирования и регуляции сво</text:span><text:span text:style-name="T87">ей деятельности; владение устной и письменной речью; моноло</text:span><text:span text:style-name="T51">гической контекстной речью;</text:span></text:p>
        </text:list-item>
        <text:list-item>
          <text:p text:style-name="P410"><text:span text:style-name="T13">формирование и развитие компетентности в области ис</text:span><text:span text:style-name="T51">пользования информационно-коммуникационных технологий </text:span><text:span text:style-name="T92">(ИКТ - компетенции).</text:span></text:p>
        </text:list-item>
      </text:list>
      <text:p text:style-name="P130">Предметные результаты:</text:p>
      <text:list xml:id="list31721704" text:style-name="WWNum47">
        <text:list-item>
          <text:p text:style-name="P405"><text:span text:style-name="T98">первичные представления о географической науке, </text:span><text:span text:style-name="T51">её роли в освоении планеты человеком, о географических знани</text:span><text:span text:style-name="T61">ях как компоненте научной картины мира, их необходимости </text:span><text:span text:style-name="T80">для решения современных практических задач ч</text:span><text:span text:style-name="T80">еловечества </text:span><text:span text:style-name="T33">и своей страны, в том числе задачи охраны окружающей среды</text:span><text:span text:style-name="T51">;</text:span></text:p>
        </text:list-item>
        <text:list-item>
          <text:p text:style-name="P413">основополагающие знания о природе Земли как целостной <text:soft-page-break/>развивающейся системе, о единстве человека и природы;</text:p>
        </text:list-item>
        <text:list-item>
          <text:p text:style-name="P414">первичные навыки использования территориального подхода (на примере своего региона) как основы географического мышления для осознания своего места в целостном, многообразном и быстро изменяющемся мире;</text:p>
        </text:list-item>
        <text:list-item>
          <text:p text:style-name="P415"><text:span text:style-name="T5">элементарные практические умения использования приборов и </text:span><text:span text:style-name="T5">инструментов для определения количе</text:span><text:span text:style-name="T31">ственных и качественных характеристик компонентов географи</text:span><text:span text:style-name="T5">ческой среды, в том числе её экологических параметров;</text:span></text:p>
        </text:list-item>
        <text:list-item>
          <text:p text:style-name="P416"><text:span text:style-name="T31">основы картографической грамотности и ис</text:span><text:span text:style-name="T11">пользования географической карты как одного из «языков» </text:span><text:span text:style-name="T62">международного общения;</text:span></text:p>
        </text:list-item>
        <text:list-item>
          <text:p text:style-name="P405"><text:span text:style-name="T31">первичные навыки нахождения, использова</text:span><text:span text:style-name="T5">ния и презентации географической информации;</text:span></text:p>
        </text:list-item>
        <text:list-item>
          <text:p text:style-name="P417"><text:span text:style-name="T31">начальные умения и навыки использования </text:span><text:span text:style-name="T5"><text:s/>географических знаний в повседневной жизни для объяснения и оценки разнообразных явлений и процессов, оценивания уровня безопасности окружающей среды, адаптации к условиям территории проживания, соблюдения мер безопасности в случае природных стихийных бедствий и техно</text:span><text:span text:style-name="T31">генных катастроф;</text:span></text:p>
        </text:list-item>
        <text:list-item>
          <text:p text:style-name="P418"><text:span text:style-name="T31">общие представления об экологи</text:span><text:span text:style-name="T5">ческих проблемах, умения и навыки безопасного и экологически целесообразного поведения в окружающей среде.</text:span></text:p>
          <text:p text:style-name="P419"><text:line-break/></text:p>
        </text:list-item>
      </text:list>
      <text:p text:style-name="P133"/>
      <text:p text:style-name="P133">7 класс</text:p>
      <text:p text:style-name="P124"><text:span text:style-name="T159">Личностными результатами</text:span><text:span text:style-name="T5"> обучения географии в основной </text:span><text:span text:style-name="T11">школе является формирование всесторонне образованной, иници</text:span><text:span text:style-name="T5">ативной и успешной личности, обладающей системой современ</text:span><text:span text:style-name="T31">ных мировоззренческих взглядов, ценностных ориентации, идей</text:span><text:span text:style-name="T5">но-</text:span><text:span text:style-name="T5">нравственных, культурных и этических принципов и норм </text:span><text:span text:style-name="T50">поведения.</text:span></text:p>
      <text:p text:style-name="P125"><text:span text:style-name="T336">Важнейшие </text:span><text:span text:style-name="T339">личностные результаты</text:span><text:span text:style-name="T336">:</text:span></text:p>
      <text:list xml:id="list31789216" text:continue-list="list31731521" text:style-name="WWNum48">
        <text:list-item>
          <text:p text:style-name="P400">воспитание патриотизма, любви и уважения к Отечеству, чувства гордости за свою Родину; усвоение гуманистических и традиционных ценностей многонационального российского общества; воспитание чувства ответственности и долга перед Родиной;</text:p>
        </text:list-item>
        <text:list-item>
          <text:p text:style-name="P401"><text:span text:style-name="T5">формирование ответственного отношения к учению, го</text:span><text:span text:style-name="T31">товности и способности учащихся к саморазвитию и самообразо</text:span><text:span text:style-name="T5">ванию на основе мотивации к обучению и познанию</text:span><text:span text:style-name="T31">;</text:span></text:p>
        </text:list-item>
        <text:list-item>
          <text:p text:style-name="P402"><text:span text:style-name="T5">формирование личностных представлений о целостности природы Земли</text:span><text:span text:style-name="T6">; осознание значи</text:span><text:span text:style-name="T12">мости и общности глобальных проблем человечества;</text:span></text:p>
        </text:list-item>
        <text:list-item>
          <text:p text:style-name="P403"><text:span text:style-name="T6">формирование уважительного отношения к истории, </text:span><text:span text:style-name="T12">культуре, национальным особенностям, традициям и образу жизни других народов; осознанной доброжелательности к друго</text:span><text:span text:style-name="T6">му человеку, его мнению, мировоззрению, культуре, языку, вере; готовности и способности вести диалог с другими людьми и достигать в нём взаимопонимания;</text:span></text:p>
        </text:list-item>
        <text:list-item>
          <text:p text:style-name="P404"><text:span text:style-name="T60">освоение социальных норм, правил поведения, ролей </text:span><text:span text:style-name="T6">и форм социальной жизни в группах и сообществах, включая </text:span><text:span text:style-name="T60">взрослые и социальные сообщества; участие в школьном самоуп</text:span><text:span text:style-name="T6">равлении и общественной жизни в пределах возрастных компетенции с учётом региональных, этнокультурных, социальных </text:span><text:span text:style-name="T60">и экономических </text:span><text:soft-page-break/><text:span text:style-name="T60">особенностей;</text:span></text:p>
        </text:list-item>
        <text:list-item>
          <text:p text:style-name="P404"><text:span text:style-name="T6">развитие морального сознания и компетентности в решении моральных проблем на основе личностного выбора; формирование нравственных чувств и нравственного поведения, осо</text:span><text:span text:style-name="T12">знанного и ответственного отношения к собственным поступкам;</text:span></text:p>
        </text:list-item>
        <text:list-item>
          <text:p text:style-name="P406"><text:span text:style-name="T12">формирование коммуникативной компетентности в обще</text:span><text:span text:style-name="T6">нии и сотрудничестве со сверстниками, старшими и младшими в процессе образовательной, общественно полезной, учебно-ис</text:span><text:span text:style-name="T32">следовательской, творческой и других видов деятельности;</text:span></text:p>
        </text:list-item>
        <text:list-item>
          <text:p text:style-name="P407"><text:span text:style-name="T6">формирование ценности здорового и безопасного образа </text:span><text:span text:style-name="T12">жизни; усвоение правил индивидуального и коллективного безо</text:span><text:span text:style-name="T60">пасного поведения в чрезвычайных ситуациях, угрожающих жизни и здоровью людей, правил поведения на транспорте </text:span><text:span text:style-name="T32">и на дорогах;</text:span></text:p>
        </text:list-item>
        <text:list-item>
          <text:p text:style-name="P408"><text:span text:style-name="T12">формирование основ экологического сознания на основе при</text:span><text:span text:style-name="T32">знания ценности жизни во всех её проявлениях и необходимости </text:span><text:span text:style-name="T12">ответственного, бережного отношения к окружающей среде</text:span><text:span text:style-name="T60">;</text:span></text:p>
        </text:list-item>
        <text:list-item>
          <text:p text:style-name="P409"><text:span text:style-name="T6">развитие эмоционально-ценностного отношения к природе, эстетического сознания через освоение природного и культурного на</text:span><text:span text:style-name="T32">следия народов мира, творческой деятельности эстетического характера.</text:span></text:p>
        </text:list-item>
      </text:list>
      <text:p text:style-name="P128"><text:span text:style-name="T69">Метапредметные результаты </text:span><text:span text:style-name="T60">включают освоенные обучающи</text:span><text:span text:style-name="T12">мися универсальные учебные действия, обеспечивающие овладе</text:span><text:span text:style-name="T6">ние ключевыми компетенциями, составляющими основу умения </text:span><text:span text:style-name="T79">учиться.</text:span></text:p>
      <text:p text:style-name="P129">Важнейшие <text:span text:style-name="T340">метапредметные результаты </text:span>обучения географии:</text:p>
      <text:list xml:id="list31808105" text:continue-list="list31744931" text:style-name="WWNum50">
        <text:list-item>
          <text:p text:style-name="P410"><text:span text:style-name="T32">умение самостоятельно определять цели своего обучения, ставить и формулировать для себя новые задачи в учёбе и позна</text:span><text:span text:style-name="T6">вательной <text:s/>деятельности, <text:s/>развивать мотивы <text:s/>и <text:s/>интересы <text:s/>своей </text:span><text:span text:style-name="T12">познавательной деятельности;</text:span></text:p>
        </text:list-item>
        <text:list-item>
          <text:p text:style-name="P410"><text:span text:style-name="T13">умение планировать пути достижения </text:span><text:span text:style-name="T61">целей, в том числе альтернативные, выбирать наибо</text:span><text:span text:style-name="T33">лее эффективные способы решения учебных и познавательных </text:span><text:span text:style-name="T80">задач;</text:span></text:p>
        </text:list-item>
        <text:list-item>
          <text:p text:style-name="P410"><text:span text:style-name="T51">умение соотносить свои действия с планируемыми ре</text:span><text:span text:style-name="T33">зультатами, осуществлять контроль своей деятельности в про</text:span><text:span text:style-name="T51">цессе достижения результата, определять способы действий </text:span><text:span text:style-name="T13">в рамках предложенных условий и требований, корректировать </text:span><text:span text:style-name="T87">свои действия в соответствии с изменяющейся ситуацией;</text:span></text:p>
        </text:list-item>
        <text:list-item>
          <text:p text:style-name="P410"><text:span text:style-name="T87">умение оценивать правильность выполнения учебной за</text:span><text:span text:style-name="T51">дачи, собственные возможности её решения;</text:span></text:p>
        </text:list-item>
        <text:list-item>
          <text:p text:style-name="P410"><text:span text:style-name="T61">владение основами самоконтроля, самооценки, принятия </text:span><text:span text:style-name="T13">решений и осуществления осознанного выбора в учебной и по</text:span><text:span text:style-name="T51">знавательной деятельности;</text:span></text:p>
        </text:list-item>
        <text:list-item>
          <text:p text:style-name="P410"><text:span text:style-name="T61">умение определять понятия, устанавливать аналогии, выбирать основания и критерии для классификации, </text:span><text:span text:style-name="T51">устанавливать </text:span><text:span text:style-name="T87">причинно-следственные связи, строить логическое рассуждение, умозаключение (индуктивное, дедуктивное и по аналогии) и де</text:span><text:span text:style-name="T80">лать выводы;</text:span></text:p>
        </text:list-item>
        <text:list-item>
          <text:p text:style-name="P410"><text:span text:style-name="T35">владение </text:span><text:span text:style-name="T33">умением создавать, применять и преобразовывать знаки </text:span><text:span text:style-name="T7">и символы, модели и схемы для решения учебных и познава</text:span><text:span text:style-name="T87">тельных задач;</text:span></text:p>
        </text:list-item>
        <text:list-item>
          <text:p text:style-name="P411">смысловое чтение;</text:p>
        </text:list-item>
        <text:list-item>
          <text:p text:style-name="P410"><text:span text:style-name="T33">умение организовывать учебное сотрудничество и сов</text:span><text:span text:style-name="T61">местную деятельность с учителем и сверстниками; работать </text:span><text:span text:style-name="T7">индивидуально и в группе: находить общее решение и разрешать конфликты на основе </text:span><text:soft-page-break/><text:span text:style-name="T7">согласования позиций и учёта интересов; формулировать, аргументировать и отстаивать своё </text:span><text:span text:style-name="T80">мнение;</text:span></text:p>
        </text:list-item>
        <text:list-item>
          <text:p text:style-name="P410"><text:span text:style-name="T61">умение осознанно использовать речевые средства в соответствии с задачей коммуникации, для выражения своих чувств, мыслей и потребностей; планирования и регуляции сво</text:span><text:span text:style-name="T87">ей деятельности; владение устной и письменной речью; моноло</text:span><text:span text:style-name="T51">гической контекстной речью;</text:span></text:p>
        </text:list-item>
        <text:list-item>
          <text:p text:style-name="P412"><text:span text:style-name="T355">формирование и развитие компетентности в области ис</text:span><text:span text:style-name="T358">пользования информационно-коммуникационных технологий </text:span><text:span text:style-name="T359">(ИКТ - компетенции).</text:span></text:p>
        </text:list-item>
      </text:list>
      <text:p text:style-name="P131"><text:span text:style-name="T37">Предметными результатами </text:span><text:span text:style-name="T42">освоения </text:span></text:p>
      <text:p text:style-name="P131"><text:span text:style-name="T42">основ</text:span><text:span text:style-name="T102">ной школы программы по географии являются:</text:span></text:p>
      <text:list xml:id="list31724141" text:style-name="WWNum13">
        <text:list-item>
          <text:p text:style-name="P390"><text:span text:style-name="T15">формирование <text:s text:c="2"/>представлений <text:s text:c="2"/>о <text:s text:c="2"/>географической <text:s text:c="2"/>науке, </text:span><text:span text:style-name="T107">её роли в освоении планеты человеком, о географических знани</text:span><text:span text:style-name="T119">ях как </text:span><text:span text:style-name="T119">компоненте научной картины мира, об их необходимости </text:span><text:span text:style-name="T42">для <text:s text:c="2"/>решения <text:s/>современных <text:s text:c="2"/>практических <text:s text:c="2"/>задач <text:s text:c="2"/>человечества </text:span><text:span text:style-name="T124">и своей страны, в том числе задачи охраны окружающей среды </text:span><text:span text:style-name="T107">и </text:span><text:span text:style-name="T107">рационального природопользования;</text:span></text:p>
        </text:list-item>
        <text:list-item>
          <text:p text:style-name="P390"><text:span text:style-name="T107">формирование первичных навыков использования территориального <text:s/>подхода <text:s/>как <text:s/>основы <text:s text:c="2"/>географического <text:s/>мышления </text:span><text:span text:style-name="T101">для осознания своего места в целостном, многообразном и быст</text:span><text:span text:style-name="T129">ро изменяющемся мире и адекватной ориентации в нём;</text:span></text:p>
        </text:list-item>
      </text:list>
      <text:list xml:id="list31726510" text:style-name="WWNum14">
        <text:list-item>
          <text:p text:style-name="P391"><text:span text:style-name="T133">формирование представлений и основополагающих зна</text:span><text:span text:style-name="T129">ний о целостности и неоднородности Земли как планеты людей </text:span><text:span text:style-name="T133">в пространстве и во времени, об основных этапах её географи</text:span><text:span text:style-name="T118">ческого <text:s text:c="2"/>освоения, <text:s text:c="2"/>особенностях <text:s text:c="2"/>природы, <text:s text:c="2"/>жизни, <text:s text:c="2"/>культуры<text:line-break/></text:span><text:span text:style-name="T123">и хозяйственной деятельности людей, экологических проблемах </text:span><text:span text:style-name="T133">на разных материках и в отдельных странах;</text:span></text:p>
        </text:list-item>
        <text:list-item>
          <text:p text:style-name="P391"><text:span text:style-name="T133">овладение элементарными практическими умениями ис</text:span><text:span text:style-name="T123">пользования приборов и инструментов для определения количе</text:span><text:span text:style-name="T101">ственных и качественных характеристик компонентов географи</text:span><text:span text:style-name="T123">ческой среды, в том числе её экологических параметров;</text:span></text:p>
        </text:list-item>
        <text:list-item>
          <text:p text:style-name="P391"><text:span text:style-name="T101">овладение основами картографической грамотности и ис</text:span><text:span text:style-name="T3">пользования <text:s text:c="2"/>географической <text:s text:c="2"/>карты <text:s text:c="2"/>как <text:s text:c="2"/>одного <text:s text:c="2"/>из <text:s text:c="2"/>«языков» </text:span><text:span text:style-name="T106">международного общения;</text:span></text:p>
        </text:list-item>
        <text:list-item>
          <text:p text:style-name="P391"><text:span text:style-name="T118">овладение основными навыками нахождения, использован</text:span><text:span text:style-name="T123">ия и презентации географической информации;</text:span></text:p>
        </text:list-item>
        <text:list-item>
          <text:p text:style-name="P391"><text:span text:style-name="T101">формирование умений и навыков использования разнооб</text:span><text:span text:style-name="T133">разных географических знаний в повседневной жизни для объ</text:span><text:span text:style-name="T123">яснения и оценки разнообразных явлений и процессов, самостоятельного оценивания уровня безопасности окружающей среды, адаптации к условиям территории проживания, соблюдения мер безопасности в случае природных стихийных бедствий и техно</text:span><text:span text:style-name="T101">генных катастроф;</text:span></text:p>
        </text:list-item>
        <text:list-item>
          <text:p text:style-name="P391"><text:span text:style-name="T118">формирование <text:s/>представлений <text:s/>об <text:s/>особенностях <text:s/>экологи</text:span><text:span text:style-name="T138">ческих проблем на различных территориях и акваториях, уме</text:span><text:span text:style-name="T123">ний и навыков безопасного и экологически целесообразного поведения в окружающей среде.</text:span></text:p>
        </text:list-item>
      </text:list>
      <text:p text:style-name="P120"/>
      <text:p text:style-name="P5"><text:span text:style-name="T126">8 </text:span><text:span text:style-name="T125">класс </text:span></text:p>
      <text:p text:style-name="P312">Личностные результаты обучения</text:p>
      <text:p text:style-name="P18">-российской гражданской идентичностью: патриотизмом, уважением к Отечеству, прошлому и настоящему многонационального народа России; осознанием своей этнической принадлежности, знанием истории, культуры своего народа, своего края, основ культурного наследия народов России и человечества; усвоением гуманистических, демократических и традиционных ценностей многонационального российского общества; чувством ответственности и долга перед Родиной;</text:p>
      <text:p text:style-name="P313">-ответственным отношением к учению, готовностью и способностью к саморазвитию и самообразованию на основе <text:span text:style-name="T350">мотивации </text:span>к обучению и познанию, осознанному выбору и построению дальнейшей индивидуальной траектории образования;</text:p>
      <text:p text:style-name="P313"><text:soft-page-break/>-целостным мировоззрением, соответствующим современному уровню развития науки и общественной практики;</text:p>
      <text:p text:style-name="P313">-гражданской позицией к ценностям народов России, готовностью и способностью вести диалог с другими людьми и достигать в нем взаимопонимания;</text:p>
      <text:p text:style-name="P313">-коммуникативной компетентностью в общении и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;</text:p>
      <text:p text:style-name="P313">-пониманием ценности здорового и безопасного образа жизни, правилами индивидуального и коллективного безопасного поведения в чрезвычайных ситуациях;</text:p>
      <text:p text:style-name="P314">-основами экологической культуры, соответствующей современному уровню экологического мышления</text:p>
      <text:p text:style-name="P312">Метапредметные результаты обучения</text:p>
      <text:p text:style-name="P315"><text:span text:style-name="T337"><text:s text:c="10"/>-</text:span>ставить учебные задачи;</text:p>
      <text:p text:style-name="P313">-вносить изменения в последовательность и содержание учебной задачи;</text:p>
      <text:p text:style-name="P313">-выбирать наиболее рациональную последовательность выполнения учебной задачи;</text:p>
      <text:p text:style-name="P316">-планировать и корректировать свою деятельность в соответствии с ее целями, задачами и условиями;</text:p>
      <text:p text:style-name="P313">-оценивать свою работу в сравнении с существующими требованиями;</text:p>
      <text:p text:style-name="P313">-классифицировать информацию в соответствии с выбранными признаками;</text:p>
      <text:p text:style-name="P313">-сравнивать объекты по главным и второстепенным признакам;</text:p>
      <text:p text:style-name="P313">-систематизировать информацию; структурировать информацию;</text:p>
      <text:p text:style-name="P313">-формулировать проблемные вопросы, искать пути решения проблемной ситуации;</text:p>
      <text:p text:style-name="P313">-владеть навыками анализа и синтеза;</text:p>
      <text:p text:style-name="P313">-искать и отбирать необходимые источники информации;</text:p>
      <text:p text:style-name="P316">-использовать информационно-коммуникационные технологии на уровне общего пользования, включая поиск, построение и передачу информации, презентацию выполненных работ на основе умений безопасного использования средств информационно-коммуникационных технологий и сети Интернет;</text:p>
      <text:p text:style-name="P313">-представлять информацию в различных формах (письменной и устной) и видах;</text:p>
      <text:p text:style-name="P316">-работать с текстом и внетекстовыми компонентами: составлять тезисный план, выводы, конспект, тезисы --выступления, переводить информацию из одного вида в другой (текст в таблицу, карту в текст и т. п.);</text:p>
      <text:p text:style-name="P313">использовать различные виды моделирования, исходя из учебной задачи;</text:p>
      <text:p text:style-name="P316">-создавать собственную информацию и представлять ее в соответствии с учебными задачами;</text:p>
      <text:p text:style-name="P316">-составлять рецензии, аннотации; выступать перед аудиторией, придерживаясь определенного стиля при выступлении; вести дискуссию, диалог;</text:p>
      <text:p text:style-name="P314">-находить приемлемое решение при наличии разных точек зрения.</text:p>
      <text:p text:style-name="P19"><text:s text:c="6"/><text:span text:style-name="T352">Предметные <text:s/>результаты :</text:span></text:p>
      <text:p text:style-name="P27">- географическое положение России на карте мира, границы, пограничные государства, моря, омывающие страну, крайние точки России;</text:p>
      <text:p text:style-name="P27">- положение России на карте часовых поясов;</text:p>
      <text:p text:style-name="P27">- административно-территориальное деление России;</text:p>
      <text:p text:style-name="P27">- историю формирования и заселения территории России; вклад исследователей, путешественников, землепроходцев в освоение территории России;</text:p>
      <text:p text:style-name="P27">- численность, плотность и воспроизводство населения России; особенности естественного движения населения; основные направления миграций; состав трудовых ресурсов; национальный и религиозный состав населения России; особенности размещения населения; типы поселений;</text:p>
      <text:p text:style-name="P27">- связь рельефа с тектоническим строением; закономерности размещения полезных ископаемых на территории России и их главные месторождения;</text:p>
      <text:p text:style-name="P27"><text:soft-page-break/>- факторы, определяющие особенности климата России; основные климатические пояса и типы климата России; влияние климатических условий на жизнь и хозяйственную деятельность населения России; меры по борьбе с загрязнением атмосферы;</text:p>
      <text:p text:style-name="P27">- особенности морей, омывающих берега России; ресурсы морей и их использование человеком; крупнейшие речные системы и озера страны; границу распространения многолетней мерзлоты; меры по охране и восстановлению водных ресурсов;</text:p>
      <text:p text:style-name="P27">- основные типы почв, их размещение по территории страны; особенности земельных ресурсов и их рациональное использование;</text:p>
      <text:p text:style-name="P27">- состав и структуру хозяйства России; основные факторы размещения отраслей хозяйства; важнейшие отрасли промышленности, межотраслевые комплексы и их географию; главные промышленные и сельскохозяйственные районы России; главные отрасли хозяйства своей области (республики, края); изменения в экономике России и своей области;</text:p>
      <text:p text:style-name="P27">- природные зоны России; особенности природно-хозяйственных зон; влияние природных условий на жизнь, быт и хозяйственную деятельность населения; пути рационального природопользования в природно-хозяйственных зонах;</text:p>
      <text:p text:style-name="P27">- что такое территориальная организация общества;</text:p>
      <text:p text:style-name="P27">- что такое Всемирное наследие; объекты Всемирного природного и культурного наследия России; что такое устойчивое развитие общества, идеи устойчивого развития общества.</text:p>
      <text:p text:style-name="P27">-характеризовать географическое положение страны и своей области (республики, края);</text:p>
      <text:p text:style-name="P27">- определять поясное время;</text:p>
      <text:p text:style-name="P27">- определять плотность населения, объяснять различия в размещении населения, естественном и механическом движении населения, современную демографическую ситуацию; использовать карты, статистические таблицы, диаграммы для получения необходимой информации по населению России;</text:p>
      <text:p text:style-name="P27">- устанавливать зависимость между рельефом, тектоническим строением территории, размещением полезных ископаемых, по физической и тектонической картам;</text:p>
      <text:p text:style-name="P27">- пользоваться климатической картой, климатической диаграммой для определения типов климата и формирования представлений об условиях жизни населения на отдельных территориях;</text:p>
      <text:p text:style-name="P27">- анализировать почвенную карту и карту растительности с целью формирования представления о взаимосвязях компонентов природы;</text:p>
      <text:p text:style-name="P27">- устанавливать по картам связи между размещением населения, хозяйства и природными условиями территории России;</text:p>
      <text:p text:style-name="P27">- анализировать статистические показатели развития хозяйства России; анализировать таблицы, тематические карты, схемы с целью формирования представления о связях между отраслями промышленности;</text:p>
      <text:p text:style-name="P27">- составлять географическую характеристику отрасли хозяйства по плану; объяснять структуру экспорта и импорта в России;</text:p>
      <text:p text:style-name="P27">- устанавливать причины, сущность и пути решения экологических проблем в России; отстаивать свою позицию при решении экологических проблем;</text:p>
      <text:p text:style-name="P23"><text:span text:style-name="Emphasis"><text:span text:style-name="T360">-</text:span></text:span><text:span text:style-name="T361">географическое положение России, своей области (республики, края); природно-ресурсный потенциал страны; климатические ресурсы России; водные ресурсы России и своей местности; влияние природных условий и ресурсов на быт, образ жизни, культуру населения; тенденции развития отдельных отраслей хозяйства России; современные проблемы России.</text:span></text:p>
      <text:p text:style-name="P28"/>
      <text:p text:style-name="P17">9 <text:span text:style-name="T1">класс </text:span></text:p>
      <text:p text:style-name="P132"/>
      <text:p text:style-name="P318"><text:span text:style-name="T342"><text:s/></text:span><text:span text:style-name="T345"><text:s/>Личностные <text:s/>результаты обучения</text:span> географии в основной школе является формирование всесторонне образованной, инициативной и успешной личности, обладающей системой <text:soft-page-break/>современных мировоззренческих взглядов, ценностных ориентаций, идейно-нравственных, культурных и этических принципов и норм поведения.</text:p>
      <text:p text:style-name="P318">Важнейшие личностные результаты обучения географии:</text:p>
      <text:p text:style-name="P318">– ценностные ориентации выпускников основной школы, отражающие их индивидуально-личностные позиции:</text:p>
      <text:p text:style-name="P318">-гуманистические и демократические ценностные ориентации, готовность следовать этическим нормам поведения в повседневной жизни и производственной деятельности;</text:p>
      <text:p text:style-name="P318">-осознание себя как члена общества на глобальном, региональном и локальном уровнях (житель планеты Земля, гражданин Российской Федерации, житель конкретного региона);</text:p>
      <text:p text:style-name="P318">-осознание целостности природы, населения и хозяйства Земли, материков, их крупных районов и стран;</text:p>
      <text:p text:style-name="P318">-представление о России как субъекте мирового географического пространства, её месте и роли в современном мире;</text:p>
      <text:p text:style-name="P318">-осознание единства географического пространства России как единой среды обитания всех населяющих ее народов, определяющей общность их исторических судеб;</text:p>
      <text:p text:style-name="P318">осознание значимости и общности глобальных проблем человечества;</text:p>
      <text:p text:style-name="P318">– гармонично развитые социальные чувства и качества:</text:p>
      <text:p text:style-name="P318">умение оценивать с позиций социальных норм собственные поступки и поступки других людей;</text:p>
      <text:p text:style-name="P318">эмоционально-ценностное отношение к окружающей среде, необходимости её сохранения и рационального использования;</text:p>
      <text:p text:style-name="P318">патриотизм, любовь к своей местности, своему региону, своей стране;</text:p>
      <text:p text:style-name="P318">уважение к истории, культуре, национальным особенностям, традициям и образу жизни других народов, толерантность;</text:p>
      <text:p text:style-name="P318">готовность к осознанному выбору дальнейшей профессиональной траектории в соответствии с собственными интересами и возможностями;</text:p>
      <text:p text:style-name="P318">– образовательные результаты – овладение на уровне общего образования законченной системой географических знаний и умений, навыками их применения в различных жизненных ситуациях.</text:p>
      <text:p text:style-name="P318"><text:span text:style-name="T348"><text:s/>Метапредметные</text:span><text:span text:style-name="T341"> </text:span><text:span text:style-name="T345">результатами </text:span>изучения курса «География» является формирование универсальных учебных действий (УУД).</text:p>
      <text:p text:style-name="P319">Регулятивные УУД:</text:p>
      <text:p text:style-name="P318">– способности к самостоятельному приобретению новых знаний и практических умений, умения управлять своей познавательной деятельностью;</text:p>
      <text:p text:style-name="P318">– умения организовывать свою деятельность, определять её цели и задачи, выбирать средства реализации цели и применять их на практике, оценивать достигнутые результаты:</text:p>
      <text:p text:style-name="P317">Самостоятельно обнаруживать и формулировать проблему в классной и индивидуальной учебной деятельности.</text:p>
      <text:p text:style-name="P317">Выдвигать версии решения проблемы, осознавать конечный результат, выбирать из предложенных и искать самостоятельно средства достижения цели.</text:p>
      <text:p text:style-name="P317">Составлять (индивидуально или в группе) план решения проблемы (выполнения проекта).</text:p>
      <text:p text:style-name="P317">Подбирать к каждой проблеме (задаче) адекватную ей теоретическую модель.</text:p>
      <text:p text:style-name="P317">Работая по предложенному и самостоятельно составленному плану, использовать наряду с основными и дополнительные средства (справочная литература, сложные приборы, компьютер).</text:p>
      <text:p text:style-name="P317">Планировать свою индивидуальную образовательную траекторию.</text:p>
      <text:p text:style-name="P317">Работать по самостоятельно составленному плану, сверяясь с ним и целью деятельности, исправляя ошибки, используя самостоятельно подобранные средства (в том числе и Интернет).</text:p>
      <text:p text:style-name="P317">Свободно пользоваться выработанными критериями оценки и самооценки, исходя из цели и имеющихся критериев, различая результат и способы действий.</text:p>
      <text:p text:style-name="P317">В ходе представления проекта давать оценку его результатам. </text:p>
      <text:p text:style-name="P317"><text:soft-page-break/>Самостоятельно осознавать причины своего успеха или неуспеха и находить способы выхода из ситуации неуспеха.</text:p>
      <text:p text:style-name="P318">Уметь оценить степень успешности своей индивидуальной образовательной деятельности;</text:p>
      <text:p text:style-name="P318">– организация своей жизни в соответствии с общественно значимыми представлениями о здоровом образе жизни, правах и обязанностях гражданина, ценностях бытия и культуры, социального взаимодействия;</text:p>
      <text:p text:style-name="P318">– умения ориентироваться в окружающем мире, выбирать целевые и смысловые установки в своих действиях и поступках, принимать решения.</text:p>
      <text:p text:style-name="P319">Познавательные УУД:</text:p>
      <text:p text:style-name="P318">– формирование и развитие посредством географического знания познавательных интересов, интеллектуальных и творческих способностей учащихся;</text:p>
      <text:p text:style-name="P318">– умения вести самостоятельный поиск, анализ, отбор информации, её преобразование, сохранение, передачу и презентацию с помощью технических средств и информационных технологий:</text:p>
      <text:p text:style-name="P317">Анализировать, сравнивать, классифицировать и обобщать понятия:</text:p>
      <text:p text:style-name="P317">– давать определение понятиям на основе изученного на различных предметах учебного материала; </text:p>
      <text:p text:style-name="P317">– осуществлять логическую операцию установления родо-видовых отношений; </text:p>
      <text:p text:style-name="P317">– обобщать понятия – осуществлять логическую операцию перехода от понятия с меньшим объёмом к понятию с большим объёмом.</text:p>
      <text:p text:style-name="P317">Строить логическое рассуждение, включающее установление причинно-следственных связей.</text:p>
      <text:p text:style-name="P317">Создавать модели с выделением существенных характеристик объекта, преобразовывать модели с целью выявления общих законов, определяющих данную предметную область.</text:p>
      <text:p text:style-name="P317">Представлять информацию в виде конспектов, таблиц, схем, графиков.</text:p>
      <text:p text:style-name="P317">Преобразовывать информацию из одного вида в другой и выбирать удобную для себя форму фиксации и представления информации. Представлять информацию в оптимальной форме в зависимости от адресата. </text:p>
      <text:p text:style-name="P317">Понимая позицию другого, различать в его речи: мнение (точку зрения), доказательство (аргументы), факты; гипотезы, аксиомы, теории. Для этого самостоятельно использовать различные виды чтения (изучающее, просмотровое, ознакомительное, поисковое), приёмы слушания. </text:p>
      <text:p text:style-name="P317">Самому создавать источники информации разного типа и для разных аудиторий, соблюдать информационную гигиену и правила информационной безопасности. </text:p>
      <text:p text:style-name="P317">Уметь использовать компьютерные и коммуникационные технологии как инструмент для достижения своих целей. Уметь выбирать адекватные задаче инструментальные программно-аппаратные средства и сервисы.</text:p>
      <text:p text:style-name="P319">Коммуникативные УУД:</text:p>
      <text:p text:style-name="P317">Отстаивая свою точку зрения, приводить аргументы, подтверждая их фактами. </text:p>
      <text:p text:style-name="P317">В дискуссии уметь выдвинуть контраргументы, перефразировать свою мысль (владение механизмом эквивалентных замен).</text:p>
      <text:p text:style-name="P317">Учиться критично относиться к своему мнению, с достоинством признавать ошибочность своего мнения (если оно таково) и корректировать его.</text:p>
      <text:p text:style-name="P317">Понимая позицию другого, различать в его речи: мнение (точку зрения), доказательство (аргументы), факты; гипотезы, аксиомы, теории. </text:p>
      <text:p text:style-name="P318"><text:span text:style-name="T352">Уметь взглянуть на ситуацию с иной позиции и договариваться с людьми иных позиций</text:span><text:span text:style-name="T345">.</text:span></text:p>
      <text:p text:style-name="P318"><text:span text:style-name="T348"><text:s/>Предметные результаты</text:span><text:span text:style-name="T345"> </text:span>изучения курса «География» в 9-ом <text:s/>классе являются следующие умения:</text:p>
      <text:p text:style-name="P318"><text:s/>– осознание роли географии в<text:span text:style-name="T345"> </text:span><text:span text:style-name="T352">познании окружающего мира:</text:span></text:p>
      <text:p text:style-name="P317">– объяснять основные географические закономерности взаимодействия общества и природы;</text:p>
      <text:p text:style-name="P317">– объяснять сущность происходящих в России социально-экономических преобразований;</text:p>
      <text:p text:style-name="P317">– аргументировать необходимость перехода на модель устойчивого развития;</text:p>
      <text:p text:style-name="P317"><text:soft-page-break/>– объяснять типичные черты и специфику природно-хозяйственных систем и географических районов.</text:p>
      <text:p text:style-name="P318"><text:s/>– освоение системы географических знаний о природе, населении, хозяйстве мира<text:span text:style-name="T352">:</text:span></text:p>
      <text:p text:style-name="P317">– определять причины и следствия геоэкологических проблем;</text:p>
      <text:p text:style-name="P317">– приводить примеры закономерностей размещения отраслей, центров производства;</text:p>
      <text:p text:style-name="P317">– оценивать особенности развития экономики по отраслям и районам, роль России в мире.</text:p>
      <text:p text:style-name="P317"><text:s/>– использование географических умений:</text:p>
      <text:p text:style-name="P317">– прогнозировать особенности развития географических систем;</text:p>
      <text:p text:style-name="P317">– прогнозировать изменения в географии деятельности;</text:p>
      <text:p text:style-name="P317">– составлять рекомендации по решению географических проблем, характеристики отдельных компонентов географических систем.</text:p>
      <text:p text:style-name="P318"><text:s/>– использование карт как моделей:</text:p>
      <text:p text:style-name="P318">– пользоваться различными источниками географической информации: картографическими, статистическими и др.;</text:p>
      <text:p text:style-name="P318">– определять по картам местоположение географических объектов.</text:p>
      <text:p text:style-name="P318"><text:s/>– понимание смысла собственной действительности<text:span text:style-name="T352">:</text:span></text:p>
      <text:p text:style-name="P317">– формулировать своё отношение к культурному и природному наследию;</text:p>
      <text:list xml:id="list31724239" text:style-name="L1">
        <text:list-item>
          <text:p text:style-name="P420"><text:span text:style-name="T343">выражать своё отношение к идее устойчивого развития России, рациональному природопользованию, качеству жизни населения, деятельности экономических структур, национ</text:span><text:span text:style-name="T343">альным проектам и государственной региональной политике.</text:span></text:p>
          <text:p text:style-name="P421"/>
        </text:list-item>
      </text:list>
      <text:p text:style-name="P380">Ученик <text:s/>5 класса научится:</text:p>
      <text:p text:style-name="P379"><text:span text:style-name="T334">-выбир</text:span><text:span text:style-name="T335">а</text:span><text:span text:style-name="T334">ть</text:span><text:span text:style-name="T168"> </text:span><text:span text:style-name="T116">и</text:span><text:span text:style-name="T335">с</text:span><text:span text:style-name="T48">т</text:span><text:span text:style-name="T334">очники</text:span><text:span text:style-name="T169"> </text:span><text:span text:style-name="T334">г</text:span><text:span text:style-name="T335">е</text:span><text:span text:style-name="T334">о</text:span><text:span text:style-name="T29">г</text:span><text:span text:style-name="T334">р</text:span><text:span text:style-name="T335">а</text:span><text:span text:style-name="T48">ф</text:span><text:span text:style-name="T334">ич</text:span><text:span text:style-name="T335">е</text:span><text:span text:style-name="T104">с</text:span><text:span text:style-name="T48">к</text:span><text:span text:style-name="T334">о</text:span><text:span text:style-name="T116">й</text:span><text:span text:style-name="T170"> </text:span><text:span text:style-name="T116">и</text:span><text:span text:style-name="T334">нформ</text:span><text:span text:style-name="T335">а</text:span><text:span text:style-name="T334">ции</text:span><text:span text:style-name="T169"> </text:span><text:span text:style-name="T334">(к</text:span><text:span text:style-name="T30">а</text:span><text:span text:style-name="T334">ртогр</text:span><text:span text:style-name="T30">а</text:span><text:span text:style-name="T334">фич</text:span><text:span text:style-name="T335">ес</text:span><text:span text:style-name="T48">к</text:span><text:span text:style-name="T334">и</text:span><text:span text:style-name="T335">е</text:span><text:span text:style-name="T334">, </text:span><text:span text:style-name="T335">с</text:span><text:span text:style-name="T334">т</text:span><text:span text:style-name="T335">а</text:span><text:span text:style-name="T334">ти</text:span><text:span text:style-name="T335">с</text:span><text:span text:style-name="T29">т</text:span><text:span text:style-name="T334">ич</text:span><text:span text:style-name="T49">е</text:span><text:span text:style-name="T335">с</text:span><text:span text:style-name="T334">ки</text:span><text:span text:style-name="T335">е</text:span><text:span text:style-name="T334">,</text:span><text:span text:style-name="T136"> </text:span><text:span text:style-name="T334">т</text:span><text:span text:style-name="T335">е</text:span><text:span text:style-name="T48">к</text:span><text:span text:style-name="T335">с</text:span><text:span text:style-name="T334">тов</text:span><text:span text:style-name="T48">ы</text:span><text:span text:style-name="T335">е</text:span><text:span text:style-name="T334">,вид</text:span><text:span text:style-name="T49">е</text:span><text:span text:style-name="T116">о </text:span><text:span text:style-name="T334">и фото</text:span><text:span text:style-name="T116">и</text:span><text:span text:style-name="T334">зобр</text:span><text:span text:style-name="T30">а</text:span><text:span text:style-name="T334">ж</text:span><text:span text:style-name="T335">е</text:span><text:span text:style-name="T334">ни</text:span><text:span text:style-name="T335">я</text:span><text:span text:style-name="T334">,компьют</text:span><text:span text:style-name="T335">е</text:span><text:span text:style-name="T334">рны</text:span><text:span text:style-name="T335">е </text:span><text:span text:style-name="T116">б</text:span><text:span text:style-name="T335">а</text:span><text:span text:style-name="T29">з</text:span><text:span text:style-name="T334">ы д</text:span><text:span text:style-name="T335">а</text:span><text:span text:style-name="T334">нны</text:span><text:span text:style-name="T116">х),</text:span><text:span text:style-name="T78">а</text:span><text:span text:style-name="T334">д</text:span><text:span text:style-name="T335">е</text:span><text:span text:style-name="T334">к</text:span><text:span text:style-name="T48">в</text:span><text:span text:style-name="T335">а</text:span><text:span text:style-name="T334">т</text:span><text:span text:style-name="T29">н</text:span><text:span text:style-name="T48">ы</text:span><text:span text:style-name="T335">е </text:span><text:span text:style-name="T334">р</text:span><text:span text:style-name="T117">е</text:span><text:span text:style-name="T334">ш</text:span><text:span text:style-name="T49">а</text:span><text:span text:style-name="T335">е</text:span><text:span text:style-name="T334">мым з</text:span><text:span text:style-name="T30">а</text:span><text:span text:style-name="T334">д</text:span><text:span text:style-name="T49">а</text:span><text:span text:style-name="T48">ч</text:span><text:span text:style-name="T49">а</text:span><text:span text:style-name="T334">м</text:span></text:p>
      <text:p text:style-name="P379"><text:span text:style-name="T334">-</text:span><text:span text:style-name="T335">ориент</text:span><text:span text:style-name="T49">ир</text:span><text:span text:style-name="T335">оват</text:span><text:span text:style-name="T49">ь</text:span><text:span text:style-name="T335">ся в источниках географической информации (ка</text:span><text:span text:style-name="T117">р</text:span><text:span text:style-name="T49">т</text:span><text:span text:style-name="T335">о</text:span><text:span text:style-name="T49">г</text:span><text:span text:style-name="T335">ра</text:span><text:span text:style-name="T30">ф</text:span><text:span text:style-name="T335">ичес</text:span><text:span text:style-name="T49">к</text:span><text:span text:style-name="T335">ие,статис</text:span><text:span text:style-name="T30">т</text:span><text:span text:style-name="T335">ич</text:span><text:span text:style-name="T49">е</text:span><text:span text:style-name="T335">ские,</text:span><text:span text:style-name="T175"> </text:span><text:span text:style-name="T335">те</text:span><text:span text:style-name="T30">к</text:span><text:span text:style-name="T335">ст</text:span><text:span text:style-name="T117">о</text:span><text:span text:style-name="T335">вые,</text:span><text:span text:style-name="T175"> </text:span><text:span text:style-name="T335">ви</text:span><text:span text:style-name="T117">д</text:span><text:span text:style-name="T49">е</text:span><text:span text:style-name="T132">о</text:span><text:span text:style-name="T335">-</text:span><text:span text:style-name="T178"> </text:span><text:span text:style-name="T335">и</text:span><text:span text:style-name="T178"> </text:span><text:span text:style-name="T335">фотои</text:span><text:span text:style-name="T49">з</text:span><text:span text:style-name="T335">обр</text:span><text:span text:style-name="T49">а</text:span><text:span text:style-name="T335">жения, к</text:span><text:span text:style-name="T117">о</text:span><text:span text:style-name="T49">м</text:span><text:span text:style-name="T335">пьютерные</text:span><text:span text:style-name="T179"> </text:span><text:span text:style-name="T335">ба</text:span><text:span text:style-name="T78">з</text:span><text:span text:style-name="T335">ы</text:span><text:span text:style-name="T180"> </text:span><text:span text:style-name="T335">да</text:span><text:span text:style-name="T49">н</text:span><text:span text:style-name="T335">н</text:span><text:span text:style-name="T49">ы</text:span><text:span text:style-name="T335">х):</text:span><text:span text:style-name="T181"> </text:span></text:p>
      <text:p text:style-name="P379"><text:span text:style-name="T181">-</text:span><text:span text:style-name="T117">н</text:span><text:span text:style-name="T335">аходить</text:span><text:span text:style-name="T182"> </text:span><text:span text:style-name="T117">и</text:span><text:span text:style-name="T181"> </text:span><text:span text:style-name="T117">и</text:span><text:span text:style-name="T335">звлекать</text:span><text:span text:style-name="T182"> </text:span><text:span text:style-name="T117">н</text:span><text:span text:style-name="T335">еобхо</text:span><text:span text:style-name="T49">д</text:span><text:span text:style-name="T335">им</text:span><text:span text:style-name="T30">у</text:span><text:span text:style-name="T335">ю информаци</text:span><text:span text:style-name="T49">ю</text:span><text:span text:style-name="T335">; предс</text:span><text:span text:style-name="T78">т</text:span><text:span text:style-name="T335">авлять</text:span><text:span text:style-name="T184"> </text:span><text:span text:style-name="T335">в</text:span><text:span text:style-name="T186"> </text:span><text:span text:style-name="T117">р</text:span><text:span text:style-name="T335">а</text:span><text:span text:style-name="T117">з</text:span><text:span text:style-name="T335">личных</text:span><text:span text:style-name="T186"> </text:span><text:span text:style-name="T335">форм</text:span><text:span text:style-name="T30">а</text:span><text:span text:style-name="T335">х</text:span><text:span text:style-name="T188"> </text:span><text:span text:style-name="T49">(</text:span><text:span text:style-name="T335">в</text:span><text:span text:style-name="T184"> </text:span><text:span text:style-name="T335">ви</text:span><text:span text:style-name="T122">д</text:span><text:span text:style-name="T335">е</text:span><text:span text:style-name="T186"> </text:span><text:span text:style-name="T335">карты,</text:span><text:span text:style-name="T186"> </text:span><text:span text:style-name="T335">та</text:span><text:span text:style-name="T49">бл</text:span><text:span text:style-name="T335">и</text:span><text:span text:style-name="T49">ц</text:span><text:span text:style-name="T335">ы,</text:span><text:span text:style-name="T186"> </text:span><text:span text:style-name="T335">г</text:span><text:span text:style-name="T117">ра</text:span><text:span text:style-name="T49">ф</text:span><text:span text:style-name="T335">ика, ге</text:span><text:span text:style-name="T117">о</text:span><text:span text:style-name="T49">г</text:span><text:span text:style-name="T335">ра</text:span><text:span text:style-name="T49">ф</text:span><text:span text:style-name="T335">и</text:span><text:span text:style-name="T49">ч</text:span><text:span text:style-name="T335">ес</text:span><text:span text:style-name="T30">к</text:span><text:span text:style-name="T117">о</text:span><text:span text:style-name="T49">г</text:span><text:span text:style-name="T335">о</text:span><text:span text:style-name="T190"> </text:span><text:span text:style-name="T335">оп</text:span><text:span text:style-name="T117">и</text:span><text:span text:style-name="T49">с</text:span><text:span text:style-name="T335">а</text:span><text:span text:style-name="T30">н</text:span><text:span text:style-name="T335">ия)</text:span><text:span text:style-name="T192"> </text:span><text:span text:style-name="T49">г</text:span><text:span text:style-name="T335">е</text:span><text:span text:style-name="T49">о</text:span><text:span text:style-name="T335">графическ</text:span><text:span text:style-name="T78">у</text:span><text:span text:style-name="T335">ю</text:span><text:span text:style-name="T192"> </text:span><text:span text:style-name="T335">информ</text:span><text:span text:style-name="T49">а</text:span><text:span text:style-name="T335">ц</text:span><text:span text:style-name="T49">и</text:span><text:span text:style-name="T335">ю,</text:span><text:span text:style-name="T192"> </text:span><text:span text:style-name="T335">необходим</text:span><text:span text:style-name="T30">у</text:span><text:span text:style-name="T335">ю для реше</text:span><text:span text:style-name="T30">н</text:span><text:span text:style-name="T335">ия </text:span><text:span text:style-name="T78">у</text:span><text:span text:style-name="T335">чебных</text:span><text:span text:style-name="T49"> </text:span><text:span text:style-name="T335">и прак</text:span><text:span text:style-name="T30">т</text:span><text:span text:style-name="T335">и</text:span><text:span text:style-name="T49">к</text:span><text:span text:style-name="T104">о</text:span><text:span text:style-name="T335">-ори</text:span><text:span text:style-name="T30">е</text:span><text:span text:style-name="T335">нтирова</text:span><text:span text:style-name="T49">н</text:span><text:span text:style-name="T335">ных</text:span><text:span text:style-name="T117"> </text:span><text:span text:style-name="T335">з</text:span><text:span text:style-name="T30">а</text:span><text:span text:style-name="T335">да</text:span><text:span text:style-name="T30">ч</text:span><text:span text:style-name="T335">; </text:span></text:p>
      <text:p text:style-name="P379"><text:span text:style-name="T78">-у</text:span><text:span text:style-name="T335">меть</text:span><text:span text:style-name="T214"> </text:span><text:span text:style-name="T117">ор</text:span><text:span text:style-name="T335">иентиро</text:span><text:span text:style-name="T30">в</text:span><text:span text:style-name="T335">аться</text:span><text:span text:style-name="T214"> </text:span><text:span text:style-name="T117">п</text:span><text:span text:style-name="T335">ри</text:span><text:span text:style-name="T215"> </text:span><text:span text:style-name="T335">по</text:span><text:span text:style-name="T49">м</text:span><text:span text:style-name="T335">ощи</text:span><text:span text:style-name="T215"> </text:span><text:span text:style-name="T335">к</text:span><text:span text:style-name="T117">о</text:span><text:span text:style-name="T335">мпа</text:span><text:span text:style-name="T30">с</text:span><text:span text:style-name="T335">а,</text:span><text:span text:style-name="T216"> </text:span><text:span text:style-name="T117">о</text:span><text:span text:style-name="T335">пр</text:span><text:span text:style-name="T49">е</text:span><text:span text:style-name="T30">д</text:span><text:span text:style-name="T335">елять</text:span><text:span text:style-name="T214"> </text:span><text:span text:style-name="T335">стороны г</text:span><text:span text:style-name="T117">о</text:span><text:span text:style-name="T335">ри</text:span><text:span text:style-name="T49">з</text:span><text:span text:style-name="T335">о</text:span><text:span text:style-name="T117">н</text:span><text:span text:style-name="T335">та,</text:span><text:span text:style-name="T78"> </text:span><text:span text:style-name="T335">испол</text:span><text:span text:style-name="T49">ь</text:span><text:span text:style-name="T335">з</text:span><text:span text:style-name="T49">о</text:span><text:span text:style-name="T335">вать компас для</text:span><text:span text:style-name="T30"> о</text:span><text:span text:style-name="T335">предел</text:span><text:span text:style-name="T30">е</text:span><text:span text:style-name="T335">ния азим</text:span><text:span text:style-name="T78">у</text:span><text:span text:style-name="T335">та;</text:span></text:p>
      <text:p text:style-name="P379"><text:span text:style-name="T335">- </text:span><text:span text:style-name="T78">у</text:span><text:span text:style-name="T335">меть</text:span><text:span text:style-name="T218"> </text:span><text:span text:style-name="T335">вы</text:span><text:span text:style-name="T117">д</text:span><text:span text:style-name="T335">ел</text:span><text:span text:style-name="T117">я</text:span><text:span text:style-name="T335">ть</text:span><text:span text:style-name="T218"> </text:span><text:span text:style-name="T335">в</text:span><text:span text:style-name="T220"> </text:span><text:span text:style-name="T335">зап</text:span><text:span text:style-name="T117">и</text:span><text:span text:style-name="T49">с</text:span><text:span text:style-name="T335">к</text:span><text:span text:style-name="T49">а</text:span><text:span text:style-name="T335">х</text:span><text:span text:style-name="T222"> </text:span><text:span text:style-name="T335">п</text:span><text:span text:style-name="T30">у</text:span><text:span text:style-name="T335">тешестве</text:span><text:span text:style-name="T49">н</text:span><text:span text:style-name="T335">ни</text:span><text:span text:style-name="T49">к</text:span><text:span text:style-name="T335">ов</text:span><text:span text:style-name="T220"> </text:span><text:span text:style-name="T335">г</text:span><text:span text:style-name="T49">е</text:span><text:span text:style-name="T335">о</text:span><text:span text:style-name="T49">г</text:span><text:span text:style-name="T335">ра</text:span><text:span text:style-name="T30">ф</text:span><text:span text:style-name="T335">ич</text:span><text:span text:style-name="T49">е</text:span><text:span text:style-name="T335">с</text:span><text:span text:style-name="T30">к</text:span><text:span text:style-name="T117">и</text:span><text:span text:style-name="T335">е</text:span><text:span text:style-name="T220"> </text:span><text:span text:style-name="T335">ос</text:span><text:span text:style-name="T49">о</text:span><text:span text:style-name="T335">б</text:span><text:span text:style-name="T49">е</text:span><text:span text:style-name="T335">ннос</text:span><text:span text:style-name="T78">т</text:span><text:span text:style-name="T335">и территор</text:span><text:span text:style-name="T49">и</text:span><text:span text:style-name="T117">и</text:span><text:span text:style-name="T335">;</text:span></text:p>
      <text:p text:style-name="P329">Ученик 5 класса получит возможность научится:</text:p>
      <text:p text:style-name="P343"><text:span text:style-name="T230">-м</text:span><text:span text:style-name="T108">о</text:span><text:span text:style-name="T230">д</text:span><text:span text:style-name="T36">е</text:span><text:span text:style-name="T230">л</text:span><text:span text:style-name="T34">и</text:span><text:span text:style-name="T230">ро</text:span><text:span text:style-name="T34">в</text:span><text:span text:style-name="T230">ать г</text:span><text:span text:style-name="T231">е</text:span><text:span text:style-name="T34">о</text:span><text:span text:style-name="T230">граф</text:span><text:span text:style-name="T34">и</text:span><text:span text:style-name="T230">ч</text:span><text:span text:style-name="T231">е</text:span><text:span text:style-name="T36">с</text:span><text:span text:style-name="T231">к</text:span><text:span text:style-name="T230">и</text:span><text:span text:style-name="T231">е</text:span><text:span text:style-name="T34"> </text:span><text:span text:style-name="T230">объ</text:span><text:span text:style-name="T231">ек</text:span><text:span text:style-name="T230">ты</text:span><text:span text:style-name="T22"> </text:span><text:span text:style-name="T230">и </text:span><text:span text:style-name="T231">я</text:span><text:span text:style-name="T230">вл</text:span><text:span text:style-name="T231">е</text:span><text:span text:style-name="T22">н</text:span><text:span text:style-name="T230">и</text:span><text:span text:style-name="T231">я</text:span><text:span text:style-name="T230">;</text:span></text:p>
      <text:p text:style-name="P343"><text:span text:style-name="T230">-раб</text:span><text:span text:style-name="T108">о</text:span><text:span text:style-name="T34">т</text:span><text:span text:style-name="T230">ать</text:span><text:span text:style-name="T320"> </text:span><text:span text:style-name="T231">с</text:span><text:span text:style-name="T210"> </text:span><text:span text:style-name="T34">за</text:span><text:span text:style-name="T230">пи</text:span><text:span text:style-name="T36">с</text:span><text:span text:style-name="T231">к</text:span><text:span text:style-name="T230">ами,</text:span><text:span text:style-name="T321"> </text:span><text:span text:style-name="T108">о</text:span><text:span text:style-name="T230">тч</text:span><text:span text:style-name="T231">е</text:span><text:span text:style-name="T72">т</text:span><text:span text:style-name="T108">а</text:span><text:span text:style-name="T34">м</text:span><text:span text:style-name="T108">и</text:span><text:span text:style-name="T230">,</text:span><text:span text:style-name="T321"> </text:span><text:span text:style-name="T230">д</text:span><text:span text:style-name="T127">н</text:span><text:span text:style-name="T231">е</text:span><text:span text:style-name="T230">вни</text:span><text:span text:style-name="T231">к</text:span><text:span text:style-name="T230">а</text:span><text:span text:style-name="T34">м</text:span><text:span text:style-name="T230">и</text:span><text:span text:style-name="T320"> </text:span><text:span text:style-name="T108">п</text:span><text:span text:style-name="T231">у</text:span><text:span text:style-name="T230">т</text:span><text:span text:style-name="T231">е</text:span><text:span text:style-name="T72">ш</text:span><text:span text:style-name="T231">ес</text:span><text:span text:style-name="T34">т</text:span><text:span text:style-name="T230">в</text:span><text:span text:style-name="T231">е</text:span><text:span text:style-name="T230">н</text:span><text:span text:style-name="T34">н</text:span><text:span text:style-name="T230">и</text:span><text:span text:style-name="T36">к</text:span><text:span text:style-name="T230">ов</text:span><text:span text:style-name="T320"> </text:span><text:span text:style-name="T231">к</text:span><text:span text:style-name="T230">а</text:span><text:span text:style-name="T231">к</text:span><text:span text:style-name="T230"> и</text:span><text:span text:style-name="T231">с</text:span><text:span text:style-name="T230">точни</text:span><text:span text:style-name="T231">к</text:span><text:span text:style-name="T230">ами</text:span><text:span text:style-name="T108"> </text:span><text:span text:style-name="T230">г</text:span><text:span text:style-name="T36">е</text:span><text:span text:style-name="T230">о</text:span><text:span text:style-name="T34">гр</text:span><text:span text:style-name="T230">аф</text:span><text:span text:style-name="T108">и</text:span><text:span text:style-name="T230">ч</text:span><text:span text:style-name="T36">е</text:span><text:span text:style-name="T231">с</text:span><text:span text:style-name="T23">к</text:span><text:span text:style-name="T230">ой</text:span><text:span text:style-name="T34"> </text:span><text:span text:style-name="T230">ин</text:span><text:span text:style-name="T34">ф</text:span><text:span text:style-name="T230">ормац</text:span><text:span text:style-name="T108">ии</text:span><text:span text:style-name="T230">;</text:span></text:p>
      <text:list xml:id="list31734337" text:style-name="L2">
        <text:list-header>
          <text:p text:style-name="P397"><text:span text:style-name="T230">-п</text:span><text:span text:style-name="T108">о</text:span><text:span text:style-name="T34">д</text:span><text:span text:style-name="T230">го</text:span><text:span text:style-name="T34">т</text:span><text:span text:style-name="T230">авливать <text:s/></text:span><text:span text:style-name="T231">с</text:span><text:span text:style-name="T230">ообщ</text:span><text:span text:style-name="T231">е</text:span><text:span text:style-name="T34">н</text:span><text:span text:style-name="T230">и</text:span><text:span text:style-name="T231">я </text:span><text:span text:style-name="T230">(</text:span><text:span text:style-name="T108">п</text:span><text:span text:style-name="T230">р</text:span><text:span text:style-name="T231">е</text:span><text:span text:style-name="T230">з</text:span><text:span text:style-name="T231">е</text:span><text:span text:style-name="T230">н</text:span><text:span text:style-name="T22">т</text:span><text:span text:style-name="T230">ации)о выдаю</text:span><text:span text:style-name="T22">щ</text:span><text:span text:style-name="T230">и</text:span><text:span text:style-name="T231">хся</text:span><text:span text:style-name="T230"> п</text:span><text:span text:style-name="T231">у</text:span><text:span text:style-name="T230">т</text:span><text:span text:style-name="T231">е</text:span><text:span text:style-name="T230">ш</text:span><text:span text:style-name="T231">ес</text:span><text:span text:style-name="T22">т</text:span><text:span text:style-name="T230">в</text:span><text:span text:style-name="T36">е</text:span><text:span text:style-name="T230">нн</text:span><text:span text:style-name="T34">и</text:span><text:span text:style-name="T231">к</text:span><text:span text:style-name="T230">а</text:span><text:span text:style-name="T231">х</text:span><text:span text:style-name="T230">,</text:span><text:span text:style-name="T34"> </text:span><text:span text:style-name="T230">о </text:span><text:span text:style-name="T231">с</text:span><text:span text:style-name="T230">овр</text:span><text:span text:style-name="T231">е</text:span><text:span text:style-name="T230">м</text:span><text:span text:style-name="T231">е</text:span><text:span text:style-name="T22">н</text:span><text:span text:style-name="T230">ны</text:span><text:span text:style-name="T231">х</text:span><text:span text:style-name="T34"> </text:span><text:span text:style-name="T230">и</text:span><text:span text:style-name="T36">с</text:span><text:span text:style-name="T231">с</text:span><text:span text:style-name="T22">л</text:span><text:span text:style-name="T231">е</text:span><text:span text:style-name="T230">дова</text:span><text:span text:style-name="T72">н</text:span><text:span text:style-name="T230">и</text:span><text:span text:style-name="T231">ях</text:span><text:span text:style-name="T230"> З</text:span><text:span text:style-name="T231">е</text:span><text:span text:style-name="T34">м</text:span><text:span text:style-name="T230">ли;</text:span></text:p>
          <text:p text:style-name="P397"><text:span text:style-name="T230">- ори</text:span><text:span text:style-name="T231">е</text:span><text:span text:style-name="T230">н</text:span><text:span text:style-name="T34">т</text:span><text:span text:style-name="T230">и</text:span><text:span text:style-name="T34">р</text:span><text:span text:style-name="T230">овать</text:span><text:span text:style-name="T231">ся</text:span><text:span text:style-name="T34"> </text:span><text:span text:style-name="T72">н</text:span><text:span text:style-name="T230">а</text:span><text:span text:style-name="T108"> </text:span><text:span text:style-name="T230">м</text:span><text:span text:style-name="T231">ес</text:span><text:span text:style-name="T230">т</text:span><text:span text:style-name="T22">н</text:span><text:span text:style-name="T230">о</text:span><text:span text:style-name="T231">с</text:span><text:span text:style-name="T72">т</text:span><text:span text:style-name="T108">и </text:span><text:span text:style-name="T230"><text:s/></text:span><text:span text:style-name="T108">в</text:span><text:span text:style-name="T230"> природ</text:span><text:span text:style-name="T23">е</text:span><text:span text:style-name="T230">;</text:span><text:span text:style-name="T228"> испол</text:span><text:span text:style-name="T46">ь</text:span><text:span text:style-name="T228">зовать</text:span><text:span text:style-name="T171"> </text:span><text:span text:style-name="T228">з</text:span><text:span text:style-name="T46">н</text:span><text:span text:style-name="T228">ания</text:span><text:span text:style-name="T176"> </text:span><text:span text:style-name="T228">о</text:span><text:span text:style-name="T176"> </text:span><text:span text:style-name="T113">г</text:span><text:span text:style-name="T228">ео</text:span><text:span text:style-name="T105">г</text:span><text:span text:style-name="T228">рафичес</text:span><text:span text:style-name="T46">к</text:span><text:span text:style-name="T228">их</text:span><text:span text:style-name="T240"> </text:span><text:span text:style-name="T228">явлениях</text:span><text:span text:style-name="T173"> </text:span><text:span text:style-name="T228">в</text:span><text:span text:style-name="T176"> </text:span><text:span text:style-name="T228">пов</text:span><text:span text:style-name="T46">с</text:span><text:span text:style-name="T228">едн</text:span><text:span text:style-name="T27">е</text:span><text:span text:style-name="T228">вной</text:span><text:span text:style-name="T176"> </text:span><text:span text:style-name="T228">жиз</text:span><text:span text:style-name="T46">н</text:span><text:span text:style-name="T228">и</text:span><text:span text:style-name="T248"> </text:span><text:span text:style-name="T228">для со</text:span><text:span text:style-name="T46">х</text:span><text:span text:style-name="T228">ране</text:span><text:span text:style-name="T76">н</text:span><text:span text:style-name="T113">и</text:span><text:span text:style-name="T228">я</text:span><text:span text:style-name="T131"> </text:span><text:span text:style-name="T113">з</text:span><text:span text:style-name="T46">д</text:span><text:span text:style-name="T228">оров</text:span><text:span text:style-name="T46">ь</text:span><text:span text:style-name="T228">я</text:span><text:span text:style-name="T131"> </text:span><text:span text:style-name="T228">и</text:span><text:span text:style-name="T233"> </text:span><text:span text:style-name="T228">соблюде</text:span><text:span text:style-name="T76">н</text:span><text:span text:style-name="T228">ия</text:span><text:span text:style-name="T131"> </text:span><text:span text:style-name="T46">н</text:span><text:span text:style-name="T228">орм</text:span><text:span text:style-name="T140"> </text:span><text:span text:style-name="T228">экол</text:span><text:span text:style-name="T27">о</text:span><text:span text:style-name="T228">гиче</text:span><text:span text:style-name="T27">с</text:span><text:span text:style-name="T228">кого</text:span><text:span text:style-name="T137"> </text:span><text:span text:style-name="T228">п</text:span><text:span text:style-name="T46">о</text:span><text:span text:style-name="T228">веде</text:span><text:span text:style-name="T27">н</text:span><text:span text:style-name="T228">ия</text:span><text:span text:style-name="T137"> </text:span><text:span text:style-name="T228">в</text:span><text:span text:style-name="T140"> </text:span><text:span text:style-name="T228">быту</text:span><text:span text:style-name="T113"> </text:span><text:span text:style-name="T228">и окру</text:span><text:span text:style-name="T27">ж</text:span><text:span text:style-name="T228">ающ</text:span><text:span text:style-name="T46">е</text:span><text:span text:style-name="T228">й с</text:span><text:span text:style-name="T46">р</text:span><text:span text:style-name="T228">еде;</text:span></text:p>
        </text:list-header>
      </text:list>
      <text:p text:style-name="P340"/>
      <text:p text:style-name="P341">Ученик 6 класса научится:</text:p>
      <text:p text:style-name="P342"><text:span text:style-name="T224">-</text:span><text:span text:style-name="T230">пр</text:span><text:span text:style-name="T108">о</text:span><text:span text:style-name="T230">водить</text:span><text:span text:style-name="T238"> </text:span><text:span text:style-name="T231">с</text:span><text:span text:style-name="T238"> </text:span><text:span text:style-name="T230">по</text:span><text:span text:style-name="T22">м</text:span><text:span text:style-name="T230">ощью</text:span><text:span text:style-name="T206"> </text:span><text:span text:style-name="T108">п</text:span><text:span text:style-name="T230">рибо</text:span><text:span text:style-name="T108">ров</text:span><text:span text:style-name="T203"> </text:span><text:span text:style-name="T230">и</text:span><text:span text:style-name="T34">з</text:span><text:span text:style-name="T230">м</text:span><text:span text:style-name="T231">е</text:span><text:span text:style-name="T230">р</text:span><text:span text:style-name="T36">е</text:span><text:span text:style-name="T230">н</text:span><text:span text:style-name="T34">и</text:span><text:span text:style-name="T231">я</text:span><text:span text:style-name="T238"> </text:span><text:span text:style-name="T230">т</text:span><text:span text:style-name="T231">е</text:span><text:span text:style-name="T22">м</text:span><text:span text:style-name="T230">п</text:span><text:span text:style-name="T36">е</text:span><text:span text:style-name="T230">р</text:span><text:span text:style-name="T231">а</text:span><text:span text:style-name="T230">тур</text:span><text:span text:style-name="T108">ы</text:span><text:span text:style-name="T230">,</text:span><text:span text:style-name="T238"> </text:span><text:span text:style-name="T230">вл</text:span><text:span text:style-name="T231">а</text:span><text:span text:style-name="T34">жн</text:span><text:span text:style-name="T230">о</text:span><text:span text:style-name="T231">с</text:span><text:span text:style-name="T230">ти возд</text:span><text:span text:style-name="T22">у</text:span><text:span text:style-name="T230">х</text:span><text:span text:style-name="T109">а</text:span><text:span text:style-name="T230">,</text:span><text:span text:style-name="T239"> </text:span><text:span text:style-name="T231">а</text:span><text:span text:style-name="T230">тмо</text:span><text:span text:style-name="T231">с</text:span><text:span text:style-name="T230">ф</text:span><text:span text:style-name="T36">е</text:span><text:span text:style-name="T230">рного</text:span><text:span text:style-name="T241"> </text:span><text:span text:style-name="T108">д</text:span><text:span text:style-name="T231">а</text:span><text:span text:style-name="T230">вл</text:span><text:span text:style-name="T23">е</text:span><text:span text:style-name="T230">н</text:span><text:span text:style-name="T34">и</text:span><text:span text:style-name="T231">я</text:span><text:span text:style-name="T230">,</text:span><text:span text:style-name="T239"> </text:span><text:span text:style-name="T231">с</text:span><text:span text:style-name="T230">илы</text:span><text:span text:style-name="T241"> </text:span><text:span text:style-name="T108">и</text:span><text:span text:style-name="T242"> </text:span><text:span text:style-name="T108">н</text:span><text:span text:style-name="T36">а</text:span><text:span text:style-name="T230">пр</text:span><text:span text:style-name="T231">а</text:span><text:span text:style-name="T230">в</text:span><text:span text:style-name="T34">л</text:span><text:span text:style-name="T231">е</text:span><text:span text:style-name="T22">н</text:span><text:span text:style-name="T230">и</text:span><text:span text:style-name="T231">я</text:span><text:span text:style-name="T239"> </text:span><text:span text:style-name="T230">в</text:span><text:span text:style-name="T231">е</text:span><text:span text:style-name="T22">т</text:span><text:span text:style-name="T34">р</text:span><text:span text:style-name="T231">а</text:span><text:span text:style-name="T230">,</text:span><text:span text:style-name="T239"> </text:span><text:span text:style-name="T231">а</text:span><text:span text:style-name="T230">б</text:span><text:span text:style-name="T36">с</text:span><text:span text:style-name="T230">олютной</text:span><text:span text:style-name="T241"> </text:span><text:span text:style-name="T230">и отно</text:span><text:span text:style-name="T231">с</text:span><text:span text:style-name="T230">ит</text:span><text:span text:style-name="T231">е</text:span><text:span text:style-name="T34">льн</text:span><text:span text:style-name="T230">ой</text:span><text:span text:style-name="T108"> </text:span><text:span text:style-name="T22">в</text:span><text:span text:style-name="T230">ы</text:span><text:span text:style-name="T231">с</text:span><text:span text:style-name="T230">оты,</text:span><text:span text:style-name="T108"> <text:s/></text:span><text:span text:style-name="T109">-</text:span><text:span text:style-name="T223">различать </text:span><text:span text:style-name="T110">и</text:span><text:span text:style-name="T223">з</text:span><text:span text:style-name="T74">у</text:span><text:span text:style-name="T223">че</text:span><text:span text:style-name="T110">н</text:span><text:span text:style-name="T223">ные г</text:span><text:span text:style-name="T43">е</text:span><text:span text:style-name="T223">о</text:span><text:span text:style-name="T43">г</text:span><text:span text:style-name="T223">ра</text:span><text:span text:style-name="T43">ф</text:span><text:span text:style-name="T223">иче</text:span><text:span text:style-name="T43">с</text:span><text:span text:style-name="T223">кие </text:span><text:span text:style-name="T110">об</text:span><text:span text:style-name="T223">ъе</text:span><text:span text:style-name="T110">к</text:span><text:span text:style-name="T43">т</text:span><text:span text:style-name="T223">ы, п</text:span><text:span text:style-name="T43">р</text:span><text:span text:style-name="T223">оце</text:span><text:span text:style-name="T74">с</text:span><text:span text:style-name="T223">сы </text:span><text:span text:style-name="T110">и </text:span><text:span text:style-name="T223">явл</text:span><text:span text:style-name="T43">е</text:span><text:span text:style-name="T24">н</text:span><text:span text:style-name="T223">ия </text:span></text:p>
      <text:p text:style-name="P342"><text:span text:style-name="T223">-сра</text:span><text:span text:style-name="T43">в</text:span><text:span text:style-name="T223">нивать г</text:span><text:span text:style-name="T43">е</text:span><text:span text:style-name="T223">о</text:span><text:span text:style-name="T43">г</text:span><text:span text:style-name="T223">р</text:span><text:span text:style-name="T43">а</text:span><text:span text:style-name="T223">фич</text:span><text:span text:style-name="T43">е</text:span><text:span text:style-name="T223">с</text:span><text:span text:style-name="T24">к</text:span><text:span text:style-name="T223">ие объекты,п</text:span><text:span text:style-name="T43">р</text:span><text:span text:style-name="T223">оцес</text:span><text:span text:style-name="T43">с</text:span><text:span text:style-name="T223">ы</text:span><text:span text:style-name="T207"> </text:span><text:span text:style-name="T223">и</text:span><text:span text:style-name="T209"> </text:span><text:span text:style-name="T223">яв</text:span><text:span text:style-name="T43">л</text:span><text:span text:style-name="T223">ения</text:span><text:span text:style-name="T209"> </text:span><text:span text:style-name="T110">н</text:span><text:span text:style-name="T223">а</text:span><text:span text:style-name="T205"> </text:span><text:span text:style-name="T110">о</text:span><text:span text:style-name="T43">с</text:span><text:span text:style-name="T24">н</text:span><text:span text:style-name="T223">ов</text:span><text:span text:style-name="T110">е</text:span><text:span text:style-name="T223"> извест</text:span><text:span text:style-name="T43">ны</text:span><text:span text:style-name="T223">х хар</text:span><text:span text:style-name="T24">а</text:span><text:span text:style-name="T223">к</text:span><text:span text:style-name="T43">т</text:span><text:span text:style-name="T223">ер</text:span><text:span text:style-name="T43">ны</text:span><text:span text:style-name="T223">х с</text:span><text:span text:style-name="T24">в</text:span><text:span text:style-name="T223">ойств и про</text:span><text:span text:style-name="T43">в</text:span><text:span text:style-name="T223">одить<text:tab/>их пр</text:span><text:span text:style-name="T110">о</text:span><text:span text:style-name="T223">ст</text:span><text:span text:style-name="T24">е</text:span><text:span text:style-name="T223">йш</text:span><text:span text:style-name="T74">у</text:span><text:span text:style-name="T223">ю класс</text:span><text:span text:style-name="T24">и</text:span><text:span text:style-name="T223">фикацию;</text:span></text:p>
      <text:p text:style-name="P342"><text:span text:style-name="T223">-опи</text:span><text:span text:style-name="T43">с</text:span><text:span text:style-name="T223">ывать по кар</text:span><text:span text:style-name="T24">т</text:span><text:span text:style-name="T43">е </text:span><text:span text:style-name="T223">положение и в</text:span><text:span text:style-name="T43">з</text:span><text:span text:style-name="T223">аи</text:span><text:span text:style-name="T24">м</text:span><text:span text:style-name="T223">ор</text:span><text:span text:style-name="T43">а</text:span><text:span text:style-name="T223">с</text:span><text:span text:style-name="T43">п</text:span><text:span text:style-name="T223">олож</text:span><text:span text:style-name="T43">е</text:span><text:span text:style-name="T223">ние геогр</text:span><text:span text:style-name="T43">а</text:span><text:span text:style-name="T223">ф</text:span><text:span text:style-name="T43">и</text:span><text:span text:style-name="T223">чес</text:span><text:span text:style-name="T43">ки</text:span><text:span text:style-name="T223">х о</text:span><text:span text:style-name="T110">б</text:span><text:span text:style-name="T223">ъекто</text:span><text:span text:style-name="T43">в </text:span><text:span text:style-name="T223">описывать </text:span><text:soft-page-break/><text:span text:style-name="T223">погоду своей местности.</text:span></text:p>
      <text:list xml:id="list31723403" text:style-name="L3">
        <text:list-header>
          <text:p text:style-name="P398">Ученик 6 класса получит возможность научится:</text:p>
        </text:list-header>
        <text:list-item>
          <text:p text:style-name="P399"><text:span text:style-name="T230">в</text:span><text:span text:style-name="T108">о</text:span><text:span text:style-name="T231">с</text:span><text:span text:style-name="T34">п</text:span><text:span text:style-name="T230">рин</text:span><text:span text:style-name="T34">и</text:span><text:span text:style-name="T230">мать</text:span><text:span text:style-name="T281"> </text:span><text:span text:style-name="T230">и</text:span><text:span text:style-name="T322"> </text:span><text:span text:style-name="T231">к</text:span><text:span text:style-name="T230">ри</text:span><text:span text:style-name="T34">т</text:span><text:span text:style-name="T230">ич</text:span><text:span text:style-name="T231">е</text:span><text:span text:style-name="T36">с</text:span><text:span text:style-name="T23">к</text:span><text:span text:style-name="T230">и</text:span><text:span text:style-name="T323"> </text:span><text:span text:style-name="T230">оц</text:span><text:span text:style-name="T231">е</text:span><text:span text:style-name="T34">н</text:span><text:span text:style-name="T230">и</text:span><text:span text:style-name="T34">в</text:span><text:span text:style-name="T230">а</text:span><text:span text:style-name="T34">т</text:span><text:span text:style-name="T230">ь</text:span><text:span text:style-name="T324"> </text:span><text:span text:style-name="T108">и</text:span><text:span text:style-name="T230">нформаци</text:span><text:span text:style-name="T108">ю</text:span><text:span text:style-name="T324"> </text:span><text:span text:style-name="T34">г</text:span><text:span text:style-name="T231">е</text:span><text:span text:style-name="T230">ог</text:span><text:span text:style-name="T34">р</text:span><text:span text:style-name="T230">а</text:span><text:span text:style-name="T22">ф</text:span><text:span text:style-name="T108">и</text:span><text:span text:style-name="T230">ч</text:span><text:span text:style-name="T231">е</text:span><text:span text:style-name="T36">с</text:span><text:span text:style-name="T231">к</text:span><text:span text:style-name="T230">о</text:span><text:span text:style-name="T22">г</text:span><text:span text:style-name="T230">о </text:span><text:span text:style-name="T231">с</text:span><text:span text:style-name="T230">од</text:span><text:span text:style-name="T36">е</text:span><text:span text:style-name="T230">р</text:span><text:span text:style-name="T34">ж</text:span><text:span text:style-name="T230">а</text:span><text:span text:style-name="T34">н</text:span><text:span text:style-name="T230">и</text:span><text:span text:style-name="T231">я</text:span><text:span text:style-name="T206"> </text:span><text:span text:style-name="T230">в</text:span><text:span text:style-name="T325"> </text:span><text:span text:style-name="T36">с</text:span><text:span text:style-name="T230">р</text:span><text:span text:style-name="T231">е</text:span><text:span text:style-name="T230">д</text:span><text:span text:style-name="T36">с</text:span><text:span text:style-name="T34">т</text:span><text:span text:style-name="T230">ва</text:span><text:span text:style-name="T231">х</text:span><text:span text:style-name="T208"> </text:span><text:span text:style-name="T108">ма</text:span><text:span text:style-name="T36">с</text:span><text:span text:style-name="T231">с</text:span><text:span text:style-name="T34">о</text:span><text:span text:style-name="T230">вой информации;</text:span></text:p>
        </text:list-item>
        <text:list-item>
          <text:p text:style-name="P387"><text:span text:style-name="T232"></text:span><text:span text:style-name="T231">с</text:span><text:span text:style-name="T230">о</text:span><text:span text:style-name="T231">с</text:span><text:span text:style-name="T230">тавл</text:span><text:span text:style-name="T231">я</text:span><text:span text:style-name="T34">т</text:span><text:span text:style-name="T230">ь</text:span><text:span text:style-name="T219"> </text:span><text:span text:style-name="T230">опи</text:span><text:span text:style-name="T231">с</text:span><text:span text:style-name="T230">а</text:span><text:span text:style-name="T22">н</text:span><text:span text:style-name="T230">и</text:span><text:span text:style-name="T231">е</text:span><text:span text:style-name="T302"> </text:span><text:span text:style-name="T230">природного</text:span><text:span text:style-name="T221"> </text:span><text:span text:style-name="T36">к</text:span><text:span text:style-name="T34">о</text:span><text:span text:style-name="T230">мпл</text:span><text:span text:style-name="T231">ек</text:span><text:span text:style-name="T23">с</text:span><text:span text:style-name="T230">а;</text:span><text:span text:style-name="T284"> </text:span><text:span text:style-name="T230">выд</text:span><text:span text:style-name="T34">в</text:span><text:span text:style-name="T230">ига</text:span><text:span text:style-name="T108">ть</text:span><text:span text:style-name="T217"> </text:span><text:span text:style-name="T230">гипот</text:span><text:span text:style-name="T36">е</text:span><text:span text:style-name="T230">зы</text:span><text:span text:style-name="T302"> </text:span><text:span text:style-name="T108">о</text:span><text:span text:style-name="T221"> </text:span><text:span text:style-name="T23">с</text:span><text:span text:style-name="T230">в</text:span><text:span text:style-name="T231">я</text:span><text:span text:style-name="T230">з</text:span><text:span text:style-name="T231">ях</text:span><text:span text:style-name="T230"> и</text:span><text:span text:style-name="T326"> </text:span><text:span text:style-name="T34">з</text:span><text:span text:style-name="T230">а</text:span><text:span text:style-name="T231">к</text:span><text:span text:style-name="T230">о</text:span><text:span text:style-name="T22">н</text:span><text:span text:style-name="T230">ом</text:span><text:span text:style-name="T231">е</text:span><text:span text:style-name="T230">р</text:span><text:span text:style-name="T34">н</text:span><text:span text:style-name="T230">о</text:span><text:span text:style-name="T231">с</text:span><text:span text:style-name="T34">т</text:span><text:span text:style-name="T73">я</text:span><text:span text:style-name="T231">х</text:span><text:span text:style-name="T327"> </text:span><text:span text:style-name="T231">с</text:span><text:span text:style-name="T108">о</text:span><text:span text:style-name="T230">бы</text:span><text:span text:style-name="T34">т</text:span><text:span text:style-name="T230">и</text:span><text:span text:style-name="T108">й</text:span><text:span text:style-name="T230">,</text:span><text:span text:style-name="T328"> </text:span><text:span text:style-name="T230">пр</text:span><text:span text:style-name="T34">о</text:span><text:span text:style-name="T108">ц</text:span><text:span text:style-name="T36">е</text:span><text:span text:style-name="T231">сс</text:span><text:span text:style-name="T230">ов,</text:span><text:span text:style-name="T329"> </text:span><text:span text:style-name="T230">объ</text:span><text:span text:style-name="T231">е</text:span><text:span text:style-name="T109">к</text:span><text:span text:style-name="T72">т</text:span><text:span text:style-name="T230">ов,</text:span><text:span text:style-name="T330"> </text:span><text:span text:style-name="T230">прои</text:span><text:span text:style-name="T231">с</text:span><text:span text:style-name="T23">х</text:span><text:span text:style-name="T230">од</text:span><text:span text:style-name="T231">я</text:span><text:span text:style-name="T230">щ</text:span><text:span text:style-name="T34">и</text:span><text:span text:style-name="T231">х</text:span><text:span text:style-name="T327"> </text:span><text:span text:style-name="T108">в</text:span><text:span text:style-name="T230"> г</text:span><text:span text:style-name="T231">е</text:span><text:span text:style-name="T230">огра</text:span><text:span text:style-name="T34">ф</text:span><text:span text:style-name="T230">ич</text:span><text:span text:style-name="T36">еск</text:span><text:span text:style-name="T34">о</text:span><text:span text:style-name="T230">й</text:span><text:span text:style-name="T108"> </text:span><text:span text:style-name="T230">об</text:span><text:span text:style-name="T34">о</text:span><text:span text:style-name="T230">лоч</text:span><text:span text:style-name="T231">ке</text:span><text:span text:style-name="T230">;</text:span></text:p>
        </text:list-item>
        <text:list-item>
          <text:p text:style-name="P388"><text:span text:style-name="T231">с</text:span><text:span text:style-name="T230">опо</text:span><text:span text:style-name="T231">с</text:span><text:span text:style-name="T22">т</text:span><text:span text:style-name="T230">авл</text:span><text:span text:style-name="T231">я</text:span><text:span text:style-name="T230">ть<text:tab/></text:span><text:span text:style-name="T231">с</text:span><text:span text:style-name="T23">у</text:span><text:span text:style-name="T230">щ</text:span><text:span text:style-name="T231">ес</text:span><text:span text:style-name="T22">т</text:span><text:span text:style-name="T230">в</text:span><text:span text:style-name="T231">у</text:span><text:span text:style-name="T230">ющи</text:span><text:span text:style-name="T231">е</text:span><text:span text:style-name="T230"><text:tab/>в<text:tab/></text:span><text:span text:style-name="T22">н</text:span><text:span text:style-name="T230">а</text:span><text:span text:style-name="T231">у</text:span><text:span text:style-name="T23">к</text:span><text:span text:style-name="T231">е</text:span><text:span text:style-name="T230"><text:tab/></text:span><text:span text:style-name="T34">т</text:span><text:span text:style-name="T108">о</text:span><text:span text:style-name="T34">ч</text:span><text:span text:style-name="T231">к</text:span><text:span text:style-name="T230">и<text:tab/>з</text:span><text:span text:style-name="T108">р</text:span><text:span text:style-name="T36">е</text:span><text:span text:style-name="T22">н</text:span><text:span text:style-name="T230">и</text:span><text:span text:style-name="T231">я</text:span><text:span text:style-name="T230"><text:tab/>о причи</text:span><text:span text:style-name="T34">н</text:span><text:span text:style-name="T230">а</text:span><text:span text:style-name="T231">х</text:span><text:span text:style-name="T230"> прои</text:span><text:span text:style-name="T231">с</text:span><text:span text:style-name="T23">х</text:span><text:span text:style-name="T230">од</text:span><text:span text:style-name="T231">я</text:span><text:span text:style-name="T230">щи</text:span><text:span text:style-name="T231">х</text:span><text:span text:style-name="T22"> </text:span><text:span text:style-name="T230">глобальны</text:span><text:span text:style-name="T231">х</text:span><text:span text:style-name="T230"> изм</text:span><text:span text:style-name="T231">е</text:span><text:span text:style-name="T230">н</text:span><text:span text:style-name="T36">е</text:span><text:span text:style-name="T230">н</text:span><text:span text:style-name="T34">и</text:span><text:span text:style-name="T230">й</text:span><text:span text:style-name="T108"> </text:span><text:span text:style-name="T231">к</text:span><text:span text:style-name="T34">л</text:span><text:span text:style-name="T230">имата;</text:span></text:p>
        </text:list-item>
        <text:list-item>
          <text:p text:style-name="P388"><text:span text:style-name="T229">оценивать<text:tab/></text:span><text:span text:style-name="T47">п</text:span><text:span text:style-name="T114">о</text:span><text:span text:style-name="T229">ло</text:span><text:span text:style-name="T47">ж</text:span><text:span text:style-name="T229">ительные<text:tab/>и<text:tab/>н</text:span><text:span text:style-name="T47">егат</text:span><text:span text:style-name="T114">и</text:span><text:span text:style-name="T229">вные<text:tab/></text:span><text:span text:style-name="T47">п</text:span><text:span text:style-name="T114">о</text:span><text:span text:style-name="T229">следс</text:span><text:span text:style-name="T47">т</text:span><text:span text:style-name="T28">в</text:span><text:span text:style-name="T114">и</text:span><text:span text:style-name="T229">я гло</text:span><text:span text:style-name="T47">б</text:span><text:span text:style-name="T114">а</text:span><text:span text:style-name="T229">льных измене</text:span><text:span text:style-name="T47">ни</text:span><text:span text:style-name="T229">й</text:span><text:span text:style-name="T114"> </text:span><text:span text:style-name="T229">к</text:span><text:span text:style-name="T28">л</text:span><text:span text:style-name="T229">имата</text:span><text:span text:style-name="T47"> </text:span><text:span text:style-name="T229">для</text:span><text:span text:style-name="T47"> </text:span><text:span text:style-name="T229">отдельных р</text:span><text:span text:style-name="T47">е</text:span><text:span text:style-name="T229">гионов и</text:span><text:span text:style-name="T114"> </text:span><text:span text:style-name="T229">с</text:span><text:span text:style-name="T77">т</text:span><text:span text:style-name="T229">ран;</text:span></text:p>
        </text:list-item>
      </text:list>
      <text:p text:style-name="P348"/>
      <text:p text:style-name="P348">Ученик 7 класса научится:</text:p>
      <text:p text:style-name="P328"><text:span text:style-name="T231">-</text:span><text:span text:style-name="T230">р</text:span><text:span text:style-name="T231">а</text:span><text:span text:style-name="T230">злич</text:span><text:span text:style-name="T231">а</text:span><text:span text:style-name="T230">ть</text:span><text:span text:style-name="T198"> </text:span><text:span text:style-name="T108">и</text:span><text:span text:style-name="T230">з</text:span><text:span text:style-name="T72">у</text:span><text:span text:style-name="T230">ч</text:span><text:span text:style-name="T231">е</text:span><text:span text:style-name="T108">н</text:span><text:span text:style-name="T230">ны</text:span><text:span text:style-name="T231">е</text:span><text:span text:style-name="T199"> </text:span><text:span text:style-name="T230">г</text:span><text:span text:style-name="T36">е</text:span><text:span text:style-name="T230">о</text:span><text:span text:style-name="T34">г</text:span><text:span text:style-name="T230">р</text:span><text:span text:style-name="T231">а</text:span><text:span text:style-name="T34">ф</text:span><text:span text:style-name="T230">ич</text:span><text:span text:style-name="T231">е</text:span><text:span text:style-name="T36">с</text:span><text:span text:style-name="T230">ки</text:span><text:span text:style-name="T231">е</text:span><text:span text:style-name="T200"> </text:span><text:span text:style-name="T108">об</text:span><text:span text:style-name="T230">ъ</text:span><text:span text:style-name="T231">е</text:span><text:span text:style-name="T108">к</text:span><text:span text:style-name="T34">т</text:span><text:span text:style-name="T230">ы,</text:span><text:span text:style-name="T199"> </text:span><text:span text:style-name="T230">п</text:span><text:span text:style-name="T34">р</text:span><text:span text:style-name="T230">оц</text:span><text:span text:style-name="T231">е</text:span><text:span text:style-name="T73">с</text:span><text:span text:style-name="T231">с</text:span><text:span text:style-name="T230">ы</text:span><text:span text:style-name="T201"> </text:span><text:span text:style-name="T108">и</text:span><text:span text:style-name="T201"> </text:span><text:span text:style-name="T231">я</text:span><text:span text:style-name="T230">вл</text:span><text:span text:style-name="T36">е</text:span><text:span text:style-name="T22">н</text:span><text:span text:style-name="T230">и</text:span><text:span text:style-name="T231">я</text:span><text:span text:style-name="T230">, </text:span><text:span text:style-name="T231">с</text:span><text:span text:style-name="T230">р</text:span><text:span text:style-name="T231">а</text:span><text:span text:style-name="T34">в</text:span><text:span text:style-name="T230">нив</text:span><text:span text:style-name="T231">а</text:span><text:span text:style-name="T230">ть</text:span><text:span text:style-name="T202"> </text:span><text:span text:style-name="T230">г</text:span><text:span text:style-name="T36">е</text:span><text:span text:style-name="T230">о</text:span><text:span text:style-name="T34">г</text:span><text:span text:style-name="T230">р</text:span><text:span text:style-name="T36">а</text:span><text:span text:style-name="T230">фич</text:span><text:span text:style-name="T36">е</text:span><text:span text:style-name="T231">с</text:span><text:span text:style-name="T22">к</text:span><text:span text:style-name="T230">и</text:span><text:span text:style-name="T231">е</text:span><text:span text:style-name="T203"> </text:span><text:span text:style-name="T230">объ</text:span><text:span text:style-name="T231">е</text:span><text:span text:style-name="T230">кты,</text:span><text:span text:style-name="T204"> </text:span><text:span text:style-name="T230">п</text:span><text:span text:style-name="T34">р</text:span><text:span text:style-name="T230">оц</text:span><text:span text:style-name="T231">ес</text:span><text:span text:style-name="T36">с</text:span><text:span text:style-name="T230">ы</text:span><text:span text:style-name="T206"> </text:span><text:span text:style-name="T230">и</text:span><text:span text:style-name="T208"> </text:span><text:span text:style-name="T231">я</text:span><text:span text:style-name="T230">в</text:span><text:span text:style-name="T34">л</text:span><text:span text:style-name="T231">е</text:span><text:span text:style-name="T230">ни</text:span><text:span text:style-name="T231">я</text:span><text:span text:style-name="T208"> </text:span><text:span text:style-name="T108">н</text:span><text:span text:style-name="T231">а</text:span><text:span text:style-name="T204"> </text:span><text:span text:style-name="T108">о</text:span><text:span text:style-name="T36">с</text:span><text:span text:style-name="T22">н</text:span><text:span text:style-name="T230">ов</text:span><text:span text:style-name="T109">е</text:span><text:span text:style-name="T230"> изв</text:span><text:span text:style-name="T231">ес</text:span><text:span text:style-name="T230">т</text:span><text:span text:style-name="T34">ны</text:span><text:span text:style-name="T230">хх</text:span><text:span text:style-name="T231">а</text:span><text:span text:style-name="T230">р</text:span><text:span text:style-name="T23">а</text:span><text:span text:style-name="T230">к</text:span><text:span text:style-name="T34">т</text:span><text:span text:style-name="T231">е</text:span><text:span text:style-name="T230">р</text:span><text:span text:style-name="T34">ны</text:span><text:span text:style-name="T230">х </text:span><text:span text:style-name="T231">с</text:span><text:span text:style-name="T22">в</text:span><text:span text:style-name="T230">ой</text:span><text:span text:style-name="T231">с</text:span><text:span text:style-name="T230">тв и про</text:span><text:span text:style-name="T34">в</text:span><text:span text:style-name="T230">одить<text:tab/>их пр</text:span><text:span text:style-name="T108">о</text:span><text:span text:style-name="T231">с</text:span><text:span text:style-name="T230">т</text:span><text:span text:style-name="T23">е</text:span><text:span text:style-name="T230">йш</text:span><text:span text:style-name="T72">у</text:span><text:span text:style-name="T230">ю кл</text:span><text:span text:style-name="T231">асс</text:span><text:span text:style-name="T22">и</text:span><text:span text:style-name="T230">фик</text:span><text:span text:style-name="T231">а</text:span><text:span text:style-name="T230">цию</text:span><text:span text:style-name="T231">;</text:span></text:p>
      <text:p text:style-name="P349"><text:span text:style-name="T231">-</text:span><text:span text:style-name="T230">и</text:span><text:span text:style-name="T231">с</text:span><text:span text:style-name="T230">пользов</text:span><text:span text:style-name="T231">а</text:span><text:span text:style-name="T230">ть</text:span><text:span text:style-name="T183"> </text:span><text:span text:style-name="T230">з</text:span><text:span text:style-name="T34">н</text:span><text:span text:style-name="T231">а</text:span><text:span text:style-name="T34">н</text:span><text:span text:style-name="T230">и</text:span><text:span text:style-name="T231">я</text:span><text:span text:style-name="T185"> </text:span><text:span text:style-name="T230">о</text:span><text:span text:style-name="T183"> </text:span><text:span text:style-name="T230">г</text:span><text:span text:style-name="T231">е</text:span><text:span text:style-name="T230">огр</text:span><text:span text:style-name="T231">а</text:span><text:span text:style-name="T230">фич</text:span><text:span text:style-name="T231">ес</text:span><text:span text:style-name="T108">к</text:span><text:span text:style-name="T230">их</text:span><text:span text:style-name="T187"> </text:span><text:span text:style-name="T230">з</text:span><text:span text:style-name="T23">а</text:span><text:span text:style-name="T230">кон</text:span><text:span text:style-name="T36">а</text:span><text:span text:style-name="T230">х</text:span><text:span text:style-name="T185"> </text:span><text:span text:style-name="T108">и</text:span><text:span text:style-name="T185"> </text:span><text:span text:style-name="T230">з</text:span><text:span text:style-name="T23">а</text:span><text:span text:style-name="T22">к</text:span><text:span text:style-name="T108">о</text:span><text:span text:style-name="T230">ном</text:span><text:span text:style-name="T36">е</text:span><text:span text:style-name="T230">рно</text:span><text:span text:style-name="T231">с</text:span><text:span text:style-name="T22">т</text:span><text:span text:style-name="T231">я</text:span><text:span text:style-name="T108">х</text:span><text:span text:style-name="T230">,</text:span><text:span text:style-name="T250"> </text:span><text:span text:style-name="T108">о</text:span><text:span text:style-name="T230"> вз</text:span><text:span text:style-name="T231">а</text:span><text:span text:style-name="T230">имо</text:span><text:span text:style-name="T231">с</text:span><text:span text:style-name="T230">в</text:span><text:span text:style-name="T231">я</text:span><text:span text:style-name="T230">з</text:span><text:span text:style-name="T73">я</text:span><text:span text:style-name="T230">х</text:span><text:span text:style-name="T242"> </text:span><text:span text:style-name="T230">м</text:span><text:span text:style-name="T231">е</text:span><text:span text:style-name="T34">ж</text:span><text:span text:style-name="T230">ду</text:span><text:span text:style-name="T221"> </text:span><text:span text:style-name="T108">и</text:span><text:span text:style-name="T120">з</text:span><text:span text:style-name="T22">у</text:span><text:span text:style-name="T230">ч</text:span><text:span text:style-name="T231">е</text:span><text:span text:style-name="T230">н</text:span><text:span text:style-name="T120">ны</text:span><text:span text:style-name="T34">м</text:span><text:span text:style-name="T230">и</text:span><text:span text:style-name="T242"> </text:span><text:span text:style-name="T230">г</text:span><text:span text:style-name="T231">е</text:span><text:span text:style-name="T230">огр</text:span><text:span text:style-name="T231">а</text:span><text:span text:style-name="T230">фич</text:span><text:span text:style-name="T231">ес</text:span><text:span text:style-name="T22">к</text:span><text:span text:style-name="T230">и</text:span><text:span text:style-name="T22">м</text:span><text:span text:style-name="T230">и</text:span><text:span text:style-name="T174"> </text:span><text:span text:style-name="T230">объ</text:span><text:span text:style-name="T231">е</text:span><text:span text:style-name="T230">к</text:span><text:span text:style-name="T34">т</text:span><text:span text:style-name="T231">а</text:span><text:span text:style-name="T230">ми,</text:span><text:span text:style-name="T242"> </text:span><text:span text:style-name="T34">п</text:span><text:span text:style-name="T230">роц</text:span><text:span text:style-name="T231">е</text:span><text:span text:style-name="T36">сса</text:span><text:span text:style-name="T22">м</text:span><text:span text:style-name="T230">и и</text:span><text:span text:style-name="T108"> </text:span><text:span text:style-name="T231">я</text:span><text:span text:style-name="T230">вл</text:span><text:span text:style-name="T231">е</text:span><text:span text:style-name="T22">н</text:span><text:span text:style-name="T230">и</text:span><text:span text:style-name="T231">я</text:span><text:span text:style-name="T22">м</text:span><text:span text:style-name="T230">и</text:span><text:span text:style-name="T108"> </text:span><text:span text:style-name="T230">дл</text:span><text:span text:style-name="T231">я</text:span><text:span text:style-name="T72"> </text:span><text:span text:style-name="T34">об</text:span><text:span text:style-name="T230">ъ</text:span><text:span text:style-name="T231">яс</text:span><text:span text:style-name="T230">н</text:span><text:span text:style-name="T36">е</text:span><text:span text:style-name="T230">ни</text:span><text:span text:style-name="T231">я</text:span><text:span text:style-name="T34"> </text:span><text:span text:style-name="T230">их</text:span><text:span text:style-name="T34"> </text:span><text:span text:style-name="T231">с</text:span><text:span text:style-name="T230">в</text:span><text:span text:style-name="T34">о</text:span><text:span text:style-name="T230">й</text:span><text:span text:style-name="T231">с</text:span><text:span text:style-name="T230">т</text:span><text:span text:style-name="T22">в</text:span><text:span text:style-name="T34">,</text:span><text:span text:style-name="T108"> </text:span><text:span text:style-name="T22">у</text:span><text:span text:style-name="T231">с</text:span><text:span text:style-name="T230">ловий</text:span><text:span text:style-name="T108"> </text:span><text:span text:style-name="T34">п</text:span><text:span text:style-name="T230">рот</text:span><text:span text:style-name="T231">е</text:span><text:span text:style-name="T230">к</text:span><text:span text:style-name="T36">а</text:span><text:span text:style-name="T34">ни</text:span><text:span text:style-name="T231">я</text:span><text:span text:style-name="T230"> и </text:span><text:span text:style-name="T108">р</text:span><text:span text:style-name="T231">а</text:span><text:span text:style-name="T230">з</text:span><text:span text:style-name="T22">л</text:span><text:span text:style-name="T230">ичи</text:span><text:span text:style-name="T34">й</text:span><text:span text:style-name="T231">;</text:span></text:p>
      <text:p text:style-name="P351"><text:span text:style-name="T231">-</text:span><text:span text:style-name="T230">оц</text:span><text:span text:style-name="T231">е</text:span><text:span text:style-name="T34">н</text:span><text:span text:style-name="T230">ив</text:span><text:span text:style-name="T231">а</text:span><text:span text:style-name="T230">ть</text:span><text:span text:style-name="T247"> </text:span><text:span text:style-name="T108">х</text:span><text:span text:style-name="T36">а</text:span><text:span text:style-name="T230">р</text:span><text:span text:style-name="T231">а</text:span><text:span text:style-name="T230">к</text:span><text:span text:style-name="T22">т</text:span><text:span text:style-name="T231">е</text:span><text:span text:style-name="T230">р</text:span><text:span text:style-name="T251"> </text:span><text:span text:style-name="T230">вз</text:span><text:span text:style-name="T231">а</text:span><text:span text:style-name="T230">имод</text:span><text:span text:style-name="T231">е</text:span><text:span text:style-name="T230">й</text:span><text:span text:style-name="T231">с</text:span><text:span text:style-name="T230">тв</text:span><text:span text:style-name="T34">и</text:span><text:span text:style-name="T231">я</text:span><text:span text:style-name="T247"> </text:span><text:span text:style-name="T108">д</text:span><text:span text:style-name="T23">е</text:span><text:span text:style-name="T231">я</text:span><text:span text:style-name="T230">т</text:span><text:span text:style-name="T231">е</text:span><text:span text:style-name="T230">л</text:span><text:span text:style-name="T34">ь</text:span><text:span text:style-name="T230">но</text:span><text:span text:style-name="T231">с</text:span><text:span text:style-name="T230">ти</text:span><text:span text:style-name="T244"> </text:span><text:span text:style-name="T34">ч</text:span><text:span text:style-name="T231">е</text:span><text:span text:style-name="T230">лов</text:span><text:span text:style-name="T231">е</text:span><text:span text:style-name="T22">к</text:span><text:span text:style-name="T231">а</text:span><text:span text:style-name="T252"> </text:span><text:span text:style-name="T230">и</text:span><text:span text:style-name="T244"> </text:span><text:span text:style-name="T230">компо</text:span><text:span text:style-name="T34">н</text:span><text:span text:style-name="T231">е</text:span><text:span text:style-name="T230">нтов природы</text:span><text:span text:style-name="T253"> </text:span><text:span text:style-name="T230">в</text:span><text:span text:style-name="T254"> </text:span><text:span text:style-name="T230">р</text:span><text:span text:style-name="T109">а</text:span><text:span text:style-name="T22">з</text:span><text:span text:style-name="T230">ных</text:span><text:span text:style-name="T255"> </text:span><text:span text:style-name="T230">г</text:span><text:span text:style-name="T231">е</text:span><text:span text:style-name="T230">огр</text:span><text:span text:style-name="T231">а</text:span><text:span text:style-name="T22">ф</text:span><text:span text:style-name="T108">и</text:span><text:span text:style-name="T230">ч</text:span><text:span text:style-name="T231">ес</text:span><text:span text:style-name="T34">к</text:span><text:span text:style-name="T230">их</text:span><text:span text:style-name="T253"> </text:span><text:span text:style-name="T22">у</text:span><text:span text:style-name="T231">с</text:span><text:span text:style-name="T230">лови</text:span><text:span text:style-name="T231">я</text:span><text:span text:style-name="T230">х</text:span><text:span text:style-name="T253"> </text:span><text:span text:style-name="T231">с</text:span><text:span text:style-name="T256"> </text:span><text:span text:style-name="T34">т</text:span><text:span text:style-name="T230">очки</text:span><text:span text:style-name="T253"> </text:span><text:span text:style-name="T22">з</text:span><text:span text:style-name="T108">р</text:span><text:span text:style-name="T231">е</text:span><text:span text:style-name="T34">н</text:span><text:span text:style-name="T230">и</text:span><text:span text:style-name="T231">я</text:span><text:span text:style-name="T254"> </text:span><text:span text:style-name="T230">конц</text:span><text:span text:style-name="T231">е</text:span><text:span text:style-name="T34">п</text:span><text:span text:style-name="T230">ции </text:span><text:span text:style-name="T22">у</text:span><text:span text:style-name="T231">с</text:span><text:span text:style-name="T230">тойч</text:span><text:span text:style-name="T120">и</text:span><text:span text:style-name="T230">вого</text:span><text:span text:style-name="T34"> </text:span><text:span text:style-name="T230">р</text:span><text:span text:style-name="T231">а</text:span><text:span text:style-name="T230">зви</text:span><text:span text:style-name="T34">т</text:span><text:span text:style-name="T230">и</text:span><text:span text:style-name="T231">я;</text:span></text:p>
      <text:p text:style-name="P352"><text:span text:style-name="T231">-</text:span><text:span text:style-name="T230">р</text:span><text:span text:style-name="T231">а</text:span><text:span text:style-name="T230">злич</text:span><text:span text:style-name="T231">а</text:span><text:span text:style-name="T230">ть</text:span><text:span text:style-name="T221"> </text:span><text:span text:style-name="T22">(</text:span><text:span text:style-name="T108">р</text:span><text:span text:style-name="T231">а</text:span><text:span text:style-name="T23">с</text:span><text:span text:style-name="T230">по</text:span><text:span text:style-name="T22">з</text:span><text:span text:style-name="T230">н</text:span><text:span text:style-name="T36">а</text:span><text:span text:style-name="T230">в</text:span><text:span text:style-name="T231">а</text:span><text:span text:style-name="T230">т</text:span><text:span text:style-name="T34">ь</text:span><text:span text:style-name="T230">,</text:span><text:span text:style-name="T221"> </text:span><text:span text:style-name="T108">п</text:span><text:span text:style-name="T230">риводить</text:span><text:span text:style-name="T221"> </text:span><text:span text:style-name="T230">прим</text:span><text:span text:style-name="T231">е</text:span><text:span text:style-name="T34">р</text:span><text:span text:style-name="T230">ы)</text:span><text:span text:style-name="T221"> </text:span><text:span text:style-name="T230">из</text:span><text:span text:style-name="T22">у</text:span><text:span text:style-name="T230">ч</text:span><text:span text:style-name="T231">е</text:span><text:span text:style-name="T230">нны</text:span><text:span text:style-name="T231">е</text:span><text:span text:style-name="T219"> </text:span><text:span text:style-name="T230">д</text:span><text:span text:style-name="T231">е</text:span><text:span text:style-name="T230">могр</text:span><text:span text:style-name="T231">а</text:span><text:span text:style-name="T22">ф</text:span><text:span text:style-name="T230">ич</text:span><text:span text:style-name="T231">ес</text:span><text:span text:style-name="T230">ки</text:span><text:span text:style-name="T231">е</text:span><text:span text:style-name="T230"> проц</text:span><text:span text:style-name="T231">ес</text:span><text:span text:style-name="T23">с</text:span><text:span text:style-name="T230">ы</text:span><text:span text:style-name="T257"> </text:span><text:span text:style-name="T108">и</text:span><text:span text:style-name="T258"> </text:span><text:span text:style-name="T231">я</text:span><text:span text:style-name="T230">вл</text:span><text:span text:style-name="T231">е</text:span><text:span text:style-name="T34">ни</text:span><text:span text:style-name="T231">я</text:span><text:span text:style-name="T230">,</text:span><text:span text:style-name="T259"> </text:span><text:span text:style-name="T108">х</text:span><text:span text:style-name="T231">а</text:span><text:span text:style-name="T230">р</text:span><text:span text:style-name="T231">а</text:span><text:span text:style-name="T230">к</text:span><text:span text:style-name="T34">т</text:span><text:span text:style-name="T231">е</text:span><text:span text:style-name="T34">р</text:span><text:span text:style-name="T230">из</text:span><text:span text:style-name="T72">у</text:span><text:span text:style-name="T34">ю</text:span><text:span text:style-name="T230">щи</text:span><text:span text:style-name="T231">е</text:span><text:span text:style-name="T260"> </text:span><text:span text:style-name="T108">д</text:span><text:span text:style-name="T230">ин</text:span><text:span text:style-name="T109">а</text:span><text:span text:style-name="T34">м</text:span><text:span text:style-name="T230">ику</text:span><text:span text:style-name="T261"> </text:span><text:span text:style-name="T230">ч</text:span><text:span text:style-name="T108">и</text:span><text:span text:style-name="T231">с</text:span><text:span text:style-name="T230">л</text:span><text:span text:style-name="T23">е</text:span><text:span text:style-name="T34">н</text:span><text:span text:style-name="T230">н</text:span><text:span text:style-name="T108">о</text:span><text:span text:style-name="T231">с</text:span><text:span text:style-name="T22">т</text:span><text:span text:style-name="T230">и</text:span><text:span text:style-name="T258"> </text:span><text:span text:style-name="T108">н</text:span><text:span text:style-name="T231">асе</text:span><text:span text:style-name="T230">л</text:span><text:span text:style-name="T73">е</text:span><text:span text:style-name="T230">н</text:span><text:span text:style-name="T34">и</text:span><text:span text:style-name="T231">я</text:span><text:span text:style-name="T230"> З</text:span><text:span text:style-name="T231">е</text:span><text:span text:style-name="T230">мли</text:span><text:span text:style-name="T34"> </text:span><text:span text:style-name="T230">и отд</text:span><text:span text:style-name="T231">е</text:span><text:span text:style-name="T230">льных</text:span><text:span text:style-name="T34"> </text:span><text:span text:style-name="T230">р</text:span><text:span text:style-name="T231">е</text:span><text:span text:style-name="T34">г</text:span><text:span text:style-name="T230">ион</text:span><text:span text:style-name="T108">о</text:span><text:span text:style-name="T230">в</text:span><text:span text:style-name="T72"> </text:span><text:span text:style-name="T230">и </text:span><text:span text:style-name="T231">с</text:span><text:span text:style-name="T230">т</text:span><text:span text:style-name="T34">р</text:span><text:span text:style-name="T231">а</text:span><text:span text:style-name="T34">н</text:span><text:span text:style-name="T231">;</text:span></text:p>
      <text:p text:style-name="P347"><text:span text:style-name="T231">-</text:span><text:span text:style-name="T230">и</text:span><text:span text:style-name="T231">с</text:span><text:span text:style-name="T230">пользов</text:span><text:span text:style-name="T231">а</text:span><text:span text:style-name="T230">т</text:span><text:span text:style-name="T108">ь</text:span><text:span text:style-name="T183"> </text:span><text:span text:style-name="T34">з</text:span><text:span text:style-name="T230">н</text:span><text:span text:style-name="T23">а</text:span><text:span text:style-name="T34">н</text:span><text:span text:style-name="T230">и</text:span><text:span text:style-name="T231">я</text:span><text:span text:style-name="T250"> </text:span><text:span text:style-name="T108">о</text:span><text:span text:style-name="T262"> </text:span><text:span text:style-name="T230">н</text:span><text:span text:style-name="T231">асе</text:span><text:span text:style-name="T230">л</text:span><text:span text:style-name="T36">е</text:span><text:span text:style-name="T34">нии</text:span><text:span text:style-name="T262"> </text:span><text:span text:style-name="T108">и</text:span><text:span text:style-name="T262"> </text:span><text:span text:style-name="T230">в</text:span><text:span text:style-name="T34">з</text:span><text:span text:style-name="T231">а</text:span><text:span text:style-name="T230">и</text:span><text:span text:style-name="T34">м</text:span><text:span text:style-name="T108">о</text:span><text:span text:style-name="T231">с</text:span><text:span text:style-name="T230">в</text:span><text:span text:style-name="T231">я</text:span><text:span text:style-name="T230">з</text:span><text:span text:style-name="T23">я</text:span><text:span text:style-name="T230">х</text:span><text:span text:style-name="T187"> </text:span><text:span text:style-name="T22">м</text:span><text:span text:style-name="T36">е</text:span><text:span text:style-name="T230">ж</text:span><text:span text:style-name="T108">д</text:span><text:span text:style-name="T230">у</text:span><text:span text:style-name="T263"> </text:span><text:span text:style-name="T108">и</text:span><text:span text:style-name="T230">з</text:span><text:span text:style-name="T22">у</text:span><text:span text:style-name="T230">ч</text:span><text:span text:style-name="T231">е</text:span><text:span text:style-name="T230">н</text:span><text:span text:style-name="T108">ны</text:span><text:span text:style-name="T230">ми д</text:span><text:span text:style-name="T231">е</text:span><text:span text:style-name="T34">м</text:span><text:span text:style-name="T230">огр</text:span><text:span text:style-name="T109">а</text:span><text:span text:style-name="T34">ф</text:span><text:span text:style-name="T230">ич</text:span><text:span text:style-name="T231">е</text:span><text:span text:style-name="T36">с</text:span><text:span text:style-name="T230">ки</text:span><text:span text:style-name="T34">м</text:span><text:span text:style-name="T230">и</text:span><text:span text:style-name="T264"> </text:span><text:span text:style-name="T230">пр</text:span><text:span text:style-name="T108">о</text:span><text:span text:style-name="T230">ц</text:span><text:span text:style-name="T231">есса</text:span><text:span text:style-name="T22">м</text:span><text:span text:style-name="T230">и</text:span><text:span text:style-name="T265"> </text:span><text:span text:style-name="T230">и</text:span><text:span text:style-name="T264"> </text:span><text:span text:style-name="T36">я</text:span><text:span text:style-name="T230">в</text:span><text:span text:style-name="T34">л</text:span><text:span text:style-name="T231">е</text:span><text:span text:style-name="T230">ни</text:span><text:span text:style-name="T231">я</text:span><text:span text:style-name="T230">ми</text:span><text:span text:style-name="T266"> </text:span><text:span text:style-name="T108">д</text:span><text:span text:style-name="T230">л</text:span><text:span text:style-name="T231">я</text:span><text:span text:style-name="T267"> </text:span><text:span text:style-name="T230">р</text:span><text:span text:style-name="T36">е</text:span><text:span text:style-name="T230">ш</text:span><text:span text:style-name="T231">е</text:span><text:span text:style-name="T230">ни</text:span><text:span text:style-name="T231">я</text:span><text:span text:style-name="T267"> </text:span><text:span text:style-name="T230">р</text:span><text:span text:style-name="T231">а</text:span><text:span text:style-name="T230">зличн</text:span><text:span text:style-name="T34">ы</text:span><text:span text:style-name="T230">х </text:span><text:span text:style-name="T72">у</text:span><text:span text:style-name="T230">ч</text:span><text:span text:style-name="T231">е</text:span><text:span text:style-name="T108">бн</text:span><text:span text:style-name="T230">ых</text:span><text:span text:style-name="T108"> и</text:span><text:span text:style-name="T230"> пр</text:span><text:span text:style-name="T36">а</text:span><text:span text:style-name="T230">ктико-</text:span><text:span text:style-name="T108">о</text:span><text:span text:style-name="T230">ри</text:span><text:span text:style-name="T231">е</text:span><text:span text:style-name="T230">нти</text:span><text:span text:style-name="T34">р</text:span><text:span text:style-name="T230">ов</text:span><text:span text:style-name="T231">а</text:span><text:span text:style-name="T230">нных</text:span><text:span text:style-name="T108"> </text:span><text:span text:style-name="T72">з</text:span><text:span text:style-name="T231">а</text:span><text:span text:style-name="T230">д</text:span><text:span text:style-name="T231">а</text:span><text:span text:style-name="T34">ч</text:span><text:span text:style-name="T231">;</text:span></text:p>
      <text:p text:style-name="P323"><text:span text:style-name="T231">-</text:span><text:span text:style-name="T230">опи</text:span><text:span text:style-name="T36">с</text:span><text:span text:style-name="T230">ыв</text:span><text:span text:style-name="T231">а</text:span><text:span text:style-name="T230">ть</text:span><text:span text:style-name="T210"> </text:span><text:span text:style-name="T230">по</text:span><text:span text:style-name="T210"> </text:span><text:span text:style-name="T230">к</text:span><text:span text:style-name="T231">а</text:span><text:span text:style-name="T230">р</text:span><text:span text:style-name="T22">т</text:span><text:span text:style-name="T36">е</text:span><text:span text:style-name="T211"> </text:span><text:span text:style-name="T230">полож</text:span><text:span text:style-name="T231">е</text:span><text:span text:style-name="T230">ни</text:span><text:span text:style-name="T231">е</text:span><text:span text:style-name="T212"> </text:span><text:span text:style-name="T230">и</text:span><text:span text:style-name="T213"> </text:span><text:span text:style-name="T230">в</text:span><text:span text:style-name="T34">з</text:span><text:span text:style-name="T231">а</text:span><text:span text:style-name="T230">и</text:span><text:span text:style-name="T22">м</text:span><text:span text:style-name="T230">ор</text:span><text:span text:style-name="T36">а</text:span><text:span text:style-name="T231">с</text:span><text:span text:style-name="T34">п</text:span><text:span text:style-name="T230">олож</text:span><text:span text:style-name="T36">е</text:span><text:span text:style-name="T230">ни</text:span><text:span text:style-name="T231">е</text:span><text:span text:style-name="T212"> </text:span><text:span text:style-name="T230">г</text:span><text:span text:style-name="T231">е</text:span><text:span text:style-name="T230">огр</text:span><text:span text:style-name="T36">а</text:span><text:span text:style-name="T230">ф</text:span><text:span text:style-name="T34">и</text:span><text:span text:style-name="T230">ч</text:span><text:span text:style-name="T231">ес</text:span><text:span text:style-name="T34">ки</text:span><text:span text:style-name="T230">х о</text:span><text:span text:style-name="T108">б</text:span><text:span text:style-name="T230">ъ</text:span><text:span text:style-name="T231">е</text:span><text:span text:style-name="T34">к</text:span><text:span text:style-name="T230">то</text:span><text:span text:style-name="T34">в</text:span><text:span text:style-name="T231">;</text:span></text:p>
      <text:p text:style-name="P353"><text:span text:style-name="T231">-</text:span><text:span text:style-name="T230">р</text:span><text:span text:style-name="T231">а</text:span><text:span text:style-name="T230">злич</text:span><text:span text:style-name="T231">а</text:span><text:span text:style-name="T230">ть</text:span><text:span text:style-name="T130"> </text:span><text:span text:style-name="T230">г</text:span><text:span text:style-name="T231">е</text:span><text:span text:style-name="T108">о</text:span><text:span text:style-name="T34">г</text:span><text:span text:style-name="T230">р</text:span><text:span text:style-name="T36">а</text:span><text:span text:style-name="T230">ф</text:span><text:span text:style-name="T34">и</text:span><text:span text:style-name="T230">ч</text:span><text:span text:style-name="T231">ес</text:span><text:span text:style-name="T34">к</text:span><text:span text:style-name="T103">и</text:span><text:span text:style-name="T231">е</text:span><text:span text:style-name="T134"> </text:span><text:span text:style-name="T230">проц</text:span><text:span text:style-name="T23">е</text:span><text:span text:style-name="T231">сс</text:span><text:span text:style-name="T230">ы</text:span><text:span text:style-name="T127"> </text:span><text:span text:style-name="T108">и</text:span><text:span text:style-name="T139"> </text:span><text:span text:style-name="T36">я</text:span><text:span text:style-name="T230">в</text:span><text:span text:style-name="T34">л</text:span><text:span text:style-name="T231">е</text:span><text:span text:style-name="T230">ни</text:span><text:span text:style-name="T231">я</text:span><text:span text:style-name="T230">,</text:span><text:span text:style-name="T127"> </text:span><text:span text:style-name="T108">о</text:span><text:span text:style-name="T230">пр</text:span><text:span text:style-name="T36">е</text:span><text:span text:style-name="T230">д</text:span><text:span text:style-name="T231">е</text:span><text:span text:style-name="T230">л</text:span><text:span text:style-name="T231">я</text:span><text:span text:style-name="T72">ю</text:span><text:span text:style-name="T230">щи</text:span><text:span text:style-name="T231">е</text:span><text:span text:style-name="T139"> </text:span><text:span text:style-name="T230">о</text:span><text:span text:style-name="T231">с</text:span><text:span text:style-name="T22">о</text:span><text:span text:style-name="T108">б</text:span><text:span text:style-name="T36">е</text:span><text:span text:style-name="T230">нно</text:span><text:span text:style-name="T231">с</text:span><text:span text:style-name="T22">т</text:span><text:span text:style-name="T230">и природы</text:span><text:span text:style-name="T22"> </text:span><text:span text:style-name="T230">и</text:span><text:span text:style-name="T108"> </text:span><text:span text:style-name="T230">н</text:span><text:span text:style-name="T36">а</text:span><text:span text:style-name="T231">се</text:span><text:span text:style-name="T230">л</text:span><text:span text:style-name="T36">е</text:span><text:span text:style-name="T22">н</text:span><text:span text:style-name="T34">и</text:span><text:span text:style-name="T231">я</text:span><text:span text:style-name="T230"> м</text:span><text:span text:style-name="T231">а</text:span><text:span text:style-name="T230">т</text:span><text:span text:style-name="T231">е</text:span><text:span text:style-name="T230">ри</text:span><text:span text:style-name="T34">к</text:span><text:span text:style-name="T230">ов и</text:span><text:span text:style-name="T22"> </text:span><text:span text:style-name="T230">ок</text:span><text:span text:style-name="T231">еа</text:span><text:span text:style-name="T22">н</text:span><text:span text:style-name="T230">ов, о</text:span><text:span text:style-name="T34">т</text:span><text:span text:style-name="T230">д</text:span><text:span text:style-name="T231">е</text:span><text:span text:style-name="T230">л</text:span><text:span text:style-name="T34">ь</text:span><text:span text:style-name="T230">ных</text:span><text:span text:style-name="T34"> </text:span><text:span text:style-name="T230">р</text:span><text:span text:style-name="T231">е</text:span><text:span text:style-name="T34">г</text:span><text:span text:style-name="T230">ион</text:span><text:span text:style-name="T108">о</text:span><text:span text:style-name="T230">в</text:span><text:span text:style-name="T72"> </text:span><text:span text:style-name="T230">и </text:span><text:span text:style-name="T231">с</text:span><text:span text:style-name="T230">тр</text:span><text:span text:style-name="T36">а</text:span><text:span text:style-name="T34">н</text:span><text:span text:style-name="T231">;</text:span></text:p>
      <text:p text:style-name="P346"><text:span text:style-name="T23">-</text:span><text:span text:style-name="T22">у</text:span><text:span text:style-name="T231">с</text:span><text:span text:style-name="T230">т</text:span><text:span text:style-name="T231">а</text:span><text:span text:style-name="T230">н</text:span><text:span text:style-name="T231">а</text:span><text:span text:style-name="T230">в</text:span><text:span text:style-name="T34">л</text:span><text:span text:style-name="T230">ив</text:span><text:span text:style-name="T231">а</text:span><text:span text:style-name="T230">ть</text:span><text:span text:style-name="T268"> </text:span><text:span text:style-name="T230">ч</text:span><text:span text:style-name="T231">е</text:span><text:span text:style-name="T230">рты</text:span><text:span text:style-name="T269"> </text:span><text:span text:style-name="T231">с</text:span><text:span text:style-name="T230">ход</text:span><text:span text:style-name="T231">с</text:span><text:span text:style-name="T230">тв</text:span><text:span text:style-name="T231">а</text:span><text:span text:style-name="T270"> </text:span><text:span text:style-name="T108">и</text:span><text:span text:style-name="T271"> </text:span><text:span text:style-name="T230">р</text:span><text:span text:style-name="T231">а</text:span><text:span text:style-name="T230">злич</text:span><text:span text:style-name="T34">и</text:span><text:span text:style-name="T231">я</text:span><text:span text:style-name="T271"> </text:span><text:span text:style-name="T230">о</text:span><text:span text:style-name="T36">с</text:span><text:span text:style-name="T34">о</text:span><text:span text:style-name="T230">б</text:span><text:span text:style-name="T36">е</text:span><text:span text:style-name="T230">н</text:span><text:span text:style-name="T34">н</text:span><text:span text:style-name="T230">о</text:span><text:span text:style-name="T231">с</text:span><text:span text:style-name="T230">т</text:span><text:span text:style-name="T231">е</text:span><text:span text:style-name="T230">й</text:span><text:span text:style-name="T271"> </text:span><text:span text:style-name="T230">природы</text:span><text:span text:style-name="T268"> </text:span><text:span text:style-name="T230">и н</text:span><text:span text:style-name="T231">асе</text:span><text:span text:style-name="T230">л</text:span><text:span text:style-name="T73">е</text:span><text:span text:style-name="T230">н</text:span><text:span text:style-name="T34">и</text:span><text:span text:style-name="T231">я</text:span><text:span text:style-name="T230">,</text:span><text:span text:style-name="T272"> </text:span><text:span text:style-name="T230">м</text:span><text:span text:style-name="T231">а</text:span><text:span text:style-name="T230">т</text:span><text:span text:style-name="T36">е</text:span><text:span text:style-name="T34">р</text:span><text:span text:style-name="T230">и</text:span><text:span text:style-name="T36">а</text:span><text:span text:style-name="T230">л</text:span><text:span text:style-name="T34">ь</text:span><text:span text:style-name="T230">ной</text:span><text:span text:style-name="T272"> </text:span><text:span text:style-name="T230">и</text:span><text:span text:style-name="T273"> </text:span><text:span text:style-name="T108">д</text:span><text:span text:style-name="T22">у</text:span><text:span text:style-name="T230">х</text:span><text:span text:style-name="T108">о</text:span><text:span text:style-name="T34">в</text:span><text:span text:style-name="T230">ной</text:span><text:span text:style-name="T272"> </text:span><text:span text:style-name="T230">к</text:span><text:span text:style-name="T34">ул</text:span><text:span text:style-name="T230">ьт</text:span><text:span text:style-name="T34">у</text:span><text:span text:style-name="T230">ры</text:span><text:span text:style-name="T274"> </text:span><text:span text:style-name="T108">р</text:span><text:span text:style-name="T231">е</text:span><text:span text:style-name="T34">ги</text:span><text:span text:style-name="T230">он</text:span><text:span text:style-name="T34">о</text:span><text:span text:style-name="T230">в</text:span><text:span text:style-name="T272"> </text:span><text:span text:style-name="T108">и</text:span><text:span text:style-name="T275"> </text:span><text:span text:style-name="T108">о</text:span><text:span text:style-name="T34">т</text:span><text:span text:style-name="T230">д</text:span><text:span text:style-name="T231">е</text:span><text:span text:style-name="T230">льных </text:span><text:span text:style-name="T231">с</text:span><text:span text:style-name="T230">тр</text:span><text:span text:style-name="T36">а</text:span><text:span text:style-name="T230">н</text:span><text:span text:style-name="T231">;</text:span><text:span text:style-name="T230"> </text:span><text:span text:style-name="T231">а</text:span><text:span text:style-name="T230">д</text:span><text:span text:style-name="T23">а</text:span><text:span text:style-name="T230">пт</text:span><text:span text:style-name="T231">а</text:span><text:span text:style-name="T230">ции ч</text:span><text:span text:style-name="T36">е</text:span><text:span text:style-name="T34">л</text:span><text:span text:style-name="T230">ов</text:span><text:span text:style-name="T231">е</text:span><text:span text:style-name="T230">к</text:span><text:span text:style-name="T231">а</text:span><text:span text:style-name="T230"> к</text:span><text:span text:style-name="T22"> </text:span><text:span text:style-name="T230">р</text:span><text:span text:style-name="T231">а</text:span><text:span text:style-name="T108">з</text:span><text:span text:style-name="T230">ным</text:span><text:span text:style-name="T22"> </text:span><text:span text:style-name="T230">природным </text:span><text:span text:style-name="T72">у</text:span><text:span text:style-name="T231">с</text:span><text:span text:style-name="T230">лови</text:span><text:span text:style-name="T109">я</text:span><text:span text:style-name="T22">м</text:span><text:span text:style-name="T231">;</text:span></text:p>
      <text:p text:style-name="P334"><text:span text:style-name="T231">-</text:span><text:span text:style-name="T230">о</text:span><text:span text:style-name="T108">б</text:span><text:span text:style-name="T230">ъ</text:span><text:span text:style-name="T36">я</text:span><text:span text:style-name="T231">с</text:span><text:span text:style-name="T230">н</text:span><text:span text:style-name="T231">я</text:span><text:span text:style-name="T230">ть</text:span><text:span text:style-name="T72"> </text:span><text:span text:style-name="T230">о</text:span><text:span text:style-name="T36">с</text:span><text:span text:style-name="T230">об</text:span><text:span text:style-name="T36">е</text:span><text:span text:style-name="T34">н</text:span><text:span text:style-name="T230">но</text:span><text:span text:style-name="T231">с</text:span><text:span text:style-name="T230">ти компон</text:span><text:span text:style-name="T231">е</text:span><text:span text:style-name="T230">нтов прир</text:span><text:span text:style-name="T34">о</text:span><text:span text:style-name="T230">ды</text:span><text:span text:style-name="T34"> </text:span><text:span text:style-name="T230">отд</text:span><text:span text:style-name="T109">е</text:span><text:span text:style-name="T230">л</text:span><text:span text:style-name="T72">ь</text:span><text:span text:style-name="T230">ных</text:span><text:span text:style-name="T108"> </text:span><text:span text:style-name="T230">т</text:span><text:span text:style-name="T231">е</text:span><text:span text:style-name="T230">рри</text:span><text:span text:style-name="T22">т</text:span><text:span text:style-name="T230">ори</text:span><text:span text:style-name="T34">й</text:span><text:span text:style-name="T231">;</text:span></text:p>
      <text:p text:style-name="P354"><text:span text:style-name="T231">-</text:span><text:span text:style-name="T230">приводить</text:span><text:span text:style-name="T183"> </text:span><text:span text:style-name="T230">прим</text:span><text:span text:style-name="T36">е</text:span><text:span text:style-name="T34">р</text:span><text:span text:style-name="T230">ы</text:span><text:span text:style-name="T185"> </text:span><text:span text:style-name="T230">вз</text:span><text:span text:style-name="T231">а</text:span><text:span text:style-name="T230">и</text:span><text:span text:style-name="T34">м</text:span><text:span text:style-name="T230">од</text:span><text:span text:style-name="T231">е</text:span><text:span text:style-name="T230">й</text:span><text:span text:style-name="T231">с</text:span><text:span text:style-name="T230">т</text:span><text:span text:style-name="T34">в</text:span><text:span text:style-name="T230">и</text:span><text:span text:style-name="T231">я</text:span><text:span text:style-name="T262"> </text:span><text:span text:style-name="T230">природы</text:span><text:span text:style-name="T187"> </text:span><text:span text:style-name="T230">и</text:span><text:span text:style-name="T183"> </text:span><text:span text:style-name="T108">об</text:span><text:span text:style-name="T22">щ</text:span><text:span text:style-name="T23">е</text:span><text:span text:style-name="T231">с</text:span><text:span text:style-name="T230">тв</text:span><text:span text:style-name="T231">а</text:span><text:span text:style-name="T183"> </text:span><text:span text:style-name="T230">в</text:span><text:span text:style-name="T185"> </text:span><text:span text:style-name="T230">п</text:span><text:span text:style-name="T108">р</text:span><text:span text:style-name="T231">е</text:span><text:span text:style-name="T230">д</text:span><text:span text:style-name="T231">е</text:span><text:span text:style-name="T230">л</text:span><text:span text:style-name="T231">а</text:span><text:span text:style-name="T230">х отд</text:span><text:span text:style-name="T231">е</text:span><text:span text:style-name="T230">льн</text:span><text:span text:style-name="T34">ы</text:span><text:span text:style-name="T230">х</text:span><text:span text:style-name="T108"> </text:span><text:span text:style-name="T230">т</text:span><text:span text:style-name="T231">е</text:span><text:span text:style-name="T230">рри</text:span><text:span text:style-name="T22">т</text:span><text:span text:style-name="T230">ори</text:span><text:span text:style-name="T34">й</text:span><text:span text:style-name="T231">;</text:span></text:p>
      <text:p text:style-name="P137"><text:span text:style-name="T231">-</text:span><text:span text:style-name="T230">о</text:span><text:span text:style-name="T108">б</text:span><text:span text:style-name="T230">ъ</text:span><text:span text:style-name="T36">я</text:span><text:span text:style-name="T231">с</text:span><text:span text:style-name="T230">н</text:span><text:span text:style-name="T231">я</text:span><text:span text:style-name="T230">ть</text:span><text:span text:style-name="T72"> </text:span><text:span text:style-name="T230">р</text:span><text:span text:style-name="T231">а</text:span><text:span text:style-name="T36">с</text:span><text:span text:style-name="T230">ов</text:span><text:span text:style-name="T34">ы</text:span><text:span text:style-name="T231">е</text:span><text:span text:style-name="T230"> отличи</text:span><text:span text:style-name="T231">я</text:span><text:span text:style-name="T22"> </text:span><text:span text:style-name="T230">р</text:span><text:span text:style-name="T231">а</text:span><text:span text:style-name="T230">з</text:span><text:span text:style-name="T34">ны</text:span><text:span text:style-name="T230">х</text:span><text:span text:style-name="T108"> </text:span><text:span text:style-name="T230">н</text:span><text:span text:style-name="T231">а</text:span><text:span text:style-name="T108">ро</text:span><text:span text:style-name="T230">дов м</text:span><text:span text:style-name="T34">и</text:span><text:span text:style-name="T230">р</text:span><text:span text:style-name="T231">а</text:span><text:span text:style-name="T36">;</text:span></text:p>
      <text:p text:style-name="P137"><text:span text:style-name="T36">-</text:span><text:span text:style-name="T72">у</text:span><text:span text:style-name="T230">м</text:span><text:span text:style-name="T231">е</text:span><text:span text:style-name="T230">ть</text:span><text:span text:style-name="T217"> </text:span><text:span text:style-name="T230">вы</text:span><text:span text:style-name="T108">д</text:span><text:span text:style-name="T231">е</text:span><text:span text:style-name="T230">л</text:span><text:span text:style-name="T109">я</text:span><text:span text:style-name="T230">ть</text:span><text:span text:style-name="T217"> </text:span><text:span text:style-name="T230">в</text:span><text:span text:style-name="T219"> </text:span><text:span text:style-name="T230">з</text:span><text:span text:style-name="T231">а</text:span><text:span text:style-name="T230">п</text:span><text:span text:style-name="T108">и</text:span><text:span text:style-name="T36">с</text:span><text:span text:style-name="T230">к</text:span><text:span text:style-name="T36">а</text:span><text:span text:style-name="T230">х</text:span><text:span text:style-name="T221"> </text:span><text:span text:style-name="T230">п</text:span><text:span text:style-name="T22">у</text:span><text:span text:style-name="T230">т</text:span><text:span text:style-name="T231">е</text:span><text:span text:style-name="T230">ш</text:span><text:span text:style-name="T231">ес</text:span><text:span text:style-name="T230">тв</text:span><text:span text:style-name="T231">е</text:span><text:span text:style-name="T34">н</text:span><text:span text:style-name="T230">ни</text:span><text:span text:style-name="T34">к</text:span><text:span text:style-name="T230">ов</text:span><text:span text:style-name="T219"> </text:span><text:span text:style-name="T230">г</text:span><text:span text:style-name="T36">е</text:span><text:span text:style-name="T230">о</text:span><text:span text:style-name="T34">г</text:span><text:span text:style-name="T230">р</text:span><text:span text:style-name="T231">а</text:span><text:span text:style-name="T22">ф</text:span><text:span text:style-name="T230">ич</text:span><text:span text:style-name="T36">е</text:span><text:span text:style-name="T231">с</text:span><text:span text:style-name="T22">к</text:span><text:span text:style-name="T108">и</text:span><text:span text:style-name="T231">е</text:span><text:span text:style-name="T219"> </text:span><text:span text:style-name="T230">о</text:span><text:span text:style-name="T231">с</text:span><text:span text:style-name="T34">о</text:span><text:span text:style-name="T230">б</text:span><text:span text:style-name="T36">е</text:span><text:span text:style-name="T230">нно</text:span><text:span text:style-name="T231">с</text:span><text:span text:style-name="T72">т</text:span><text:span text:style-name="T230">и т</text:span><text:span text:style-name="T231">е</text:span><text:span text:style-name="T230">рритор</text:span><text:span text:style-name="T34">и</text:span><text:span text:style-name="T108">и</text:span><text:span text:style-name="T231">;</text:span></text:p>
      <text:p text:style-name="P136"/>
      <text:p text:style-name="P136">Ученик 7 класса получит возможность научится:</text:p>
      <text:p text:style-name="P338"><text:span text:style-name="T231">-</text:span><text:span text:style-name="T230">и</text:span><text:span text:style-name="T231">с</text:span><text:span text:style-name="T230">пол</text:span><text:span text:style-name="T34">ь</text:span><text:span text:style-name="T230">зовать</text:span><text:span text:style-name="T172"> </text:span><text:span text:style-name="T230">з</text:span><text:span text:style-name="T34">н</text:span><text:span text:style-name="T230">ани</text:span><text:span text:style-name="T231">я</text:span><text:span text:style-name="T177"> </text:span><text:span text:style-name="T230">о</text:span><text:span text:style-name="T177"> </text:span><text:span text:style-name="T108">г</text:span><text:span text:style-name="T231">е</text:span><text:span text:style-name="T230">о</text:span><text:span text:style-name="T103">г</text:span><text:span text:style-name="T230">рафич</text:span><text:span text:style-name="T231">ес</text:span><text:span text:style-name="T36">к</text:span><text:span text:style-name="T230">и</text:span><text:span text:style-name="T231">х</text:span><text:span text:style-name="T239"> </text:span><text:span text:style-name="T231">я</text:span><text:span text:style-name="T230">вл</text:span><text:span text:style-name="T231">е</text:span><text:span text:style-name="T230">ни</text:span><text:span text:style-name="T231">ях</text:span><text:span text:style-name="T174"> </text:span><text:span text:style-name="T230">в</text:span><text:span text:style-name="T177"> </text:span><text:span text:style-name="T230">пов</text:span><text:span text:style-name="T36">с</text:span><text:span text:style-name="T231">е</text:span><text:span text:style-name="T230">дн</text:span><text:span text:style-name="T23">е</text:span><text:span text:style-name="T230">вной</text:span><text:span text:style-name="T177"> </text:span><text:span text:style-name="T230">жиз</text:span><text:span text:style-name="T34">н</text:span><text:span text:style-name="T230">и</text:span><text:span text:style-name="T247"> </text:span><text:span text:style-name="T230">дл</text:span><text:span text:style-name="T231">я</text:span><text:span text:style-name="T230"> </text:span><text:span text:style-name="T231">с</text:span><text:span text:style-name="T230">о</text:span><text:span text:style-name="T36">х</text:span><text:span text:style-name="T230">ран</text:span><text:span text:style-name="T231">е</text:span><text:span text:style-name="T72">н</text:span><text:span text:style-name="T108">и</text:span><text:span text:style-name="T231">я</text:span><text:span text:style-name="T130"> </text:span><text:span text:style-name="T108">з</text:span><text:span text:style-name="T34">д</text:span><text:span text:style-name="T230">оров</text:span><text:span text:style-name="T34">ь</text:span><text:span text:style-name="T231">я</text:span><text:span text:style-name="T130"> </text:span><text:span text:style-name="T230">и</text:span><text:span text:style-name="T234"> </text:span><text:span text:style-name="T231">с</text:span><text:span text:style-name="T230">облюд</text:span><text:span text:style-name="T231">е</text:span><text:span text:style-name="T72">н</text:span><text:span text:style-name="T230">и</text:span><text:span text:style-name="T231">я</text:span><text:span text:style-name="T130"> </text:span><text:span text:style-name="T34">н</text:span><text:span text:style-name="T230">орм</text:span><text:span text:style-name="T139"> </text:span><text:span text:style-name="T231">эк</text:span><text:span text:style-name="T230">ол</text:span><text:span text:style-name="T22">о</text:span><text:span text:style-name="T230">гич</text:span><text:span text:style-name="T231">е</text:span><text:span text:style-name="T23">с</text:span><text:span text:style-name="T231">к</text:span><text:span text:style-name="T230">ого</text:span><text:span text:style-name="T134"> </text:span><text:span text:style-name="T230">п</text:span><text:span text:style-name="T34">о</text:span><text:span text:style-name="T230">в</text:span><text:span text:style-name="T231">е</text:span><text:span text:style-name="T230">д</text:span><text:span text:style-name="T231">е</text:span><text:span text:style-name="T22">н</text:span><text:span text:style-name="T230">и</text:span><text:span text:style-name="T231">я</text:span><text:span text:style-name="T134"> </text:span><text:span text:style-name="T230">в</text:span><text:span text:style-name="T139"> </text:span><text:span text:style-name="T230">быт</text:span><text:span text:style-name="T231">у</text:span><text:span text:style-name="T108"> </text:span><text:span text:style-name="T230">и о</text:span><text:span text:style-name="T231">к</text:span><text:span text:style-name="T230">р</text:span><text:span text:style-name="T231">у</text:span><text:span text:style-name="T22">ж</text:span><text:span text:style-name="T230">ающ</text:span><text:span text:style-name="T36">е</text:span><text:span text:style-name="T230">й </text:span><text:span text:style-name="T231">с</text:span><text:span text:style-name="T34">р</text:span><text:span text:style-name="T231">е</text:span><text:span text:style-name="T230">д</text:span><text:span text:style-name="T231">е</text:span><text:span text:style-name="T230">;</text:span></text:p>
      <text:p text:style-name="P355"><text:span text:style-name="T231">-</text:span><text:span text:style-name="T230">приво</text:span><text:span text:style-name="T34">д</text:span><text:span text:style-name="T230">ить</text:span><text:span text:style-name="T246"> </text:span><text:span text:style-name="T230">прим</text:span><text:span text:style-name="T36">е</text:span><text:span text:style-name="T230">р</text:span><text:span text:style-name="T22">ы</text:span><text:span text:style-name="T230">,</text:span><text:span text:style-name="T246"> </text:span><text:span text:style-name="T108">п</text:span><text:span text:style-name="T230">о</text:span><text:span text:style-name="T231">к</text:span><text:span text:style-name="T230">азывающи</text:span><text:span text:style-name="T231">е</text:span><text:span text:style-name="T247"> </text:span><text:span text:style-name="T230">роль</text:span><text:span text:style-name="T246"> </text:span><text:span text:style-name="T230">г</text:span><text:span text:style-name="T23">е</text:span><text:span text:style-name="T230">ографич</text:span><text:span text:style-name="T231">ес</text:span><text:span text:style-name="T36">к</text:span><text:span text:style-name="T34">о</text:span><text:span text:style-name="T230">й</text:span><text:span text:style-name="T252"> </text:span><text:span text:style-name="T230">на</text:span><text:span text:style-name="T231">ук</text:span><text:span text:style-name="T230">и</text:span><text:span text:style-name="T252"> </text:span><text:span text:style-name="T230">в</text:span><text:span text:style-name="T245"> </text:span><text:span text:style-name="T34">р</text:span><text:span text:style-name="T231">е</text:span><text:span text:style-name="T230">ш</text:span><text:span text:style-name="T231">е</text:span><text:span text:style-name="T72">н</text:span><text:span text:style-name="T108">и</text:span><text:span text:style-name="T230">и </text:span><text:span text:style-name="T231">с</text:span><text:span text:style-name="T34">о</text:span><text:span text:style-name="T230">ци</text:span><text:span text:style-name="T108">а</text:span><text:span text:style-name="T230">ль</text:span><text:span text:style-name="T22">н</text:span><text:span text:style-name="T108">о</text:span><text:span text:style-name="T230">-</text:span><text:span text:style-name="T231">эк</text:span><text:span text:style-name="T230">он</text:span><text:span text:style-name="T22">о</text:span><text:span text:style-name="T230">ми</text:span><text:span text:style-name="T22">ч</text:span><text:span text:style-name="T231">ес</text:span><text:span text:style-name="T36">к</text:span><text:span text:style-name="T230">и</text:span><text:span text:style-name="T231">х</text:span><text:span text:style-name="T230"><text:tab/> и </text:span><text:span text:style-name="T34">г</text:span><text:span text:style-name="T231">е</text:span><text:span text:style-name="T34">о</text:span><text:span text:style-name="T231">э</text:span><text:span text:style-name="T23">к</text:span><text:span text:style-name="T230">о</text:span><text:span text:style-name="T22">л</text:span><text:span text:style-name="T34">ог</text:span><text:span text:style-name="T230">ич</text:span><text:span text:style-name="T231">ес</text:span><text:span text:style-name="T36">к</text:span><text:span text:style-name="T230">и</text:span><text:span text:style-name="T231">х </text:span><text:span text:style-name="T34">п</text:span><text:span text:style-name="T108">р</text:span><text:span text:style-name="T230">обл</text:span><text:span text:style-name="T36">е</text:span><text:span text:style-name="T230">м ч</text:span><text:span text:style-name="T135">е</text:span><text:span text:style-name="T34">л</text:span><text:span text:style-name="T230">ов</text:span><text:span text:style-name="T36">е</text:span><text:span text:style-name="T230">ч</text:span><text:span text:style-name="T231">ес</text:span><text:span text:style-name="T230">т</text:span><text:span text:style-name="T22">в</text:span><text:span text:style-name="T230">а; прим</text:span><text:span text:style-name="T231">е</text:span><text:span text:style-name="T108">р</text:span><text:span text:style-name="T230">ы</text:span><text:span text:style-name="T217"> </text:span><text:span text:style-name="T230">пра</text:span><text:span text:style-name="T231">к</text:span><text:span text:style-name="T230">тич</text:span><text:span text:style-name="T231">е</text:span><text:span text:style-name="T23">с</text:span><text:span text:style-name="T231">к</text:span><text:span text:style-name="T230">ого</text:span><text:span text:style-name="T221"> </text:span><text:span text:style-name="T108">и</text:span><text:span text:style-name="T231">с</text:span><text:span text:style-name="T230">пол</text:span><text:span text:style-name="T34">ьз</text:span><text:span text:style-name="T230">овани</text:span><text:span text:style-name="T231">я</text:span><text:span text:style-name="T217"> </text:span><text:span text:style-name="T230">г</text:span><text:span text:style-name="T231">е</text:span><text:span text:style-name="T230">огра</text:span><text:span text:style-name="T34">ф</text:span><text:span text:style-name="T230">ич</text:span><text:span text:style-name="T36">еск</text:span><text:span text:style-name="T230">и</text:span><text:span text:style-name="T231">х</text:span><text:span text:style-name="T284"> </text:span><text:span text:style-name="T230">знаний</text:span><text:span text:style-name="T221"> </text:span><text:span text:style-name="T230">в</text:span><text:span text:style-name="T241"> </text:span><text:span text:style-name="T230">различны</text:span><text:span text:style-name="T231">х</text:span><text:span text:style-name="T230"> об</text:span><text:span text:style-name="T34">л</text:span><text:span text:style-name="T108">а</text:span><text:span text:style-name="T231">с</text:span><text:span text:style-name="T34">т</text:span><text:span text:style-name="T231">ях</text:span><text:span text:style-name="T230"> д</text:span><text:span text:style-name="T231">е</text:span><text:span text:style-name="T36">я</text:span><text:span text:style-name="T34">т</text:span><text:span text:style-name="T231">е</text:span><text:span text:style-name="T230">льн</text:span><text:span text:style-name="T34">о</text:span><text:span text:style-name="T231">с</text:span><text:span text:style-name="T34">т</text:span><text:span text:style-name="T230">и;</text:span></text:p>
      <text:p text:style-name="P350"><text:span text:style-name="T231">-</text:span><text:span text:style-name="T230">в</text:span><text:span text:style-name="T108">о</text:span><text:span text:style-name="T231">с</text:span><text:span text:style-name="T34">п</text:span><text:span text:style-name="T230">рин</text:span><text:span text:style-name="T34">и</text:span><text:span text:style-name="T230">мать</text:span><text:span text:style-name="T281"> </text:span><text:span text:style-name="T230">и</text:span><text:span text:style-name="T322"> </text:span><text:span text:style-name="T231">к</text:span><text:span text:style-name="T230">ри</text:span><text:span text:style-name="T34">т</text:span><text:span text:style-name="T230">ич</text:span><text:span text:style-name="T231">е</text:span><text:span text:style-name="T36">с</text:span><text:span text:style-name="T23">к</text:span><text:span text:style-name="T230">и</text:span><text:span text:style-name="T323"> </text:span><text:span text:style-name="T230">оц</text:span><text:span text:style-name="T231">е</text:span><text:span text:style-name="T34">н</text:span><text:span text:style-name="T230">и</text:span><text:span text:style-name="T34">в</text:span><text:span text:style-name="T230">а</text:span><text:span text:style-name="T34">т</text:span><text:span text:style-name="T230">ь</text:span><text:span text:style-name="T324"> </text:span><text:span text:style-name="T108">и</text:span><text:span text:style-name="T230">нформаци</text:span><text:span text:style-name="T108">ю</text:span><text:span text:style-name="T324"> </text:span><text:span text:style-name="T34">г</text:span><text:span text:style-name="T231">е</text:span><text:span text:style-name="T230">ог</text:span><text:span text:style-name="T34">р</text:span><text:span text:style-name="T230">а</text:span><text:span text:style-name="T22">ф</text:span><text:span text:style-name="T108">и</text:span><text:span text:style-name="T230">ч</text:span><text:span text:style-name="T231">е</text:span><text:span text:style-name="T36">с</text:span><text:span text:style-name="T231">к</text:span><text:span text:style-name="T230">о</text:span><text:span text:style-name="T22">г</text:span><text:span text:style-name="T230">о </text:span><text:span text:style-name="T231">с</text:span><text:span text:style-name="T230">од</text:span><text:span text:style-name="T36">е</text:span><text:span text:style-name="T230">р</text:span><text:span text:style-name="T34">ж</text:span><text:span text:style-name="T230">а</text:span><text:span text:style-name="T34">н</text:span><text:span text:style-name="T230">и</text:span><text:span text:style-name="T231">я</text:span><text:span text:style-name="T206"> </text:span><text:span text:style-name="T230">в</text:span><text:span text:style-name="T325"> </text:span><text:span text:style-name="T36">с</text:span><text:span text:style-name="T230">р</text:span><text:span text:style-name="T231">е</text:span><text:span text:style-name="T230">д</text:span><text:span text:style-name="T36">с</text:span><text:span text:style-name="T34">т</text:span><text:span text:style-name="T230">ва</text:span><text:span text:style-name="T231">х</text:span><text:span text:style-name="T208"> </text:span><text:span text:style-name="T108">ма</text:span><text:span text:style-name="T36">с</text:span><text:span text:style-name="T231">с</text:span><text:span text:style-name="T34">о</text:span><text:span text:style-name="T230">вой информации;</text:span></text:p>
      <text:p text:style-name="P356"><text:span text:style-name="T231">-с</text:span><text:span text:style-name="T230">о</text:span><text:span text:style-name="T231">с</text:span><text:span text:style-name="T230">тавл</text:span><text:span text:style-name="T231">я</text:span><text:span text:style-name="T34">т</text:span><text:span text:style-name="T230">ь</text:span><text:span text:style-name="T219"> </text:span><text:span text:style-name="T230">опи</text:span><text:span text:style-name="T231">с</text:span><text:span text:style-name="T230">а</text:span><text:span text:style-name="T22">н</text:span><text:span text:style-name="T230">и</text:span><text:span text:style-name="T231">е</text:span><text:span text:style-name="T302"> </text:span><text:span text:style-name="T230">природного</text:span><text:span text:style-name="T221"> </text:span><text:span text:style-name="T36">к</text:span><text:span text:style-name="T34">о</text:span><text:span text:style-name="T230">мпл</text:span><text:span text:style-name="T231">ек</text:span><text:span text:style-name="T23">с</text:span><text:span text:style-name="T230">а;</text:span><text:span text:style-name="T284"> </text:span><text:span text:style-name="T230">выд</text:span><text:span text:style-name="T34">в</text:span><text:span text:style-name="T230">ига</text:span><text:span text:style-name="T108">ть</text:span><text:span text:style-name="T217"> </text:span><text:span text:style-name="T230">гипот</text:span><text:span text:style-name="T36">е</text:span><text:span text:style-name="T230">зы</text:span><text:span text:style-name="T302"> </text:span><text:span text:style-name="T108">о</text:span><text:span text:style-name="T221"> </text:span><text:span text:style-name="T23">с</text:span><text:span text:style-name="T230">в</text:span><text:span text:style-name="T231">я</text:span><text:span text:style-name="T230">з</text:span><text:span text:style-name="T231">ях</text:span><text:span text:style-name="T230"> и</text:span><text:span text:style-name="T326"> </text:span><text:span text:style-name="T34">з</text:span><text:span text:style-name="T230">а</text:span><text:span text:style-name="T231">к</text:span><text:span text:style-name="T230">о</text:span><text:span text:style-name="T22">н</text:span><text:span text:style-name="T230">ом</text:span><text:span text:style-name="T231">е</text:span><text:span text:style-name="T230">р</text:span><text:span text:style-name="T34">н</text:span><text:span text:style-name="T230">о</text:span><text:span text:style-name="T231">с</text:span><text:span text:style-name="T34">т</text:span><text:span text:style-name="T73">я</text:span><text:span text:style-name="T231">х</text:span><text:span text:style-name="T327"> </text:span><text:span text:style-name="T231">с</text:span><text:span text:style-name="T108">о</text:span><text:span text:style-name="T230">бы</text:span><text:span text:style-name="T34">т</text:span><text:span text:style-name="T230">и</text:span><text:span text:style-name="T108">й</text:span><text:span text:style-name="T230">,</text:span><text:span text:style-name="T328"> </text:span><text:span text:style-name="T230">пр</text:span><text:span text:style-name="T34">о</text:span><text:span text:style-name="T108">ц</text:span><text:span text:style-name="T36">е</text:span><text:span text:style-name="T231">сс</text:span><text:span text:style-name="T230">ов,</text:span><text:span text:style-name="T329"> </text:span><text:span text:style-name="T230">объ</text:span><text:span text:style-name="T231">е</text:span><text:span text:style-name="T109">к</text:span><text:span text:style-name="T72">т</text:span><text:span text:style-name="T230">ов,</text:span><text:span text:style-name="T330"> </text:span><text:span text:style-name="T230">прои</text:span><text:span text:style-name="T231">с</text:span><text:span text:style-name="T23">х</text:span><text:span text:style-name="T230">од</text:span><text:span text:style-name="T231">я</text:span><text:span text:style-name="T230">щ</text:span><text:span text:style-name="T34">и</text:span><text:span text:style-name="T231">х</text:span><text:span text:style-name="T327"> </text:span><text:span text:style-name="T108">в</text:span><text:span text:style-name="T230"> г</text:span><text:span text:style-name="T231">е</text:span><text:span text:style-name="T230">огра</text:span><text:span text:style-name="T34">ф</text:span><text:span text:style-name="T230">ич</text:span><text:span text:style-name="T36">еск</text:span><text:span text:style-name="T34">о</text:span><text:span text:style-name="T230">й</text:span><text:span text:style-name="T108"> </text:span><text:span text:style-name="T230">об</text:span><text:span text:style-name="T34">о</text:span><text:span text:style-name="T230">лоч</text:span><text:span text:style-name="T231">ке</text:span><text:span text:style-name="T230">;</text:span></text:p>
      <text:p text:style-name="P324"><text:span text:style-name="T231">-с</text:span><text:span text:style-name="T230">опо</text:span><text:span text:style-name="T231">с</text:span><text:span text:style-name="T22">т</text:span><text:span text:style-name="T230">авл</text:span><text:span text:style-name="T231">я</text:span><text:span text:style-name="T230">ть<text:tab/></text:span><text:span text:style-name="T231">с</text:span><text:span text:style-name="T23">у</text:span><text:span text:style-name="T230">щ</text:span><text:span text:style-name="T231">ес</text:span><text:span text:style-name="T22">т</text:span><text:span text:style-name="T230">в</text:span><text:span text:style-name="T231">у</text:span><text:span text:style-name="T230">ющи</text:span><text:span text:style-name="T231">е</text:span><text:span text:style-name="T230"><text:tab/>в<text:tab/></text:span><text:span text:style-name="T22">н</text:span><text:span text:style-name="T230">а</text:span><text:span text:style-name="T231">у</text:span><text:span text:style-name="T23">к</text:span><text:span text:style-name="T231">е</text:span><text:span text:style-name="T230"><text:tab/></text:span><text:span text:style-name="T34">т</text:span><text:span text:style-name="T108">о</text:span><text:span text:style-name="T34">ч</text:span><text:span text:style-name="T231">к</text:span><text:span text:style-name="T230">и<text:tab/>з</text:span><text:span text:style-name="T108">р</text:span><text:span text:style-name="T36">е</text:span><text:span text:style-name="T22">н</text:span><text:span text:style-name="T230">и</text:span><text:span text:style-name="T231">я</text:span><text:span text:style-name="T230"><text:tab/>о </text:span><text:soft-page-break/><text:span text:style-name="T230">причи</text:span><text:span text:style-name="T34">н</text:span><text:span text:style-name="T230">а</text:span><text:span text:style-name="T231">х</text:span><text:span text:style-name="T230"> прои</text:span><text:span text:style-name="T231">с</text:span><text:span text:style-name="T23">х</text:span><text:span text:style-name="T230">од</text:span><text:span text:style-name="T231">я</text:span><text:span text:style-name="T230">щи</text:span><text:span text:style-name="T231">х</text:span><text:span text:style-name="T22"> </text:span><text:span text:style-name="T230">глобальны</text:span><text:span text:style-name="T231">х</text:span><text:span text:style-name="T230"> изм</text:span><text:span text:style-name="T231">е</text:span><text:span text:style-name="T230">н</text:span><text:span text:style-name="T36">е</text:span><text:span text:style-name="T230">н</text:span><text:span text:style-name="T34">и</text:span><text:span text:style-name="T230">й</text:span><text:span text:style-name="T108"> </text:span><text:span text:style-name="T231">к</text:span><text:span text:style-name="T34">л</text:span><text:span text:style-name="T230">имата;</text:span></text:p>
      <text:p text:style-name="P358"><text:span text:style-name="T231">-</text:span><text:span text:style-name="T230">оц</text:span><text:span text:style-name="T231">е</text:span><text:span text:style-name="T230">нивать<text:tab/></text:span><text:span text:style-name="T34">п</text:span><text:span text:style-name="T108">о</text:span><text:span text:style-name="T230">ло</text:span><text:span text:style-name="T34">ж</text:span><text:span text:style-name="T230">ит</text:span><text:span text:style-name="T231">е</text:span><text:span text:style-name="T230">льны</text:span><text:span text:style-name="T231">е</text:span><text:span text:style-name="T230"><text:tab/>и<text:tab/>н</text:span><text:span text:style-name="T36">е</text:span><text:span text:style-name="T34">гат</text:span><text:span text:style-name="T108">и</text:span><text:span text:style-name="T230">вны</text:span><text:span text:style-name="T231">е</text:span><text:span text:style-name="T230"><text:tab/></text:span><text:span text:style-name="T34">п</text:span><text:span text:style-name="T108">о</text:span><text:span text:style-name="T231">с</text:span><text:span text:style-name="T230">л</text:span><text:span text:style-name="T231">е</text:span><text:span text:style-name="T230">д</text:span><text:span text:style-name="T231">с</text:span><text:span text:style-name="T34">т</text:span><text:span text:style-name="T22">в</text:span><text:span text:style-name="T108">и</text:span><text:span text:style-name="T231">я </text:span><text:span text:style-name="T230">гло</text:span><text:span text:style-name="T34">б</text:span><text:span text:style-name="T108">а</text:span><text:span text:style-name="T230">льны</text:span><text:span text:style-name="T231">х</text:span><text:span text:style-name="T230"> изм</text:span><text:span text:style-name="T231">е</text:span><text:span text:style-name="T230">н</text:span><text:span text:style-name="T231">е</text:span><text:span text:style-name="T34">ни</text:span><text:span text:style-name="T230">й</text:span><text:span text:style-name="T108"> </text:span><text:span text:style-name="T231">к</text:span><text:span text:style-name="T22">л</text:span><text:span text:style-name="T230">имата</text:span><text:span text:style-name="T34"> </text:span><text:span text:style-name="T230">дл</text:span><text:span text:style-name="T231">я</text:span><text:span text:style-name="T34"> </text:span><text:span text:style-name="T230">отд</text:span><text:span text:style-name="T231">е</text:span><text:span text:style-name="T230">льны</text:span><text:span text:style-name="T231">х</text:span><text:span text:style-name="T230"> р</text:span><text:span text:style-name="T36">е</text:span><text:span text:style-name="T230">гионов и</text:span><text:span text:style-name="T108"> </text:span><text:span text:style-name="T231">с</text:span><text:span text:style-name="T72">т</text:span><text:span text:style-name="T230">ран;</text:span></text:p>
      <text:p text:style-name="P357"><text:span text:style-name="T231">-</text:span><text:span text:style-name="T230">объ</text:span><text:span text:style-name="T231">я</text:span><text:span text:style-name="T23">с</text:span><text:span text:style-name="T230">н</text:span><text:span text:style-name="T231">я</text:span><text:span text:style-name="T34">т</text:span><text:span text:style-name="T230">ь</text:span><text:span text:style-name="T287"> </text:span><text:span text:style-name="T108">з</text:span><text:span text:style-name="T230">а</text:span><text:span text:style-name="T231">к</text:span><text:span text:style-name="T230">он</text:span><text:span text:style-name="T34">ом</text:span><text:span text:style-name="T231">е</text:span><text:span text:style-name="T230">р</text:span><text:span text:style-name="T34">н</text:span><text:span text:style-name="T230">о</text:span><text:span text:style-name="T231">с</text:span><text:span text:style-name="T34">т</text:span><text:span text:style-name="T230">и</text:span><text:span text:style-name="T287"> </text:span><text:span text:style-name="T34">р</text:span><text:span text:style-name="T108">а</text:span><text:span text:style-name="T230">зм</text:span><text:span text:style-name="T231">е</text:span><text:span text:style-name="T230">щ</text:span><text:span text:style-name="T231">е</text:span><text:span text:style-name="T22">н</text:span><text:span text:style-name="T34">и</text:span><text:span text:style-name="T231">я</text:span><text:span text:style-name="T177"> </text:span><text:span text:style-name="T230">н</text:span><text:span text:style-name="T108">а</text:span><text:span text:style-name="T231">се</text:span><text:span text:style-name="T22">л</text:span><text:span text:style-name="T231">е</text:span><text:span text:style-name="T230">ни</text:span><text:span text:style-name="T231">я</text:span><text:span text:style-name="T174"> </text:span><text:span text:style-name="T230">и</text:span><text:span text:style-name="T247"> </text:span><text:span text:style-name="T36">х</text:span><text:span text:style-name="T34">о</text:span><text:span text:style-name="T230">з</text:span><text:span text:style-name="T231">я</text:span><text:span text:style-name="T34">й</text:span><text:span text:style-name="T231">с</text:span><text:span text:style-name="T34">т</text:span><text:span text:style-name="T230">ва</text:span><text:span text:style-name="T177"> </text:span><text:span text:style-name="T108">о</text:span><text:span text:style-name="T230">тд</text:span><text:span text:style-name="T231">е</text:span><text:span text:style-name="T230">льны</text:span><text:span text:style-name="T231">х</text:span><text:span text:style-name="T230"> </text:span><text:span text:style-name="T225">т</text:span><text:span text:style-name="T226">е</text:span><text:span text:style-name="T225">ррито</text:span><text:span text:style-name="T44">р</text:span><text:span text:style-name="T225">ии в </text:span><text:span text:style-name="T23">с</text:span><text:span text:style-name="T230">в</text:span><text:span text:style-name="T231">я</text:span><text:span text:style-name="T230">зи </text:span><text:span text:style-name="T231">с </text:span><text:span text:style-name="T230">природн</text:span><text:span text:style-name="T22">ы</text:span><text:span text:style-name="T230">ми<text:tab/>и<text:tab/></text:span><text:span text:style-name="T231">с</text:span><text:span text:style-name="T230">оциаль</text:span><text:span text:style-name="T34">н</text:span><text:span text:style-name="T134">о</text:span><text:span text:style-name="T230">-</text:span><text:span text:style-name="T231">э</text:span><text:span text:style-name="T23">к</text:span><text:span text:style-name="T230">оно</text:span><text:span text:style-name="T22">м</text:span><text:span text:style-name="T230">ич</text:span><text:span text:style-name="T231">е</text:span><text:span text:style-name="T36">с</text:span><text:span text:style-name="T231">к</text:span><text:span text:style-name="T230">и</text:span><text:span text:style-name="T22">м</text:span><text:span text:style-name="T230">и ф</text:span><text:span text:style-name="T108">а</text:span><text:span text:style-name="T231">к</text:span><text:span text:style-name="T34">т</text:span><text:span text:style-name="T230">ор</text:span><text:span text:style-name="T34">а</text:span><text:span text:style-name="T230">м</text:span><text:span text:style-name="T108">и</text:span><text:span text:style-name="T230">;</text:span></text:p>
      <text:p text:style-name="P332"><text:span text:style-name="T231">-</text:span><text:span text:style-name="T230">давать</text:span><text:span text:style-name="T281"> </text:span><text:span text:style-name="T230">оц</text:span><text:span text:style-name="T231">е</text:span><text:span text:style-name="T230">н</text:span><text:span text:style-name="T231">ку</text:span><text:span text:style-name="T303"> </text:span><text:span text:style-name="T108">и</text:span><text:span text:style-name="T279"> </text:span><text:span text:style-name="T108">п</text:span><text:span text:style-name="T230">риво</text:span><text:span text:style-name="T22">д</text:span><text:span text:style-name="T230">ить</text:span><text:span text:style-name="T281"> </text:span><text:span text:style-name="T230">прим</text:span><text:span text:style-name="T231">е</text:span><text:span text:style-name="T34">р</text:span><text:span text:style-name="T230">ы</text:span><text:span text:style-name="T281"> </text:span><text:span text:style-name="T108">и</text:span><text:span text:style-name="T230">зм</text:span><text:span text:style-name="T231">е</text:span><text:span text:style-name="T230">н</text:span><text:span text:style-name="T231">е</text:span><text:span text:style-name="T34">н</text:span><text:span text:style-name="T230">и</text:span><text:span text:style-name="T231">я</text:span><text:span text:style-name="T279"> </text:span><text:span text:style-name="T230">з</text:span><text:span text:style-name="T34">н</text:span><text:span text:style-name="T230">ач</text:span><text:span text:style-name="T231">е</text:span><text:span text:style-name="T230">н</text:span><text:span text:style-name="T234">и</text:span><text:span text:style-name="T109">я</text:span><text:span text:style-name="T279"> </text:span><text:span text:style-name="T34">г</text:span><text:span text:style-name="T108">р</text:span><text:span text:style-name="T230">ан</text:span><text:span text:style-name="T34">и</text:span><text:span text:style-name="T230">ц</text:span><text:span text:style-name="T280"> </text:span><text:span text:style-name="T34">в</text:span><text:span text:style-name="T230">о в</text:span><text:span text:style-name="T108">р</text:span><text:span text:style-name="T36">е</text:span><text:span text:style-name="T230">м</text:span><text:span text:style-name="T231">е</text:span><text:span text:style-name="T34">н</text:span><text:span text:style-name="T230">и, оц</text:span><text:span text:style-name="T231">е</text:span><text:span text:style-name="T34">н</text:span><text:span text:style-name="T230">и</text:span><text:span text:style-name="T34">в</text:span><text:span text:style-name="T230">ать границы </text:span><text:span text:style-name="T231">с</text:span><text:span text:style-name="T230"> </text:span><text:span text:style-name="T89">т</text:span><text:span text:style-name="T230">оч</text:span><text:span text:style-name="T231">к</text:span><text:span text:style-name="T230">и зр</text:span><text:span text:style-name="T23">е</text:span><text:span text:style-name="T230">ни</text:span><text:span text:style-name="T231">я</text:span><text:span text:style-name="T230"> и</text:span><text:span text:style-name="T231">х</text:span><text:span text:style-name="T230"> </text:span><text:span text:style-name="T72">д</text:span><text:span text:style-name="T230">о</text:span><text:span text:style-name="T231">с</text:span><text:span text:style-name="T230">т</text:span><text:span text:style-name="T36">у</text:span><text:span text:style-name="T230">пно</text:span><text:span text:style-name="T231">с</text:span><text:span text:style-name="T34">т</text:span><text:span text:style-name="T230">и;</text:span></text:p>
      <text:p text:style-name="P359"><text:span text:style-name="T342">-н</text:span><text:span text:style-name="T372">а</text:span><text:span text:style-name="T366">н</text:span><text:span text:style-name="T342">ос</text:span><text:span text:style-name="T372">и</text:span><text:span text:style-name="T342">ть </text:span><text:span text:style-name="T357">н</text:span><text:span text:style-name="T342">а </text:span><text:span text:style-name="T366">к</text:span><text:span text:style-name="T342">онту</text:span><text:span text:style-name="T366">р</text:span><text:span text:style-name="T342">ные</text:span><text:span text:style-name="T366"> </text:span><text:span text:style-name="T342">карты ос</text:span><text:span text:style-name="T366">н</text:span><text:span text:style-name="T342">о</text:span><text:span text:style-name="T366">в</text:span><text:span text:style-name="T342">н</text:span><text:span text:style-name="T368">ы</text:span><text:span text:style-name="T342">е фо</text:span><text:span text:style-name="T372">р</text:span><text:span text:style-name="T342">мы</text:span><text:span text:style-name="T368"> </text:span><text:span text:style-name="T342">рель</text:span><text:span text:style-name="T372">е</text:span><text:span text:style-name="T357">ф</text:span><text:span text:style-name="T342">а;</text:span></text:p>
      <text:p text:style-name="P136"/>
      <text:p text:style-name="P326">Ученик <text:s/>8 класса научится:</text:p>
      <text:p text:style-name="P385"/>
      <text:p text:style-name="P345"><text:span text:style-name="T45">-обобще</text:span><text:span text:style-name="T230">ни</text:span><text:span text:style-name="T231">я</text:span><text:span text:style-name="T266"> </text:span><text:span text:style-name="T108">и</text:span><text:span text:style-name="T266"> </text:span><text:span text:style-name="T108">ин</text:span><text:span text:style-name="T22">т</text:span><text:span text:style-name="T23">е</text:span><text:span text:style-name="T230">р</text:span><text:span text:style-name="T34">п</text:span><text:span text:style-name="T108">р</text:span><text:span text:style-name="T231">е</text:span><text:span text:style-name="T230">т</text:span><text:span text:style-name="T23">а</text:span><text:span text:style-name="T230">ц</text:span><text:span text:style-name="T34">и</text:span><text:span text:style-name="T230">и</text:span><text:span text:style-name="T265"> </text:span><text:span text:style-name="T34">г</text:span><text:span text:style-name="T231">е</text:span><text:span text:style-name="T230">о</text:span><text:span text:style-name="T34">г</text:span><text:span text:style-name="T230">р</text:span><text:span text:style-name="T36">а</text:span><text:span text:style-name="T22">ф</text:span><text:span text:style-name="T230">ич</text:span><text:span text:style-name="T231">е</text:span><text:span text:style-name="T36">с</text:span><text:span text:style-name="T230">кой</text:span><text:span text:style-name="T266"> </text:span><text:span text:style-name="T108">и</text:span><text:span text:style-name="T230">нформ</text:span><text:span text:style-name="T231">а</text:span><text:span text:style-name="T34">ц</text:span><text:span text:style-name="T230">ии</text:span><text:span text:style-name="T266"> </text:span><text:span text:style-name="T230">объ</text:span><text:span text:style-name="T231">яс</text:span><text:span text:style-name="T230">н</text:span><text:span text:style-name="T231">е</text:span><text:span text:style-name="T22">н</text:span><text:span text:style-name="T230">и</text:span><text:span text:style-name="T231">е</text:span><text:span text:style-name="T230"> г</text:span><text:span text:style-name="T231">е</text:span><text:span text:style-name="T108">о</text:span><text:span text:style-name="T34">г</text:span><text:span text:style-name="T230">р</text:span><text:span text:style-name="T231">а</text:span><text:span text:style-name="T34">ф</text:span><text:span text:style-name="T230">и</text:span><text:span text:style-name="T34">ч</text:span><text:span text:style-name="T231">ес</text:span><text:span text:style-name="T22">к</text:span><text:span text:style-name="T108">и</text:span><text:span text:style-name="T230">х</text:span><text:span text:style-name="T261"> </text:span><text:span text:style-name="T231">я</text:span><text:span text:style-name="T230">в</text:span><text:span text:style-name="T34">л</text:span><text:span text:style-name="T231">е</text:span><text:span text:style-name="T230">ний</text:span><text:span text:style-name="T258"> </text:span><text:span text:style-name="T108">и</text:span><text:span text:style-name="T276"> </text:span><text:span text:style-name="T34">п</text:span><text:span text:style-name="T108">р</text:span><text:span text:style-name="T230">оц</text:span><text:span text:style-name="T231">е</text:span><text:span text:style-name="T23">с</text:span><text:span text:style-name="T231">с</text:span><text:span text:style-name="T230">ов</text:span><text:span text:style-name="T261"> </text:span><text:span text:style-name="T230">(их</text:span><text:span text:style-name="T259"> </text:span><text:span text:style-name="T231">с</text:span><text:span text:style-name="T22">в</text:span><text:span text:style-name="T34">о</text:span><text:span text:style-name="T230">й</text:span><text:span text:style-name="T231">с</text:span><text:span text:style-name="T230">тв,</text:span><text:span text:style-name="T261"> </text:span><text:span text:style-name="T22">у</text:span><text:span text:style-name="T231">с</text:span><text:span text:style-name="T230">ловий</text:span><text:span text:style-name="T259"> </text:span><text:span text:style-name="T230">про</text:span><text:span text:style-name="T34">т</text:span><text:span text:style-name="T231">е</text:span><text:span text:style-name="T230">к</text:span><text:span text:style-name="T36">а</text:span><text:span text:style-name="T230">ни</text:span><text:span text:style-name="T231">я</text:span><text:span text:style-name="T277"> </text:span><text:span text:style-name="T108">и</text:span><text:span text:style-name="T230"> г</text:span><text:span text:style-name="T231">е</text:span><text:span text:style-name="T230">о</text:span><text:span text:style-name="T34">г</text:span><text:span text:style-name="T230">р</text:span><text:span text:style-name="T231">а</text:span><text:span text:style-name="T230">фич</text:span><text:span text:style-name="T231">ес</text:span><text:span text:style-name="T22">к</text:span><text:span text:style-name="T230">их<text:tab/>р</text:span><text:span text:style-name="T231">а</text:span><text:span text:style-name="T230">зли</text:span><text:span text:style-name="T34">ч</text:span><text:span text:style-name="T230">ий)</text:span><text:span text:style-name="T231">;</text:span><text:span text:style-name="T230"><text:tab/>р</text:span><text:span text:style-name="T23">а</text:span><text:span text:style-name="T231">с</text:span><text:span text:style-name="T230">ч</text:span><text:span text:style-name="T36">е</text:span><text:span text:style-name="T230">т<text:tab/></text:span><text:span text:style-name="T225">к</text:span><text:span text:style-name="T111">о</text:span><text:span text:style-name="T225">л</text:span><text:span text:style-name="T44">и</text:span><text:span text:style-name="T225">ч</text:span><text:span text:style-name="T226">ес</text:span><text:span text:style-name="T225">тв</text:span><text:span text:style-name="T26">е</text:span><text:span text:style-name="T225">нн</text:span><text:span text:style-name="T44">ых п</text:span><text:span text:style-name="T225">о</text:span><text:span text:style-name="T44">к</text:span><text:span text:style-name="T226">а</text:span><text:span text:style-name="T225">з</text:span><text:span text:style-name="T226">а</text:span><text:span text:style-name="T225">т</text:span><text:span text:style-name="T226">е</text:span><text:span text:style-name="T44">л</text:span><text:span text:style-name="T226">е</text:span><text:span text:style-name="T25">й</text:span><text:span text:style-name="T230">, х</text:span><text:span text:style-name="T36">а</text:span><text:span text:style-name="T230">р</text:span><text:span text:style-name="T231">а</text:span><text:span text:style-name="T230">кт</text:span><text:span text:style-name="T36">е</text:span><text:span text:style-name="T34">р</text:span><text:span text:style-name="T230">из</text:span><text:span text:style-name="T72">у</text:span><text:span text:style-name="T230">ющих <text:s text:c="3"/></text:span><text:span text:style-name="T146"><text:s/></text:span><text:span text:style-name="T230">г</text:span><text:span text:style-name="T231">е</text:span><text:span text:style-name="T230">огр</text:span><text:span text:style-name="T231">а</text:span><text:span text:style-name="T34">ф</text:span><text:span text:style-name="T230">ич</text:span><text:span text:style-name="T231">е</text:span><text:span text:style-name="T36">с</text:span><text:span text:style-name="T230">ки</text:span><text:span text:style-name="T231">е</text:span><text:span text:style-name="T230">о</text:span><text:span text:style-name="T108">б</text:span><text:span text:style-name="T230">ъ</text:span><text:span text:style-name="T231">е</text:span><text:span text:style-name="T108">к</text:span><text:span text:style-name="T34">т</text:span><text:span text:style-name="T230">ы, </text:span><text:span text:style-name="T231">я</text:span><text:span text:style-name="T230">в</text:span><text:span text:style-name="T34">л</text:span><text:span text:style-name="T231">е</text:span><text:span text:style-name="T34">н</text:span><text:span text:style-name="T230">и</text:span><text:span text:style-name="T231">я</text:span><text:span text:style-name="T230"> <text:s text:c="3"/></text:span><text:span text:style-name="T278"><text:s/></text:span><text:span text:style-name="T230">и <text:s text:c="3"/></text:span><text:span text:style-name="T278"><text:s/></text:span><text:span text:style-name="T34">пр</text:span><text:span text:style-name="T230">оц</text:span><text:span text:style-name="T23">е</text:span><text:span text:style-name="T231">сс</text:span><text:span text:style-name="T34">ы</text:span><text:span text:style-name="T231">;</text:span><text:span text:style-name="T230"> </text:span><text:span text:style-name="T231">с</text:span><text:span text:style-name="T230">о</text:span><text:span text:style-name="T231">с</text:span><text:span text:style-name="T230">т</text:span><text:span text:style-name="T231">а</text:span><text:span text:style-name="T34">вл</text:span><text:span text:style-name="T23">е</text:span><text:span text:style-name="T230">ни</text:span><text:span text:style-name="T231">е</text:span><text:span text:style-name="T193"> </text:span><text:span text:style-name="T34">п</text:span><text:span text:style-name="T108">р</text:span><text:span text:style-name="T230">о</text:span><text:span text:style-name="T231">с</text:span><text:span text:style-name="T230">т</text:span><text:span text:style-name="T23">е</text:span><text:span text:style-name="T230">йш</text:span><text:span text:style-name="T34">и</text:span><text:span text:style-name="T230">х</text:span><text:span text:style-name="T194"> </text:span><text:span text:style-name="T230">г</text:span><text:span text:style-name="T36">е</text:span><text:span text:style-name="T230">о</text:span><text:span text:style-name="T34">г</text:span><text:span text:style-name="T230">р</text:span><text:span text:style-name="T231">а</text:span><text:span text:style-name="T22">ф</text:span><text:span text:style-name="T108">и</text:span><text:span text:style-name="T34">ч</text:span><text:span text:style-name="T231">ес</text:span><text:span text:style-name="T34">к</text:span><text:span text:style-name="T230">их</text:span><text:span text:style-name="T195"> </text:span><text:span text:style-name="T230">прогнозов</text:span><text:span text:style-name="T231">;</text:span><text:span text:style-name="T193"> </text:span><text:span text:style-name="T34">п</text:span><text:span text:style-name="T108">р</text:span><text:span text:style-name="T230">ин</text:span><text:span text:style-name="T231">я</text:span><text:span text:style-name="T230">т</text:span><text:span text:style-name="T34">и</text:span><text:span text:style-name="T231">е</text:span><text:span text:style-name="T193"> </text:span><text:span text:style-name="T230">р</text:span><text:span text:style-name="T231">е</text:span><text:span text:style-name="T230">ш</text:span><text:span text:style-name="T23">е</text:span><text:span text:style-name="T230">ний, </text:span><text:span text:style-name="T108">о</text:span><text:span text:style-name="T231">с</text:span><text:span text:style-name="T230">нов</text:span><text:span text:style-name="T23">а</text:span><text:span text:style-name="T230">нных</text:span><text:span text:style-name="T194"> </text:span><text:span text:style-name="T34">н</text:span><text:span text:style-name="T231">а</text:span><text:span text:style-name="T195"> </text:span><text:span text:style-name="T231">с</text:span><text:span text:style-name="T230">о</text:span><text:span text:style-name="T34">п</text:span><text:span text:style-name="T230">о</text:span><text:span text:style-name="T231">с</text:span><text:span text:style-name="T230">т</text:span><text:span text:style-name="T231">а</text:span><text:span text:style-name="T230">вл</text:span><text:span text:style-name="T23">е</text:span><text:span text:style-name="T230">н</text:span><text:span text:style-name="T34">и</text:span><text:span text:style-name="T230">и,</text:span><text:span text:style-name="T195"> </text:span><text:span text:style-name="T36">с</text:span><text:span text:style-name="T230">р</text:span><text:span text:style-name="T231">а</text:span><text:span text:style-name="T230">в</text:span><text:span text:style-name="T34">н</text:span><text:span text:style-name="T23">е</text:span><text:span text:style-name="T230">нии</text:span><text:span text:style-name="T193"> </text:span><text:span text:style-name="T230">и</text:span><text:span text:style-name="T36">/</text:span><text:span text:style-name="T230">или</text:span><text:span text:style-name="T196"> </text:span><text:span text:style-name="T108">о</text:span><text:span text:style-name="T230">ц</text:span><text:span text:style-name="T231">е</text:span><text:span text:style-name="T230">н</text:span><text:span text:style-name="T34">к</text:span><text:span text:style-name="T231">е</text:span><text:span text:style-name="T197"> </text:span><text:span text:style-name="T230">г</text:span><text:span text:style-name="T231">е</text:span><text:span text:style-name="T230">огр</text:span><text:span text:style-name="T231">а</text:span><text:span text:style-name="T22">ф</text:span><text:span text:style-name="T108">и</text:span><text:span text:style-name="T230">ч</text:span><text:span text:style-name="T231">ес</text:span><text:span text:style-name="T34">к</text:span><text:span text:style-name="T230">ой информ</text:span><text:span text:style-name="T231">а</text:span><text:span text:style-name="T230">ции</text:span><text:span text:style-name="T231">;</text:span></text:p>
      <text:p text:style-name="P349"><text:span text:style-name="T231">-</text:span><text:span text:style-name="T230">и</text:span><text:span text:style-name="T231">с</text:span><text:span text:style-name="T230">пользов</text:span><text:span text:style-name="T231">а</text:span><text:span text:style-name="T230">ть</text:span><text:span text:style-name="T183"> </text:span><text:span text:style-name="T230">з</text:span><text:span text:style-name="T34">н</text:span><text:span text:style-name="T231">а</text:span><text:span text:style-name="T34">н</text:span><text:span text:style-name="T230">и</text:span><text:span text:style-name="T231">я</text:span><text:span text:style-name="T185"> </text:span><text:span text:style-name="T230">о</text:span><text:span text:style-name="T183"> </text:span><text:span text:style-name="T230">г</text:span><text:span text:style-name="T231">е</text:span><text:span text:style-name="T230">огр</text:span><text:span text:style-name="T231">а</text:span><text:span text:style-name="T230">фич</text:span><text:span text:style-name="T231">ес</text:span><text:span text:style-name="T108">к</text:span><text:span text:style-name="T230">их</text:span><text:span text:style-name="T187"> </text:span><text:span text:style-name="T230">з</text:span><text:span text:style-name="T23">а</text:span><text:span text:style-name="T230">кон</text:span><text:span text:style-name="T36">а</text:span><text:span text:style-name="T230">х</text:span><text:span text:style-name="T185"> </text:span><text:span text:style-name="T108">и</text:span><text:span text:style-name="T185"> </text:span><text:span text:style-name="T230">з</text:span><text:span text:style-name="T23">а</text:span><text:span text:style-name="T22">к</text:span><text:span text:style-name="T108">о</text:span><text:span text:style-name="T230">ном</text:span><text:span text:style-name="T36">е</text:span><text:span text:style-name="T230">рно</text:span><text:span text:style-name="T231">с</text:span><text:span text:style-name="T22">т</text:span><text:span text:style-name="T231">я</text:span><text:span text:style-name="T108">х</text:span><text:span text:style-name="T230">,</text:span><text:span text:style-name="T250"> </text:span><text:span text:style-name="T108">о</text:span><text:span text:style-name="T230"> вз</text:span><text:span text:style-name="T231">а</text:span><text:span text:style-name="T230">имо</text:span><text:span text:style-name="T231">с</text:span><text:span text:style-name="T230">в</text:span><text:span text:style-name="T231">я</text:span><text:span text:style-name="T230">з</text:span><text:span text:style-name="T73">я</text:span><text:span text:style-name="T230">х</text:span><text:span text:style-name="T242"> </text:span><text:span text:style-name="T230">м</text:span><text:span text:style-name="T231">е</text:span><text:span text:style-name="T34">ж</text:span><text:span text:style-name="T230">ду</text:span><text:span text:style-name="T221"> </text:span><text:span text:style-name="T108">и</text:span><text:span text:style-name="T120">з</text:span><text:span text:style-name="T22">у</text:span><text:span text:style-name="T230">ч</text:span><text:span text:style-name="T231">е</text:span><text:span text:style-name="T230">н</text:span><text:span text:style-name="T120">ны</text:span><text:span text:style-name="T34">м</text:span><text:span text:style-name="T230">и</text:span><text:span text:style-name="T242"> </text:span><text:span text:style-name="T230">г</text:span><text:span text:style-name="T231">е</text:span><text:span text:style-name="T230">огр</text:span><text:span text:style-name="T231">а</text:span><text:span text:style-name="T230">фич</text:span><text:span text:style-name="T231">ес</text:span><text:span text:style-name="T22">к</text:span><text:span text:style-name="T230">и</text:span><text:span text:style-name="T22">м</text:span><text:span text:style-name="T230">и</text:span><text:span text:style-name="T174"> </text:span><text:span text:style-name="T230">объ</text:span><text:span text:style-name="T231">е</text:span><text:span text:style-name="T230">к</text:span><text:span text:style-name="T34">т</text:span><text:span text:style-name="T231">а</text:span><text:span text:style-name="T230">ми,</text:span><text:span text:style-name="T242"> </text:span><text:span text:style-name="T34">п</text:span><text:span text:style-name="T230">роц</text:span><text:span text:style-name="T231">е</text:span><text:span text:style-name="T36">сса</text:span><text:span text:style-name="T22">м</text:span><text:span text:style-name="T230">и и</text:span><text:span text:style-name="T108"> </text:span><text:span text:style-name="T231">я</text:span><text:span text:style-name="T230">вл</text:span><text:span text:style-name="T231">е</text:span><text:span text:style-name="T22">н</text:span><text:span text:style-name="T230">и</text:span><text:span text:style-name="T231">я</text:span><text:span text:style-name="T22">м</text:span><text:span text:style-name="T230">и</text:span><text:span text:style-name="T108"> </text:span><text:span text:style-name="T230">дл</text:span><text:span text:style-name="T231">я</text:span><text:span text:style-name="T72"> </text:span><text:span text:style-name="T34">об</text:span><text:span text:style-name="T230">ъ</text:span><text:span text:style-name="T231">яс</text:span><text:span text:style-name="T230">н</text:span><text:span text:style-name="T36">е</text:span><text:span text:style-name="T230">ни</text:span><text:span text:style-name="T231">я</text:span><text:span text:style-name="T34"> </text:span><text:span text:style-name="T230">их</text:span><text:span text:style-name="T34"> </text:span><text:span text:style-name="T231">с</text:span><text:span text:style-name="T230">в</text:span><text:span text:style-name="T34">о</text:span><text:span text:style-name="T230">й</text:span><text:span text:style-name="T231">с</text:span><text:span text:style-name="T230">т</text:span><text:span text:style-name="T22">в</text:span><text:span text:style-name="T34">,</text:span><text:span text:style-name="T108"> </text:span><text:span text:style-name="T22">у</text:span><text:span text:style-name="T231">с</text:span><text:span text:style-name="T230">ловий</text:span><text:span text:style-name="T108"> </text:span><text:span text:style-name="T34">п</text:span><text:span text:style-name="T230">рот</text:span><text:span text:style-name="T231">е</text:span><text:span text:style-name="T230">к</text:span><text:span text:style-name="T36">а</text:span><text:span text:style-name="T34">ни</text:span><text:span text:style-name="T231">я</text:span><text:span text:style-name="T230"> и </text:span><text:span text:style-name="T108">р</text:span><text:span text:style-name="T231">а</text:span><text:span text:style-name="T230">з</text:span><text:span text:style-name="T22">л</text:span><text:span text:style-name="T230">ичи</text:span><text:span text:style-name="T34">й</text:span><text:span text:style-name="T231">;</text:span></text:p>
      <text:p text:style-name="P351"><text:span text:style-name="T231">-</text:span><text:span text:style-name="T230">оц</text:span><text:span text:style-name="T231">е</text:span><text:span text:style-name="T34">н</text:span><text:span text:style-name="T230">ив</text:span><text:span text:style-name="T231">а</text:span><text:span text:style-name="T230">ть</text:span><text:span text:style-name="T247"> </text:span><text:span text:style-name="T108">х</text:span><text:span text:style-name="T36">а</text:span><text:span text:style-name="T230">р</text:span><text:span text:style-name="T231">а</text:span><text:span text:style-name="T230">к</text:span><text:span text:style-name="T22">т</text:span><text:span text:style-name="T231">е</text:span><text:span text:style-name="T230">р</text:span><text:span text:style-name="T251"> </text:span><text:span text:style-name="T230">вз</text:span><text:span text:style-name="T231">а</text:span><text:span text:style-name="T230">имод</text:span><text:span text:style-name="T231">е</text:span><text:span text:style-name="T230">й</text:span><text:span text:style-name="T231">с</text:span><text:span text:style-name="T230">тв</text:span><text:span text:style-name="T34">и</text:span><text:span text:style-name="T231">я</text:span><text:span text:style-name="T247"> </text:span><text:span text:style-name="T108">д</text:span><text:span text:style-name="T23">е</text:span><text:span text:style-name="T231">я</text:span><text:span text:style-name="T230">т</text:span><text:span text:style-name="T231">е</text:span><text:span text:style-name="T230">л</text:span><text:span text:style-name="T34">ь</text:span><text:span text:style-name="T230">но</text:span><text:span text:style-name="T231">с</text:span><text:span text:style-name="T230">ти</text:span><text:span text:style-name="T244"> </text:span><text:span text:style-name="T34">ч</text:span><text:span text:style-name="T231">е</text:span><text:span text:style-name="T230">лов</text:span><text:span text:style-name="T231">е</text:span><text:span text:style-name="T22">к</text:span><text:span text:style-name="T231">а</text:span><text:span text:style-name="T252"> </text:span><text:span text:style-name="T230">и</text:span><text:span text:style-name="T244"> </text:span><text:span text:style-name="T230">компо</text:span><text:span text:style-name="T34">н</text:span><text:span text:style-name="T231">е</text:span><text:span text:style-name="T230">нтов природы</text:span><text:span text:style-name="T253"> </text:span><text:span text:style-name="T230">в</text:span><text:span text:style-name="T254"> </text:span><text:span text:style-name="T230">р</text:span><text:span text:style-name="T109">а</text:span><text:span text:style-name="T22">з</text:span><text:span text:style-name="T230">ных</text:span><text:span text:style-name="T255"> </text:span><text:span text:style-name="T230">г</text:span><text:span text:style-name="T231">е</text:span><text:span text:style-name="T230">огр</text:span><text:span text:style-name="T231">а</text:span><text:span text:style-name="T22">ф</text:span><text:span text:style-name="T108">и</text:span><text:span text:style-name="T230">ч</text:span><text:span text:style-name="T231">ес</text:span><text:span text:style-name="T34">к</text:span><text:span text:style-name="T230">их</text:span><text:span text:style-name="T253"> </text:span><text:span text:style-name="T22">у</text:span><text:span text:style-name="T231">с</text:span><text:span text:style-name="T230">лови</text:span><text:span text:style-name="T231">я</text:span><text:span text:style-name="T230">х</text:span><text:span text:style-name="T253"> </text:span><text:span text:style-name="T231">с</text:span><text:span text:style-name="T256"> </text:span><text:span text:style-name="T34">т</text:span><text:span text:style-name="T230">очки</text:span><text:span text:style-name="T253"> </text:span><text:span text:style-name="T22">з</text:span><text:span text:style-name="T108">р</text:span><text:span text:style-name="T231">е</text:span><text:span text:style-name="T34">н</text:span><text:span text:style-name="T230">и</text:span><text:span text:style-name="T231">я</text:span><text:span text:style-name="T254"> </text:span><text:span text:style-name="T230">конц</text:span><text:span text:style-name="T231">е</text:span><text:span text:style-name="T34">п</text:span><text:span text:style-name="T230">ции </text:span><text:span text:style-name="T22">у</text:span><text:span text:style-name="T231">с</text:span><text:span text:style-name="T230">тойч</text:span><text:span text:style-name="T120">и</text:span><text:span text:style-name="T230">вого</text:span><text:span text:style-name="T34"> </text:span><text:span text:style-name="T230">р</text:span><text:span text:style-name="T231">а</text:span><text:span text:style-name="T230">зви</text:span><text:span text:style-name="T34">т</text:span><text:span text:style-name="T230">и</text:span><text:span text:style-name="T231">я;</text:span></text:p>
      <text:p text:style-name="P323"><text:span text:style-name="T231">-</text:span><text:span text:style-name="T230">опи</text:span><text:span text:style-name="T36">с</text:span><text:span text:style-name="T230">ыв</text:span><text:span text:style-name="T231">а</text:span><text:span text:style-name="T230">ть</text:span><text:span text:style-name="T210"> </text:span><text:span text:style-name="T230">по</text:span><text:span text:style-name="T210"> </text:span><text:span text:style-name="T230">к</text:span><text:span text:style-name="T231">а</text:span><text:span text:style-name="T230">р</text:span><text:span text:style-name="T22">т</text:span><text:span text:style-name="T36">е</text:span><text:span text:style-name="T211"> </text:span><text:span text:style-name="T230">полож</text:span><text:span text:style-name="T231">е</text:span><text:span text:style-name="T230">ни</text:span><text:span text:style-name="T231">е</text:span><text:span text:style-name="T212"> </text:span><text:span text:style-name="T230">и</text:span><text:span text:style-name="T213"> </text:span><text:span text:style-name="T230">в</text:span><text:span text:style-name="T34">з</text:span><text:span text:style-name="T231">а</text:span><text:span text:style-name="T230">и</text:span><text:span text:style-name="T22">м</text:span><text:span text:style-name="T230">ор</text:span><text:span text:style-name="T36">а</text:span><text:span text:style-name="T231">с</text:span><text:span text:style-name="T34">п</text:span><text:span text:style-name="T230">олож</text:span><text:span text:style-name="T36">е</text:span><text:span text:style-name="T230">ни</text:span><text:span text:style-name="T231">е</text:span><text:span text:style-name="T212"> </text:span><text:span text:style-name="T230">г</text:span><text:span text:style-name="T231">е</text:span><text:span text:style-name="T230">огр</text:span><text:span text:style-name="T36">а</text:span><text:span text:style-name="T230">ф</text:span><text:span text:style-name="T34">и</text:span><text:span text:style-name="T230">ч</text:span><text:span text:style-name="T231">ес</text:span><text:span text:style-name="T34">ки</text:span><text:span text:style-name="T230">х о</text:span><text:span text:style-name="T108">б</text:span><text:span text:style-name="T230">ъ</text:span><text:span text:style-name="T231">е</text:span><text:span text:style-name="T34">к</text:span><text:span text:style-name="T230">то</text:span><text:span text:style-name="T34">в</text:span><text:span text:style-name="T231">;</text:span></text:p>
      <text:p text:style-name="P354"><text:span text:style-name="T231">-</text:span><text:span text:style-name="T230">приводить</text:span><text:span text:style-name="T183"> </text:span><text:span text:style-name="T230">прим</text:span><text:span text:style-name="T36">е</text:span><text:span text:style-name="T34">р</text:span><text:span text:style-name="T230">ы</text:span><text:span text:style-name="T185"> </text:span><text:span text:style-name="T230">вз</text:span><text:span text:style-name="T231">а</text:span><text:span text:style-name="T230">и</text:span><text:span text:style-name="T34">м</text:span><text:span text:style-name="T230">од</text:span><text:span text:style-name="T231">е</text:span><text:span text:style-name="T230">й</text:span><text:span text:style-name="T231">с</text:span><text:span text:style-name="T230">т</text:span><text:span text:style-name="T34">в</text:span><text:span text:style-name="T230">и</text:span><text:span text:style-name="T231">я</text:span><text:span text:style-name="T262"> </text:span><text:span text:style-name="T230">природы</text:span><text:span text:style-name="T187"> </text:span><text:span text:style-name="T230">и</text:span><text:span text:style-name="T183"> </text:span><text:span text:style-name="T108">об</text:span><text:span text:style-name="T22">щ</text:span><text:span text:style-name="T23">е</text:span><text:span text:style-name="T231">с</text:span><text:span text:style-name="T230">тв</text:span><text:span text:style-name="T231">а</text:span><text:span text:style-name="T183"> </text:span><text:span text:style-name="T230">в</text:span><text:span text:style-name="T185"> </text:span><text:span text:style-name="T230">п</text:span><text:span text:style-name="T108">р</text:span><text:span text:style-name="T231">е</text:span><text:span text:style-name="T230">д</text:span><text:span text:style-name="T231">е</text:span><text:span text:style-name="T230">л</text:span><text:span text:style-name="T231">а</text:span><text:span text:style-name="T230">х отд</text:span><text:span text:style-name="T231">е</text:span><text:span text:style-name="T230">льн</text:span><text:span text:style-name="T34">ы</text:span><text:span text:style-name="T230">х</text:span><text:span text:style-name="T108"> </text:span><text:span text:style-name="T230">т</text:span><text:span text:style-name="T231">е</text:span><text:span text:style-name="T230">рри</text:span><text:span text:style-name="T22">т</text:span><text:span text:style-name="T230">ори</text:span><text:span text:style-name="T34">й</text:span><text:span text:style-name="T231">;</text:span></text:p>
      <text:p text:style-name="P137"><text:span text:style-name="T231">-</text:span><text:span text:style-name="T230">р</text:span><text:span text:style-name="T231">а</text:span><text:span text:style-name="T230">злич</text:span><text:span text:style-name="T231">а</text:span><text:span text:style-name="T230">ть</text:span><text:span text:style-name="T279"> </text:span><text:span text:style-name="T230">принципы</text:span><text:span text:style-name="T280"> </text:span><text:span text:style-name="T230">выд</text:span><text:span text:style-name="T231">е</text:span><text:span text:style-name="T230">л</text:span><text:span text:style-name="T231">е</text:span><text:span text:style-name="T230">ни</text:span><text:span text:style-name="T231">я</text:span><text:span text:style-name="T281"> </text:span><text:span text:style-name="T108">и</text:span><text:span text:style-name="T280"> </text:span><text:span text:style-name="T72">у</text:span><text:span text:style-name="T231">с</text:span><text:span text:style-name="T230">т</text:span><text:span text:style-name="T231">а</text:span><text:span text:style-name="T230">н</text:span><text:span text:style-name="T231">а</text:span><text:span text:style-name="T230">в</text:span><text:span text:style-name="T34">л</text:span><text:span text:style-name="T230">и</text:span><text:span text:style-name="T22">в</text:span><text:span text:style-name="T231">а</text:span><text:span text:style-name="T230">ть</text:span><text:span text:style-name="T281"> </text:span><text:span text:style-name="T231">с</text:span><text:span text:style-name="T230">оот</text:span><text:span text:style-name="T34">н</text:span><text:span text:style-name="T230">ош</text:span><text:span text:style-name="T36">е</text:span><text:span text:style-name="T230">ни</text:span><text:span text:style-name="T231">я</text:span><text:span text:style-name="T280"> </text:span><text:span text:style-name="T230">м</text:span><text:span text:style-name="T36">е</text:span><text:span text:style-name="T34">ж</text:span><text:span text:style-name="T230">ду г</text:span><text:span text:style-name="T108">о</text:span><text:span text:style-name="T231">с</text:span><text:span text:style-name="T22">у</text:span><text:span text:style-name="T230">д</text:span><text:span text:style-name="T231">а</text:span><text:span text:style-name="T108">р</text:span><text:span text:style-name="T231">с</text:span><text:span text:style-name="T230">т</text:span><text:span text:style-name="T34">в</text:span><text:span text:style-name="T231">е</text:span><text:span text:style-name="T22">н</text:span><text:span text:style-name="T230">ной</text:span><text:span text:style-name="T282"> </text:span><text:span text:style-name="T230">т</text:span><text:span text:style-name="T36">е</text:span><text:span text:style-name="T230">рри</text:span><text:span text:style-name="T22">т</text:span><text:span text:style-name="T230">ори</text:span><text:span text:style-name="T36">е</text:span><text:span text:style-name="T230">й</text:span><text:span text:style-name="T282"> </text:span><text:span text:style-name="T108">и</text:span><text:span text:style-name="T283"> </text:span><text:span text:style-name="T108">и</text:span><text:span text:style-name="T231">с</text:span><text:span text:style-name="T230">ключ</text:span><text:span text:style-name="T108">и</text:span><text:span text:style-name="T230">т</text:span><text:span text:style-name="T231">е</text:span><text:span text:style-name="T230">льной</text:span><text:span text:style-name="T263"> </text:span><text:span text:style-name="T34">э</text:span><text:span text:style-name="T230">кономич</text:span><text:span text:style-name="T231">е</text:span><text:span text:style-name="T36">с</text:span><text:span text:style-name="T230">кой</text:span><text:span text:style-name="T263"> </text:span><text:span text:style-name="T34">з</text:span><text:span text:style-name="T230">о</text:span><text:span text:style-name="T34">но</text:span><text:span text:style-name="T230">й Р</text:span><text:span text:style-name="T108">о</text:span><text:span text:style-name="T231">с</text:span><text:span text:style-name="T23">с</text:span><text:span text:style-name="T230">и</text:span><text:span text:style-name="T34">и</text:span><text:span text:style-name="T231">;</text:span></text:p>
      <text:p text:style-name="P330"><text:span text:style-name="T231">-</text:span><text:span text:style-name="T230">оц</text:span><text:span text:style-name="T231">е</text:span><text:span text:style-name="T34">н</text:span><text:span text:style-name="T230">ив</text:span><text:span text:style-name="T231">а</text:span><text:span text:style-name="T230">ть</text:span><text:span text:style-name="T221"> </text:span><text:span text:style-name="T230">возд</text:span><text:span text:style-name="T231">е</text:span><text:span text:style-name="T230">й</text:span><text:span text:style-name="T109">с</text:span><text:span text:style-name="T22">т</text:span><text:span text:style-name="T230">ви</text:span><text:span text:style-name="T231">е</text:span><text:span text:style-name="T284"> </text:span><text:span text:style-name="T230">г</text:span><text:span text:style-name="T231">е</text:span><text:span text:style-name="T230">огр</text:span><text:span text:style-name="T36">а</text:span><text:span text:style-name="T230">фич</text:span><text:span text:style-name="T231">ес</text:span><text:span text:style-name="T22">к</text:span><text:span text:style-name="T108">о</text:span><text:span text:style-name="T34">г</text:span><text:span text:style-name="T230">о</text:span><text:span text:style-name="T241"> </text:span><text:span text:style-name="T34">п</text:span><text:span text:style-name="T108">о</text:span><text:span text:style-name="T230">л</text:span><text:span text:style-name="T108">о</text:span><text:span text:style-name="T34">ж</text:span><text:span text:style-name="T231">е</text:span><text:span text:style-name="T34">н</text:span><text:span text:style-name="T230">и</text:span><text:span text:style-name="T231">я</text:span><text:span text:style-name="T241"> </text:span><text:span text:style-name="T22">Р</text:span><text:span text:style-name="T230">о</text:span><text:span text:style-name="T231">с</text:span><text:span text:style-name="T23">с</text:span><text:span text:style-name="T34">и</text:span><text:span text:style-name="T230">и</text:span><text:span text:style-name="T241"> </text:span><text:span text:style-name="T230">и</text:span><text:span text:style-name="T241"> </text:span><text:span text:style-name="T231">ее</text:span><text:span text:style-name="T284"> </text:span><text:span text:style-name="T108">о</text:span><text:span text:style-name="T34">т</text:span><text:span text:style-name="T230">д</text:span><text:span text:style-name="T231">е</text:span><text:span text:style-name="T230">л</text:span><text:span text:style-name="T34">ьны</text:span><text:span text:style-name="T230">х ч</text:span><text:span text:style-name="T231">ас</text:span><text:span text:style-name="T230">т</text:span><text:span text:style-name="T23">е</text:span><text:span text:style-name="T230">й</text:span><text:span text:style-name="T285"> </text:span><text:span text:style-name="T108">н</text:span><text:span text:style-name="T231">а</text:span><text:span text:style-name="T191"> </text:span><text:span text:style-name="T108">о</text:span><text:span text:style-name="T231">с</text:span><text:span text:style-name="T230">о</text:span><text:span text:style-name="T34">б</text:span><text:span text:style-name="T231">е</text:span><text:span text:style-name="T34">нн</text:span><text:span text:style-name="T230">о</text:span><text:span text:style-name="T231">с</text:span><text:span text:style-name="T230">ти</text:span><text:span text:style-name="T189"> </text:span><text:span text:style-name="T230">природы,</text:span><text:span text:style-name="T285"> </text:span><text:span text:style-name="T230">ж</text:span><text:span text:style-name="T108">и</text:span><text:span text:style-name="T230">знь</text:span><text:span text:style-name="T285"> </text:span><text:span text:style-name="T230">и</text:span><text:span text:style-name="T286"> </text:span><text:span text:style-name="T34">х</text:span><text:span text:style-name="T108">о</text:span><text:span text:style-name="T230">з</text:span><text:span text:style-name="T36">я</text:span><text:span text:style-name="T230">й</text:span><text:span text:style-name="T231">с</text:span><text:span text:style-name="T230">тв</text:span><text:span text:style-name="T23">е</text:span><text:span text:style-name="T230">нн</text:span><text:span text:style-name="T72">у</text:span><text:span text:style-name="T230">ю</text:span><text:span text:style-name="T285"> </text:span><text:span text:style-name="T108">д</text:span><text:span text:style-name="T231">ея</text:span><text:span text:style-name="T230">т</text:span><text:span text:style-name="T231">е</text:span><text:span text:style-name="T230">льно</text:span><text:span text:style-name="T231">с</text:span><text:span text:style-name="T230">ть н</text:span><text:span text:style-name="T231">асе</text:span><text:span text:style-name="T230">л</text:span><text:span text:style-name="T73">е</text:span><text:span text:style-name="T230">н</text:span><text:span text:style-name="T34">и</text:span><text:span text:style-name="T231">я;</text:span></text:p>
      <text:p text:style-name="P361"><text:span text:style-name="T231">-</text:span><text:span text:style-name="T230">и</text:span><text:span text:style-name="T231">с</text:span><text:span text:style-name="T230">пользов</text:span><text:span text:style-name="T231">а</text:span><text:span text:style-name="T230">ть</text:span><text:span text:style-name="T177"> </text:span><text:span text:style-name="T34">з</text:span><text:span text:style-name="T230">н</text:span><text:span text:style-name="T36">а</text:span><text:span text:style-name="T34">ни</text:span><text:span text:style-name="T231">я</text:span><text:span text:style-name="T251"> </text:span><text:span text:style-name="T230">о</text:span><text:span text:style-name="T177"> </text:span><text:span text:style-name="T230">мир</text:span><text:span text:style-name="T108">о</text:span><text:span text:style-name="T230">вом,</text:span><text:span text:style-name="T251"> </text:span><text:span text:style-name="T34">з</text:span><text:span text:style-name="T230">он</text:span><text:span text:style-name="T231">а</text:span><text:span text:style-name="T120">л</text:span><text:span text:style-name="T230">ьн</text:span><text:span text:style-name="T108">ом,</text:span><text:span text:style-name="T287"> </text:span><text:span text:style-name="T230">л</text:span><text:span text:style-name="T231">е</text:span><text:span text:style-name="T22">т</text:span><text:span text:style-name="T230">н</text:span><text:span text:style-name="T231">е</text:span><text:span text:style-name="T230">м</text:span><text:span text:style-name="T177"> </text:span><text:span text:style-name="T230">и</text:span><text:span text:style-name="T251"> </text:span><text:span text:style-name="T34">з</text:span><text:span text:style-name="T230">и</text:span><text:span text:style-name="T22">м</text:span><text:span text:style-name="T108">н</text:span><text:span text:style-name="T231">е</text:span><text:span text:style-name="T230">м</text:span><text:span text:style-name="T251"> </text:span><text:span text:style-name="T22">в</text:span><text:span text:style-name="T108">р</text:span><text:span text:style-name="T231">е</text:span><text:span text:style-name="T230">м</text:span><text:span text:style-name="T36">е</text:span><text:span text:style-name="T230">ни</text:span><text:span text:style-name="T177"> </text:span><text:span text:style-name="T108">д</text:span><text:span text:style-name="T22">л</text:span><text:span text:style-name="T231">я</text:span><text:span text:style-name="T230"> р</text:span><text:span text:style-name="T231">е</text:span><text:span text:style-name="T230">ш</text:span><text:span text:style-name="T36">е</text:span><text:span text:style-name="T230">н</text:span><text:span text:style-name="T34">и</text:span><text:span text:style-name="T231">я</text:span><text:span text:style-name="T285"> </text:span><text:span text:style-name="T230">пр</text:span><text:span text:style-name="T231">а</text:span><text:span text:style-name="T230">кти</text:span><text:span text:style-name="T34">к</text:span><text:span text:style-name="T103">о</text:span><text:span text:style-name="T230">-ори</text:span><text:span text:style-name="T36">е</text:span><text:span text:style-name="T230">нти</text:span><text:span text:style-name="T34">р</text:span><text:span text:style-name="T230">ов</text:span><text:span text:style-name="T231">а</text:span><text:span text:style-name="T34">н</text:span><text:span text:style-name="T230">н</text:span><text:span text:style-name="T34">ы</text:span><text:span text:style-name="T230">х</text:span><text:span text:style-name="T288"> </text:span><text:span text:style-name="T34">з</text:span><text:span text:style-name="T231">а</text:span><text:span text:style-name="T230">д</text:span><text:span text:style-name="T231">а</text:span><text:span text:style-name="T230">ч</text:span><text:span text:style-name="T191"> </text:span><text:span text:style-name="T108">по</text:span><text:span text:style-name="T189"> </text:span><text:span text:style-name="T108">о</text:span><text:span text:style-name="T230">пр</text:span><text:span text:style-name="T231">е</text:span><text:span text:style-name="T230">д</text:span><text:span text:style-name="T231">е</text:span><text:span text:style-name="T230">л</text:span><text:span text:style-name="T231">е</text:span><text:span text:style-name="T22">н</text:span><text:span text:style-name="T230">ию</text:span><text:span text:style-name="T285"> </text:span><text:span text:style-name="T108">р</text:span><text:span text:style-name="T231">а</text:span><text:span text:style-name="T230">зли</text:span><text:span text:style-name="T34">чи</text:span><text:span text:style-name="T230">й</text:span><text:span text:style-name="T288"> </text:span><text:span text:style-name="T108">в</text:span><text:span text:style-name="T230"> по</text:span><text:span text:style-name="T231">яс</text:span><text:span text:style-name="T230">ном </text:span><text:span text:style-name="T22">в</text:span><text:span text:style-name="T230">р</text:span><text:span text:style-name="T231">е</text:span><text:span text:style-name="T230">м</text:span><text:span text:style-name="T36">е</text:span><text:span text:style-name="T230">ни</text:span><text:span text:style-name="T108"> </text:span><text:span text:style-name="T230">т</text:span><text:span text:style-name="T36">е</text:span><text:span text:style-name="T230">рри</text:span><text:span text:style-name="T22">т</text:span><text:span text:style-name="T230">орий</text:span><text:span text:style-name="T108"> в</text:span><text:span text:style-name="T230"> </text:span><text:span text:style-name="T22">к</text:span><text:span text:style-name="T230">он</text:span><text:span text:style-name="T22">т</text:span><text:span text:style-name="T231">е</text:span><text:span text:style-name="T230">к</text:span><text:span text:style-name="T36">с</text:span><text:span text:style-name="T230">т</text:span><text:span text:style-name="T231">е</text:span><text:span text:style-name="T289"> </text:span><text:span text:style-name="T108">р</text:span><text:span text:style-name="T231">еа</text:span><text:span text:style-name="T230">льной</text:span><text:span text:style-name="T34"> </text:span><text:span text:style-name="T230">ж</text:span><text:span text:style-name="T108">и</text:span><text:span text:style-name="T22">з</text:span><text:span text:style-name="T230">ни</text:span><text:span text:style-name="T231">;</text:span></text:p>
      <text:p text:style-name="P362"><text:span text:style-name="T231">-</text:span><text:span text:style-name="T230">р</text:span><text:span text:style-name="T231">а</text:span><text:span text:style-name="T230">злич</text:span><text:span text:style-name="T231">а</text:span><text:span text:style-name="T230">ть</text:span><text:span text:style-name="T130"> </text:span><text:span text:style-name="T230">г</text:span><text:span text:style-name="T231">е</text:span><text:span text:style-name="T108">о</text:span><text:span text:style-name="T34">г</text:span><text:span text:style-name="T230">р</text:span><text:span text:style-name="T36">а</text:span><text:span text:style-name="T230">ф</text:span><text:span text:style-name="T34">и</text:span><text:span text:style-name="T230">ч</text:span><text:span text:style-name="T231">ес</text:span><text:span text:style-name="T34">к</text:span><text:span text:style-name="T230">и</text:span><text:span text:style-name="T231">е</text:span><text:span text:style-name="T139"> </text:span><text:span text:style-name="T34">пр</text:span><text:span text:style-name="T230">оц</text:span><text:span text:style-name="T231">есс</text:span><text:span text:style-name="T34">ы</text:span><text:span text:style-name="T130"> </text:span><text:span text:style-name="T230">и</text:span><text:span text:style-name="T139"> </text:span><text:span text:style-name="T231">я</text:span><text:span text:style-name="T230">в</text:span><text:span text:style-name="T34">л</text:span><text:span text:style-name="T231">е</text:span><text:span text:style-name="T230">ни</text:span><text:span text:style-name="T231">я</text:span><text:span text:style-name="T230">,</text:span><text:span text:style-name="T103"> </text:span><text:span text:style-name="T108">о</text:span><text:span text:style-name="T230">пр</text:span><text:span text:style-name="T36">е</text:span><text:span text:style-name="T230">д</text:span><text:span text:style-name="T231">е</text:span><text:span text:style-name="T230">л</text:span><text:span text:style-name="T231">я</text:span><text:span text:style-name="T22">ю</text:span><text:span text:style-name="T230">щи</text:span><text:span text:style-name="T231">е</text:span><text:span text:style-name="T134"> </text:span><text:span text:style-name="T230">о</text:span><text:span text:style-name="T231">с</text:span><text:span text:style-name="T230">об</text:span><text:span text:style-name="T23">е</text:span><text:span text:style-name="T230">н</text:span><text:span text:style-name="T34">н</text:span><text:span text:style-name="T230">о</text:span><text:span text:style-name="T231">с</text:span><text:span text:style-name="T34">т</text:span><text:span text:style-name="T230">и природы </text:span><text:span text:style-name="T22">Р</text:span><text:span text:style-name="T108">о</text:span><text:span text:style-name="T231">с</text:span><text:span text:style-name="T23">с</text:span><text:span text:style-name="T22">и</text:span><text:span text:style-name="T230">и</text:span><text:span text:style-name="T108"> </text:span><text:span text:style-name="T230">и </text:span><text:span text:style-name="T36">ее</text:span><text:span text:style-name="T230"> отд</text:span><text:span text:style-name="T231">е</text:span><text:span text:style-name="T230">л</text:span><text:span text:style-name="T34">ь</text:span><text:span text:style-name="T230">ных</text:span><text:span text:style-name="T108"> </text:span><text:span text:style-name="T120">р</text:span><text:span text:style-name="T231">е</text:span><text:span text:style-name="T230">гионов</text:span><text:span text:style-name="T231">;</text:span></text:p>
      <text:p text:style-name="P364"><text:span text:style-name="T231">-</text:span><text:span text:style-name="T230">оц</text:span><text:span text:style-name="T231">е</text:span><text:span text:style-name="T34">н</text:span><text:span text:style-name="T230">ив</text:span><text:span text:style-name="T231">а</text:span><text:span text:style-name="T230">ть</text:span><text:span text:style-name="T237"> </text:span><text:span text:style-name="T108">о</text:span><text:span text:style-name="T36">с</text:span><text:span text:style-name="T230">об</text:span><text:span text:style-name="T231">е</text:span><text:span text:style-name="T22">н</text:span><text:span text:style-name="T230">но</text:span><text:span text:style-name="T231">с</text:span><text:span text:style-name="T230">ти</text:span><text:span text:style-name="T290"> </text:span><text:span text:style-name="T230">вз</text:span><text:span text:style-name="T36">а</text:span><text:span text:style-name="T230">и</text:span><text:span text:style-name="T34">м</text:span><text:span text:style-name="T230">од</text:span><text:span text:style-name="T36">е</text:span><text:span text:style-name="T230">й</text:span><text:span text:style-name="T231">с</text:span><text:span text:style-name="T230">т</text:span><text:span text:style-name="T22">в</text:span><text:span text:style-name="T34">и</text:span><text:span text:style-name="T231">я</text:span><text:span text:style-name="T236"> </text:span><text:span text:style-name="T230">природы</text:span><text:span text:style-name="T237"> </text:span><text:span text:style-name="T230">и</text:span><text:span text:style-name="T290"> </text:span><text:span text:style-name="T230">общ</text:span><text:span text:style-name="T36">е</text:span><text:span text:style-name="T231">с</text:span><text:span text:style-name="T230">тв</text:span><text:span text:style-name="T231">а</text:span><text:span text:style-name="T237"> </text:span><text:span text:style-name="T230">в</text:span><text:span text:style-name="T236"> </text:span><text:span text:style-name="T230">пр</text:span><text:span text:style-name="T231">е</text:span><text:span text:style-name="T230">д</text:span><text:span text:style-name="T231">е</text:span><text:span text:style-name="T230">л</text:span><text:span text:style-name="T23">а</text:span><text:span text:style-name="T230">х отд</text:span><text:span text:style-name="T231">е</text:span><text:span text:style-name="T230">льн</text:span><text:span text:style-name="T34">ы</text:span><text:span text:style-name="T230">х</text:span><text:span text:style-name="T108"> </text:span><text:span text:style-name="T230">т</text:span><text:span text:style-name="T231">е</text:span><text:span text:style-name="T230">рри</text:span><text:span text:style-name="T22">т</text:span><text:span text:style-name="T230">орий</text:span><text:span text:style-name="T108"> </text:span><text:span text:style-name="T22">Р</text:span><text:span text:style-name="T230">о</text:span><text:span text:style-name="T231">с</text:span><text:span text:style-name="T36">с</text:span><text:span text:style-name="T230">ии</text:span><text:span text:style-name="T231">;</text:span></text:p>
      <text:p text:style-name="P335"><text:span text:style-name="T231">-</text:span><text:span text:style-name="T230">о</text:span><text:span text:style-name="T108">б</text:span><text:span text:style-name="T230">ъ</text:span><text:span text:style-name="T36">я</text:span><text:span text:style-name="T231">с</text:span><text:span text:style-name="T230">н</text:span><text:span text:style-name="T231">я</text:span><text:span text:style-name="T230">ть</text:span><text:span text:style-name="T72"> </text:span><text:span text:style-name="T230">о</text:span><text:span text:style-name="T36">с</text:span><text:span text:style-name="T230">об</text:span><text:span text:style-name="T36">е</text:span><text:span text:style-name="T34">н</text:span><text:span text:style-name="T230">но</text:span><text:span text:style-name="T231">с</text:span><text:span text:style-name="T230">ти компон</text:span><text:span text:style-name="T231">е</text:span><text:span text:style-name="T230">нтов прир</text:span><text:span text:style-name="T34">о</text:span><text:span text:style-name="T230">ды</text:span><text:span text:style-name="T34"> </text:span><text:span text:style-name="T230">отд</text:span><text:span text:style-name="T109">е</text:span><text:span text:style-name="T230">л</text:span><text:span text:style-name="T72">ь</text:span><text:span text:style-name="T230">ных</text:span><text:span text:style-name="T108"> </text:span><text:span text:style-name="T230">ч</text:span><text:span text:style-name="T36">а</text:span><text:span text:style-name="T231">с</text:span><text:span text:style-name="T230">т</text:span><text:span text:style-name="T231">е</text:span><text:span text:style-name="T230">й </text:span><text:span text:style-name="T231">с</text:span><text:span text:style-name="T22">т</text:span><text:span text:style-name="T230">р</text:span><text:span text:style-name="T231">а</text:span><text:span text:style-name="T34">ны</text:span><text:span text:style-name="T231">;</text:span></text:p>
      <text:p text:style-name="P354"><text:span text:style-name="T231">-</text:span><text:span text:style-name="T230">оц</text:span><text:span text:style-name="T231">е</text:span><text:span text:style-name="T34">н</text:span><text:span text:style-name="T230">ив</text:span><text:span text:style-name="T231">а</text:span><text:span text:style-name="T230">ть</text:span><text:span text:style-name="T289"> </text:span><text:span text:style-name="T230">природны</text:span><text:span text:style-name="T231">е</text:span><text:span text:style-name="T291"> </text:span><text:span text:style-name="T72">у</text:span><text:span text:style-name="T231">с</text:span><text:span text:style-name="T230">лови</text:span><text:span text:style-name="T231">я</text:span><text:span text:style-name="T292"> </text:span><text:span text:style-name="T230">и</text:span><text:span text:style-name="T290"> </text:span><text:span text:style-name="T230">о</text:span><text:span text:style-name="T108">б</text:span><text:span text:style-name="T231">е</text:span><text:span text:style-name="T36">с</text:span><text:span text:style-name="T230">п</text:span><text:span text:style-name="T231">е</text:span><text:span text:style-name="T230">ч</text:span><text:span text:style-name="T36">е</text:span><text:span text:style-name="T230">н</text:span><text:span text:style-name="T34">н</text:span><text:span text:style-name="T230">о</text:span><text:span text:style-name="T231">с</text:span><text:span text:style-name="T230">ть</text:span><text:span text:style-name="T237"> </text:span><text:span text:style-name="T108">п</text:span><text:span text:style-name="T230">риродны</text:span><text:span text:style-name="T34">м</text:span><text:span text:style-name="T230">и</text:span><text:span text:style-name="T292"> </text:span><text:span text:style-name="T230">р</text:span><text:span text:style-name="T231">ес</text:span><text:span text:style-name="T72">у</text:span><text:span text:style-name="T230">р</text:span><text:span text:style-name="T231">са</text:span><text:span text:style-name="T230">ми отд</text:span><text:span text:style-name="T231">е</text:span><text:span text:style-name="T230">льн</text:span><text:span text:style-name="T34">ы</text:span><text:span text:style-name="T230">х</text:span><text:span text:style-name="T108"> </text:span><text:span text:style-name="T230">т</text:span><text:span text:style-name="T231">е</text:span><text:span text:style-name="T230">рри</text:span><text:span text:style-name="T22">т</text:span><text:span text:style-name="T230">о</text:span><text:span text:style-name="T108">ри</text:span><text:span text:style-name="T230">й</text:span><text:span text:style-name="T108"> </text:span><text:span text:style-name="T72">Р</text:span><text:span text:style-name="T108">о</text:span><text:span text:style-name="T231">с</text:span><text:span text:style-name="T23">с</text:span><text:span text:style-name="T230">и</text:span><text:span text:style-name="T34">и</text:span><text:span text:style-name="T231">;</text:span></text:p>
      <text:p text:style-name="P365"><text:span text:style-name="T231">-</text:span><text:span text:style-name="T230">и</text:span><text:span text:style-name="T231">с</text:span><text:span text:style-name="T230">пользов</text:span><text:span text:style-name="T231">а</text:span><text:span text:style-name="T230">ть</text:span><text:span text:style-name="T293"> </text:span><text:span text:style-name="T22">з</text:span><text:span text:style-name="T230">н</text:span><text:span text:style-name="T231">а</text:span><text:span text:style-name="T34">ни</text:span><text:span text:style-name="T231">я</text:span><text:span text:style-name="T294"> </text:span><text:span text:style-name="T230">об</text:span><text:span text:style-name="T295"> </text:span><text:span text:style-name="T108">о</text:span><text:span text:style-name="T231">с</text:span><text:span text:style-name="T230">об</text:span><text:span text:style-name="T36">е</text:span><text:span text:style-name="T230">н</text:span><text:span text:style-name="T34">н</text:span><text:span text:style-name="T230">о</text:span><text:span text:style-name="T231">с</text:span><text:span text:style-name="T22">т</text:span><text:span text:style-name="T231">я</text:span><text:span text:style-name="T230">х</text:span><text:span text:style-name="T293"> </text:span><text:span text:style-name="T230">к</text:span><text:span text:style-name="T108">о</text:span><text:span text:style-name="T230">мпон</text:span><text:span text:style-name="T23">е</text:span><text:span text:style-name="T230">нт</text:span><text:span text:style-name="T108">о</text:span><text:span text:style-name="T230">в</text:span><text:span text:style-name="T296"> </text:span><text:span text:style-name="T230">природы</text:span><text:span text:style-name="T294"> </text:span><text:span text:style-name="T34">Р</text:span><text:span text:style-name="T230">о</text:span><text:span text:style-name="T23">с</text:span><text:span text:style-name="T231">с</text:span><text:span text:style-name="T34">и</text:span><text:span text:style-name="T230">и</text:span><text:span text:style-name="T294"> </text:span><text:span text:style-name="T108">и</text:span><text:span text:style-name="T295"> </text:span><text:span text:style-name="T231">ее</text:span><text:span text:style-name="T230"> отд</text:span><text:span text:style-name="T231">е</text:span><text:span text:style-name="T230">льн</text:span><text:span text:style-name="T34">ы</text:span><text:span text:style-name="T230">х</text:span><text:span text:style-name="T199"> </text:span><text:span text:style-name="T230">т</text:span><text:span text:style-name="T36">е</text:span><text:span text:style-name="T230">ррит</text:span><text:span text:style-name="T34">о</text:span><text:span text:style-name="T108">р</text:span><text:span text:style-name="T230">ий,</text:span><text:span text:style-name="T297"> </text:span><text:span text:style-name="T230">об</text:span><text:span text:style-name="T198"> </text:span><text:span text:style-name="T108">о</text:span><text:span text:style-name="T36">с</text:span><text:span text:style-name="T230">об</text:span><text:span text:style-name="T231">е</text:span><text:span text:style-name="T22">н</text:span><text:span text:style-name="T230">но</text:span><text:span text:style-name="T231">с</text:span><text:span text:style-name="T230">т</text:span><text:span text:style-name="T231">я</text:span><text:span text:style-name="T230">х</text:span><text:span text:style-name="T198"> </text:span><text:span text:style-name="T230">в</text:span><text:span text:style-name="T34">з</text:span><text:span text:style-name="T36">а</text:span><text:span text:style-name="T230">им</text:span><text:span text:style-name="T34">о</text:span><text:span text:style-name="T108">д</text:span><text:span text:style-name="T36">е</text:span><text:span text:style-name="T230">й</text:span><text:span text:style-name="T231">с</text:span><text:span text:style-name="T230">т</text:span><text:span text:style-name="T22">в</text:span><text:span text:style-name="T230">и</text:span><text:span text:style-name="T231">я</text:span><text:span text:style-name="T198"> </text:span><text:span text:style-name="T230">природы</text:span><text:span text:style-name="T200"> </text:span><text:span text:style-name="T230">и о</text:span><text:span text:style-name="T108">б</text:span><text:span text:style-name="T34">щ</text:span><text:span text:style-name="T231">ес</text:span><text:span text:style-name="T230">тв</text:span><text:span text:style-name="T231">а</text:span><text:span text:style-name="T298"> </text:span><text:span text:style-name="T108">в</text:span><text:span text:style-name="T299"> </text:span><text:span text:style-name="T34">п</text:span><text:span text:style-name="T108">р</text:span><text:span text:style-name="T36">е</text:span><text:span text:style-name="T230">д</text:span><text:span text:style-name="T231">е</text:span><text:span text:style-name="T230">л</text:span><text:span text:style-name="T73">а</text:span><text:span text:style-name="T230">х</text:span><text:span text:style-name="T299"> </text:span><text:span text:style-name="T108">о</text:span><text:span text:style-name="T230">тд</text:span><text:span text:style-name="T231">е</text:span><text:span text:style-name="T230">л</text:span><text:span text:style-name="T34">ь</text:span><text:span text:style-name="T230">ных</text:span><text:span text:style-name="T300"> </text:span><text:span text:style-name="T230">т</text:span><text:span text:style-name="T36">е</text:span><text:span text:style-name="T34">р</text:span><text:span text:style-name="T230">р</text:span><text:span text:style-name="T108">и</text:span><text:span text:style-name="T34">т</text:span><text:span text:style-name="T230">орий</text:span><text:span text:style-name="T298"> </text:span><text:span text:style-name="T22">Р</text:span><text:span text:style-name="T108">о</text:span><text:span text:style-name="T231">с</text:span><text:span text:style-name="T23">с</text:span><text:span text:style-name="T230">ии</text:span><text:span text:style-name="T298"> </text:span><text:span text:style-name="T108">д</text:span><text:span text:style-name="T230">л</text:span><text:span text:style-name="T231">я</text:span><text:span text:style-name="T249"> </text:span><text:span text:style-name="T108">р</text:span><text:span text:style-name="T36">е</text:span><text:span text:style-name="T230">ш</text:span><text:span text:style-name="T231">е</text:span><text:span text:style-name="T230">н</text:span><text:span text:style-name="T34">и</text:span><text:span text:style-name="T231">я</text:span><text:span text:style-name="T299"> </text:span><text:span text:style-name="T230">пр</text:span><text:span text:style-name="T231">а</text:span><text:span text:style-name="T230">ктик</text:span><text:span text:style-name="T249">о</text:span><text:span text:style-name="T230">-ори</text:span><text:span text:style-name="T231">е</text:span><text:span text:style-name="T230">нти</text:span><text:span text:style-name="T34">р</text:span><text:span text:style-name="T230">ов</text:span><text:span text:style-name="T231">а</text:span><text:span text:style-name="T34">н</text:span><text:span text:style-name="T230">ных</text:span><text:span text:style-name="T108"> </text:span><text:span text:style-name="T230">з</text:span><text:span text:style-name="T23">а</text:span><text:span text:style-name="T230">д</text:span><text:span text:style-name="T231">а</text:span><text:span text:style-name="T230">ч в </text:span><text:span text:style-name="T22">к</text:span><text:span text:style-name="T230">онт</text:span><text:span text:style-name="T231">е</text:span><text:span text:style-name="T230">к</text:span><text:span text:style-name="T231">с</text:span><text:span text:style-name="T230">т</text:span><text:span text:style-name="T231">е</text:span><text:span text:style-name="T22"> </text:span><text:span text:style-name="T230">р</text:span><text:span text:style-name="T231">е</text:span><text:span text:style-name="T36">а</text:span><text:span text:style-name="T34">ль</text:span><text:span text:style-name="T230">ной</text:span><text:span text:style-name="T34"> </text:span><text:span text:style-name="T130">ж</text:span><text:span text:style-name="T108">и</text:span><text:span text:style-name="T34">з</text:span><text:span text:style-name="T230">ни</text:span><text:span text:style-name="T231">;</text:span></text:p>
      <text:p text:style-name="P366"><text:span text:style-name="T231">-</text:span><text:span text:style-name="T230">р</text:span><text:span text:style-name="T231">а</text:span><text:span text:style-name="T230">злич</text:span><text:span text:style-name="T231">а</text:span><text:span text:style-name="T230">ть </text:span><text:span text:style-name="T34">(</text:span><text:span text:style-name="T230">р</text:span><text:span text:style-name="T231">а</text:span><text:span text:style-name="T23">с</text:span><text:span text:style-name="T230">по</text:span><text:span text:style-name="T22">з</text:span><text:span text:style-name="T230">н</text:span><text:span text:style-name="T36">а</text:span><text:span text:style-name="T230">в</text:span><text:span text:style-name="T231">а</text:span><text:span text:style-name="T230">т</text:span><text:span text:style-name="T34">ь</text:span><text:span text:style-name="T230">,</text:span><text:span text:style-name="T108"> </text:span><text:span text:style-name="T230">приводить прим</text:span><text:span text:style-name="T231">е</text:span><text:span text:style-name="T230">ры) д</text:span><text:span text:style-name="T231">е</text:span><text:span text:style-name="T34">м</text:span><text:span text:style-name="T230">огр</text:span><text:span text:style-name="T231">а</text:span><text:span text:style-name="T34">ф</text:span><text:span text:style-name="T230">ич</text:span><text:span text:style-name="T36">е</text:span><text:span text:style-name="T231">с</text:span><text:span text:style-name="T230">ки</text:span><text:span text:style-name="T231">е</text:span><text:span text:style-name="T230"> проц</text:span><text:span text:style-name="T231">е</text:span><text:span text:style-name="T23">с</text:span><text:span text:style-name="T231">с</text:span><text:span text:style-name="T230">ы и </text:span><text:span text:style-name="T231">я</text:span><text:span text:style-name="T230">в</text:span><text:span text:style-name="T34">л</text:span><text:span text:style-name="T231">е</text:span><text:span text:style-name="T230">ни</text:span><text:span text:style-name="T231">я</text:span><text:span text:style-name="T230">,</text:span><text:span text:style-name="T213"> </text:span><text:span text:style-name="T230">х</text:span><text:span text:style-name="T231">а</text:span><text:span text:style-name="T230">р</text:span><text:span text:style-name="T231">а</text:span><text:span text:style-name="T230">кт</text:span><text:span text:style-name="T36">е</text:span><text:span text:style-name="T230">риз</text:span><text:span text:style-name="T34">у</text:span><text:span text:style-name="T230">ющи</text:span><text:span text:style-name="T231">е</text:span><text:span text:style-name="T274"> </text:span><text:span text:style-name="T230">д</text:span><text:span text:style-name="T34">и</text:span><text:span text:style-name="T230">н</text:span><text:span text:style-name="T231">а</text:span><text:span text:style-name="T230">мику</text:span><text:span text:style-name="T272"> </text:span><text:span text:style-name="T230">чи</text:span><text:span text:style-name="T231">с</text:span><text:span text:style-name="T230">л</text:span><text:span text:style-name="T231">е</text:span><text:span text:style-name="T34">н</text:span><text:span text:style-name="T230">но</text:span><text:span text:style-name="T231">с</text:span><text:span text:style-name="T230">ти</text:span><text:span text:style-name="T275"> </text:span><text:span text:style-name="T230">н</text:span><text:span text:style-name="T231">ас</text:span><text:span text:style-name="T23">е</text:span><text:span text:style-name="T22">л</text:span><text:span text:style-name="T231">е</text:span><text:span text:style-name="T230">ни</text:span><text:span text:style-name="T231">я</text:span><text:span text:style-name="T275"> </text:span><text:span text:style-name="T230">Ро</text:span><text:span text:style-name="T231">с</text:span><text:span text:style-name="T23">с</text:span><text:span text:style-name="T230">ии</text:span><text:span text:style-name="T301"> </text:span><text:span text:style-name="T108">и</text:span><text:span text:style-name="T230"> отд</text:span><text:span text:style-name="T231">е</text:span><text:span text:style-name="T230">льн</text:span><text:span text:style-name="T34">ы</text:span><text:span text:style-name="T230">х</text:span><text:span text:style-name="T217"> </text:span><text:span text:style-name="T108">р</text:span><text:span text:style-name="T36">е</text:span><text:span text:style-name="T230">г</text:span><text:span text:style-name="T34">и</text:span><text:span text:style-name="T230">о</text:span><text:span text:style-name="T34">н</text:span><text:span text:style-name="T108">о</text:span><text:span text:style-name="T22">в</text:span><text:span text:style-name="T231">;</text:span><text:span text:style-name="T300"> </text:span><text:span text:style-name="T230">ф</text:span><text:span text:style-name="T231">а</text:span><text:span text:style-name="T230">ктор</text:span><text:span text:style-name="T108">ы</text:span><text:span text:style-name="T230">,</text:span><text:span text:style-name="T302"> </text:span><text:span text:style-name="T230">опр</text:span><text:span text:style-name="T231">е</text:span><text:span text:style-name="T34">д</text:span><text:span text:style-name="T231">е</text:span><text:span text:style-name="T230">л</text:span><text:span text:style-name="T23">я</text:span><text:span text:style-name="T34">ю</text:span><text:span text:style-name="T230">щи</text:span><text:span text:style-name="T231">е</text:span><text:span text:style-name="T302"> </text:span><text:span text:style-name="T230">дин</text:span><text:span text:style-name="T36">а</text:span><text:span text:style-name="T230">ми</text:span><text:span text:style-name="T108">к</text:span><text:span text:style-name="T230">у</text:span><text:span text:style-name="T249"> </text:span><text:span text:style-name="T230">н</text:span><text:span text:style-name="T231">а</text:span><text:span text:style-name="T36">с</text:span><text:span text:style-name="T231">е</text:span><text:span text:style-name="T230">л</text:span><text:span text:style-name="T231">е</text:span><text:span text:style-name="T230">н</text:span><text:span text:style-name="T34">и</text:span><text:span text:style-name="T231">я</text:span><text:span text:style-name="T302"> </text:span><text:span text:style-name="T230">Р</text:span><text:span text:style-name="T108">о</text:span><text:span text:style-name="T23">с</text:span><text:span text:style-name="T231">с</text:span><text:span text:style-name="T34">и</text:span><text:span text:style-name="T230">и, п</text:span><text:span text:style-name="T108">о</text:span><text:span text:style-name="T22">л</text:span><text:span text:style-name="T230">о</text:span><text:span text:style-name="T108">во</text:span><text:span text:style-name="T230">зр</text:span><text:span text:style-name="T231">ас</text:span><text:span text:style-name="T72">т</text:span><text:span text:style-name="T230">н</text:span><text:span text:style-name="T22">у</text:span><text:span text:style-name="T230">ю<text:tab/></text:span><text:span text:style-name="T231">с</text:span><text:span text:style-name="T230">тр</text:span><text:span text:style-name="T34">у</text:span><text:span text:style-name="T230">к</text:span><text:span text:style-name="T108">т</text:span><text:span text:style-name="T22">у</text:span><text:span text:style-name="T230">ру, о</text:span><text:span text:style-name="T231">с</text:span><text:span text:style-name="T230">об</text:span><text:span text:style-name="T36">е</text:span><text:span text:style-name="T230">нно</text:span><text:span text:style-name="T231">с</text:span><text:span text:style-name="T230">ти р</text:span><text:span text:style-name="T231">а</text:span><text:span text:style-name="T230">зм</text:span><text:span text:style-name="T231">е</text:span><text:span text:style-name="T108">щ</text:span><text:span text:style-name="T128">е</text:span><text:span text:style-name="T230">ни</text:span><text:span text:style-name="T231">я</text:span><text:span text:style-name="T230"><text:tab/>н</text:span><text:span text:style-name="T231">а</text:span><text:span text:style-name="T36">с</text:span><text:span text:style-name="T231">е</text:span><text:span text:style-name="T230">л</text:span><text:span text:style-name="T231">е</text:span><text:span text:style-name="T22">н</text:span><text:span text:style-name="T230">и</text:span><text:span text:style-name="T36">я </text:span><text:span text:style-name="T34">п</text:span><text:span text:style-name="T230">о т</text:span><text:span text:style-name="T231">е</text:span><text:span text:style-name="T34">р</text:span><text:span text:style-name="T230">р</text:span><text:span text:style-name="T108">и</text:span><text:span text:style-name="T34">т</text:span><text:span text:style-name="T230">ор</text:span><text:span text:style-name="T34">и</text:span><text:span text:style-name="T230">и</text:span><text:span text:style-name="T174"> </text:span><text:span text:style-name="T231">с</text:span><text:span text:style-name="T230">тр</text:span><text:span text:style-name="T36">а</text:span><text:span text:style-name="T34">н</text:span><text:span text:style-name="T230">ы,</text:span><text:span text:style-name="T242"> </text:span><text:span text:style-name="T230">г</text:span><text:span text:style-name="T231">е</text:span><text:span text:style-name="T108">о</text:span><text:span text:style-name="T34">г</text:span><text:span text:style-name="T230">р</text:span><text:span text:style-name="T231">а</text:span><text:span text:style-name="T34">ф</text:span><text:span text:style-name="T230">ич</text:span><text:span text:style-name="T36">е</text:span><text:span text:style-name="T231">с</text:span><text:span text:style-name="T230">ки</text:span><text:span text:style-name="T231">е</text:span><text:span text:style-name="T239"> </text:span><text:span text:style-name="T230">р</text:span><text:span text:style-name="T231">а</text:span><text:span text:style-name="T22">з</text:span><text:span text:style-name="T230">личи</text:span><text:span text:style-name="T231">я</text:span><text:span text:style-name="T239"> </text:span><text:span text:style-name="T230">в</text:span><text:span text:style-name="T242"> </text:span><text:span text:style-name="T22">у</text:span><text:span text:style-name="T230">р</text:span><text:span text:style-name="T108">о</text:span><text:span text:style-name="T230">вн</text:span><text:span text:style-name="T231">е</text:span><text:span text:style-name="T242"> </text:span><text:span text:style-name="T230">з</text:span><text:span text:style-name="T231">а</text:span><text:span text:style-name="T34">н</text:span><text:span text:style-name="T23">я</text:span><text:span text:style-name="T230">то</text:span><text:span text:style-name="T231">с</text:span><text:span text:style-name="T230">ти,</text:span><text:span text:style-name="T242"> </text:span><text:span text:style-name="T34">к</text:span><text:span text:style-name="T231">а</text:span><text:span text:style-name="T230">ч</text:span><text:span text:style-name="T231">ес</text:span><text:span text:style-name="T230">т</text:span><text:span text:style-name="T22">в</text:span><text:span text:style-name="T231">е</text:span><text:span text:style-name="T230"> и</text:span><text:span text:style-name="T108"> </text:span><text:span text:style-name="T72">у</text:span><text:span text:style-name="T230">ровн</text:span><text:span text:style-name="T231">е</text:span><text:span text:style-name="T230"> жиз</text:span><text:span text:style-name="T34">н</text:span><text:span text:style-name="T230">и</text:span><text:span text:style-name="T108"> </text:span><text:span text:style-name="T230">н</text:span><text:span text:style-name="T36">а</text:span><text:span text:style-name="T23">с</text:span><text:span text:style-name="T231">е</text:span><text:span text:style-name="T34">л</text:span><text:span text:style-name="T231">е</text:span><text:span text:style-name="T230">н</text:span><text:span text:style-name="T34">и</text:span><text:span text:style-name="T231">я;</text:span></text:p>
      <text:p text:style-name="P346"><text:span text:style-name="T231">-</text:span><text:span text:style-name="T230">и</text:span><text:span text:style-name="T231">с</text:span><text:span text:style-name="T230">пользов</text:span><text:span text:style-name="T231">а</text:span><text:span text:style-name="T230">ть</text:span><text:span text:style-name="T174"> </text:span><text:span text:style-name="T22">з</text:span><text:span text:style-name="T230">н</text:span><text:span text:style-name="T36">а</text:span><text:span text:style-name="T230">н</text:span><text:span text:style-name="T34">и</text:span><text:span text:style-name="T231">я</text:span><text:span text:style-name="T172"> </text:span><text:span text:style-name="T230">о</text:span><text:span text:style-name="T174"> </text:span><text:span text:style-name="T231">ес</text:span><text:span text:style-name="T230">т</text:span><text:span text:style-name="T23">е</text:span><text:span text:style-name="T231">с</text:span><text:span text:style-name="T230">тв</text:span><text:span text:style-name="T231">е</text:span><text:span text:style-name="T22">н</text:span><text:span text:style-name="T230">ном</text:span><text:span text:style-name="T239"> </text:span><text:span text:style-name="T108">и</text:span><text:span text:style-name="T242"> </text:span><text:span text:style-name="T230">м</text:span><text:span text:style-name="T231">е</text:span><text:span text:style-name="T108">х</text:span><text:span text:style-name="T36">а</text:span><text:span text:style-name="T230">н</text:span><text:span text:style-name="T34">и</text:span><text:span text:style-name="T230">ч</text:span><text:span text:style-name="T231">ес</text:span><text:span text:style-name="T230">ком</text:span><text:span text:style-name="T239"> </text:span><text:span text:style-name="T108">д</text:span><text:span text:style-name="T34">в</text:span><text:span text:style-name="T230">и</text:span><text:span text:style-name="T34">ж</text:span><text:span text:style-name="T231">е</text:span><text:span text:style-name="T230">нии</text:span><text:span text:style-name="T174"> </text:span><text:span text:style-name="T230">н</text:span><text:span text:style-name="T231">асе</text:span><text:span text:style-name="T230">л</text:span><text:span text:style-name="T23">е</text:span><text:span text:style-name="T34">н</text:span><text:span text:style-name="T230">и</text:span><text:span text:style-name="T231">я</text:span><text:span text:style-name="T230">, п</text:span><text:span text:style-name="T108">о</text:span><text:span text:style-name="T22">л</text:span><text:span text:style-name="T230">о</text:span><text:span text:style-name="T108">во</text:span><text:span text:style-name="T230">зр</text:span><text:span text:style-name="T231">ас</text:span><text:span text:style-name="T72">т</text:span><text:span text:style-name="T230">ной</text:span><text:span text:style-name="T303"> </text:span><text:span text:style-name="T231">с</text:span><text:span text:style-name="T34">т</text:span><text:span text:style-name="T230">р</text:span><text:span text:style-name="T22">у</text:span><text:span text:style-name="T230">к</text:span><text:span text:style-name="T108">т</text:span><text:span text:style-name="T34">у</text:span><text:span text:style-name="T230">р</text:span><text:span text:style-name="T231">е</text:span><text:span text:style-name="T230">,</text:span><text:span text:style-name="T304"> </text:span><text:span text:style-name="T230">т</text:span><text:span text:style-name="T108">р</text:span><text:span text:style-name="T34">у</text:span><text:span text:style-name="T230">д</text:span><text:span text:style-name="T108">о</text:span><text:span text:style-name="T230">вых</text:span><text:span text:style-name="T304"> </text:span><text:span text:style-name="T108">р</text:span><text:span text:style-name="T231">ес</text:span><text:span text:style-name="T89">у</text:span><text:span text:style-name="T108">р</text:span><text:span text:style-name="T231">с</text:span><text:span text:style-name="T23">а</text:span><text:span text:style-name="T230">х,</text:span><text:span text:style-name="T303"> </text:span><text:span text:style-name="T230">гор</text:span><text:span text:style-name="T108">од</text:span><text:span text:style-name="T36">с</text:span><text:span text:style-name="T230">ком</text:span><text:span text:style-name="T305"> </text:span><text:span text:style-name="T108">и</text:span><text:span text:style-name="T279"> </text:span><text:span text:style-name="T231">се</text:span><text:span text:style-name="T230">л</text:span><text:span text:style-name="T34">ь</text:span><text:span text:style-name="T231">с</text:span><text:span text:style-name="T22">к</text:span><text:span text:style-name="T230">ом н</text:span><text:span text:style-name="T231">асе</text:span><text:span text:style-name="T230">л</text:span><text:span text:style-name="T23">е</text:span><text:span text:style-name="T230">нии,</text:span><text:span text:style-name="T306"> </text:span><text:span text:style-name="T230">этнич</text:span><text:span text:style-name="T231">е</text:span><text:span text:style-name="T36">с</text:span><text:span text:style-name="T230">к</text:span><text:span text:style-name="T108">о</text:span><text:span text:style-name="T230">м</text:span><text:span text:style-name="T306"> </text:span><text:span text:style-name="T230">и</text:span><text:span text:style-name="T306"> </text:span><text:span text:style-name="T230">р</text:span><text:span text:style-name="T231">е</text:span><text:span text:style-name="T230">лигио</text:span><text:span text:style-name="T34">з</text:span><text:span text:style-name="T230">ном</text:span><text:span text:style-name="T306"> </text:span><text:span text:style-name="T231">с</text:span><text:span text:style-name="T230">о</text:span><text:span text:style-name="T231">с</text:span><text:span text:style-name="T230">т</text:span><text:span text:style-name="T231">а</text:span><text:span text:style-name="T230">в</text:span><text:span text:style-name="T231">е</text:span><text:span text:style-name="T305"> </text:span><text:span text:style-name="T230">н</text:span><text:span text:style-name="T36">а</text:span><text:span text:style-name="T231">се</text:span><text:span text:style-name="T230">л</text:span><text:span text:style-name="T231">е</text:span><text:span text:style-name="T22">н</text:span><text:span text:style-name="T230">и</text:span><text:span text:style-name="T231">я</text:span><text:span text:style-name="T306"> </text:span><text:span text:style-name="T230">Ро</text:span><text:span text:style-name="T231">сс</text:span><text:span text:style-name="T34">и</text:span><text:span text:style-name="T230">и</text:span><text:span text:style-name="T306"> </text:span><text:span text:style-name="T108">д</text:span><text:span text:style-name="T22">л</text:span><text:span text:style-name="T231">я</text:span><text:span text:style-name="T230"> р</text:span><text:span text:style-name="T231">е</text:span><text:span text:style-name="T230">ш</text:span><text:span text:style-name="T36">е</text:span><text:span text:style-name="T230">н</text:span><text:span text:style-name="T34">и</text:span><text:span text:style-name="T231">я</text:span><text:span text:style-name="T230"> пр</text:span><text:span text:style-name="T231">а</text:span><text:span text:style-name="T230">к</text:span><text:span text:style-name="T34">т</text:span><text:span text:style-name="T230">и</text:span><text:span text:style-name="T34">к</text:span><text:span text:style-name="T108">о</text:span><text:span text:style-name="T230">-ор</text:span><text:span text:style-name="T108">и</text:span><text:span text:style-name="T231">е</text:span><text:span text:style-name="T230">н</text:span><text:span text:style-name="T22">т</text:span><text:span text:style-name="T230">иров</text:span><text:span text:style-name="T36">а</text:span><text:span text:style-name="T230">н</text:span><text:span text:style-name="T34">н</text:span><text:span text:style-name="T230">ых</text:span><text:span text:style-name="T108"> </text:span><text:span text:style-name="T230">з</text:span><text:span text:style-name="T23">а</text:span><text:span text:style-name="T22">д</text:span><text:span text:style-name="T231">а</text:span><text:span text:style-name="T230">ч </text:span><text:span text:style-name="T108">в</text:span><text:span text:style-name="T230"> конт</text:span><text:span text:style-name="T231">е</text:span><text:span text:style-name="T230">к</text:span><text:span text:style-name="T231">с</text:span><text:span text:style-name="T22">т</text:span><text:span text:style-name="T231">е</text:span><text:span text:style-name="T230"> р</text:span><text:span text:style-name="T36">е</text:span><text:span text:style-name="T231">а</text:span><text:span text:style-name="T230">л</text:span><text:span text:style-name="T22">ь</text:span><text:span text:style-name="T230">ной жиз</text:span><text:span text:style-name="T34">н</text:span><text:span text:style-name="T230">и</text:span><text:span text:style-name="T231">;</text:span></text:p>
      <text:p text:style-name="P339"><text:soft-page-break/><text:span text:style-name="T231">-</text:span><text:span text:style-name="T230">н</text:span><text:span text:style-name="T231">а</text:span><text:span text:style-name="T230">ход</text:span><text:span text:style-name="T108">ить</text:span><text:span text:style-name="T289"> </text:span><text:span text:style-name="T230">и</text:span><text:span text:style-name="T307"> </text:span><text:span text:style-name="T230">р</text:span><text:span text:style-name="T231">ас</text:span><text:span text:style-name="T22">п</text:span><text:span text:style-name="T230">о</text:span><text:span text:style-name="T34">з</text:span><text:span text:style-name="T230">н</text:span><text:span text:style-name="T231">а</text:span><text:span text:style-name="T230">в</text:span><text:span text:style-name="T231">а</text:span><text:span text:style-name="T230">ть</text:span><text:span text:style-name="T292"> </text:span><text:span text:style-name="T108">о</text:span><text:span text:style-name="T230">тв</text:span><text:span text:style-name="T231">е</text:span><text:span text:style-name="T22">т</text:span><text:span text:style-name="T230">ы</text:span><text:span text:style-name="T292"> </text:span><text:span text:style-name="T230">н</text:span><text:span text:style-name="T109">а</text:span><text:span text:style-name="T308"> </text:span><text:span text:style-name="T34">в</text:span><text:span text:style-name="T230">о</text:span><text:span text:style-name="T34">п</text:span><text:span text:style-name="T230">ро</text:span><text:span text:style-name="T231">с</text:span><text:span text:style-name="T230">ы,</text:span><text:span text:style-name="T308"> </text:span><text:span text:style-name="T34">в</text:span><text:span text:style-name="T230">оз</text:span><text:span text:style-name="T34">н</text:span><text:span text:style-name="T230">ик</text:span><text:span text:style-name="T231">а</text:span><text:span text:style-name="T34">ю</text:span><text:span text:style-name="T230">щи</text:span><text:span text:style-name="T231">е</text:span><text:span text:style-name="T308"> </text:span><text:span text:style-name="T230">в</text:span><text:span text:style-name="T308"> </text:span><text:span text:style-name="T231">с</text:span><text:span text:style-name="T230">ит</text:span><text:span text:style-name="T72">у</text:span><text:span text:style-name="T231">а</text:span><text:span text:style-name="T230">ци</text:span><text:span text:style-name="T231">я</text:span><text:span text:style-name="T230">х п</text:span><text:span text:style-name="T108">о</text:span><text:span text:style-name="T230">в</text:span><text:span text:style-name="T36">с</text:span><text:span text:style-name="T231">е</text:span><text:span text:style-name="T34">д</text:span><text:span text:style-name="T230">н</text:span><text:span text:style-name="T231">е</text:span><text:span text:style-name="T230">в</text:span><text:span text:style-name="T22">н</text:span><text:span text:style-name="T230">ого</text:span><text:span text:style-name="T266"> </text:span><text:span text:style-name="T108">х</text:span><text:span text:style-name="T23">а</text:span><text:span text:style-name="T34">р</text:span><text:span text:style-name="T231">а</text:span><text:span text:style-name="T230">кт</text:span><text:span text:style-name="T231">е</text:span><text:span text:style-name="T230">р</text:span><text:span text:style-name="T231">а</text:span><text:span text:style-name="T230">,</text:span><text:span text:style-name="T309"> </text:span><text:span text:style-name="T22">у</text:span><text:span text:style-name="T230">зн</text:span><text:span text:style-name="T231">а</text:span><text:span text:style-name="T230">в</text:span><text:span text:style-name="T231">а</text:span><text:span text:style-name="T230">ть</text:span><text:span text:style-name="T309"> </text:span><text:span text:style-name="T108">в</text:span><text:span text:style-name="T264"> </text:span><text:span text:style-name="T108">ни</text:span><text:span text:style-name="T230">х</text:span><text:span text:style-name="T309"> </text:span><text:span text:style-name="T108">п</text:span><text:span text:style-name="T230">ро</text:span><text:span text:style-name="T231">я</text:span><text:span text:style-name="T230">вл</text:span><text:span text:style-name="T23">е</text:span><text:span text:style-name="T230">н</text:span><text:span text:style-name="T34">и</text:span><text:span text:style-name="T231">е</text:span><text:span text:style-name="T310"> </text:span><text:span text:style-name="T230">т</text:span><text:span text:style-name="T231">е</text:span><text:span text:style-name="T108">х</text:span><text:span text:style-name="T266"> </text:span><text:span text:style-name="T108">и</text:span><text:span text:style-name="T230">ли</text:span><text:span text:style-name="T309"> </text:span><text:span text:style-name="T108">и</text:span><text:span text:style-name="T230">н</text:span><text:span text:style-name="T234">ы</text:span><text:span text:style-name="T108">х</text:span><text:span text:style-name="T230"> д</text:span><text:span text:style-name="T231">е</text:span><text:span text:style-name="T34">м</text:span><text:span text:style-name="T230">огр</text:span><text:span text:style-name="T231">а</text:span><text:span text:style-name="T34">ф</text:span><text:span text:style-name="T230">ич</text:span><text:span text:style-name="T231">ес</text:span><text:span text:style-name="T230">к</text:span><text:span text:style-name="T34">и</text:span><text:span text:style-name="T230">х</text:span><text:span text:style-name="T108"> </text:span><text:span text:style-name="T230">и</text:span><text:span text:style-name="T34"> </text:span><text:span text:style-name="T231">с</text:span><text:span text:style-name="T230">оци</text:span><text:span text:style-name="T231">а</text:span><text:span text:style-name="T230">льных</text:span><text:span text:style-name="T108"> </text:span><text:span text:style-name="T34">п</text:span><text:span text:style-name="T108">р</text:span><text:span text:style-name="T230">оц</text:span><text:span text:style-name="T231">е</text:span><text:span text:style-name="T23">сс</text:span><text:span text:style-name="T230">ов или з</text:span><text:span text:style-name="T23">а</text:span><text:span text:style-name="T230">коном</text:span><text:span text:style-name="T231">е</text:span><text:span text:style-name="T34">рн</text:span><text:span text:style-name="T230">о</text:span><text:span text:style-name="T231">с</text:span><text:span text:style-name="T230">т</text:span><text:span text:style-name="T231">е</text:span><text:span text:style-name="T34">й</text:span><text:span text:style-name="T231">;</text:span></text:p>
      <text:p text:style-name="P368"><text:span text:style-name="T231">-</text:span><text:span text:style-name="T230">р</text:span><text:span text:style-name="T231">а</text:span><text:span text:style-name="T230">злич</text:span><text:span text:style-name="T231">а</text:span><text:span text:style-name="T230">ть<text:tab/>(р</text:span><text:span text:style-name="T231">ас</text:span><text:span text:style-name="T34">п</text:span><text:span text:style-name="T230">о</text:span><text:span text:style-name="T34">з</text:span><text:span text:style-name="T230">н</text:span><text:span text:style-name="T231">а</text:span><text:span text:style-name="T230">в</text:span><text:span text:style-name="T231">а</text:span><text:span text:style-name="T230">т</text:span><text:span text:style-name="T34">ь</text:span><text:span text:style-name="T230">)<text:tab/>п</text:span><text:span text:style-name="T108">о</text:span><text:span text:style-name="T34">к</text:span><text:span text:style-name="T231">а</text:span><text:span text:style-name="T230">з</text:span><text:span text:style-name="T231">а</text:span><text:span text:style-name="T230">т</text:span><text:span text:style-name="T231">е</text:span><text:span text:style-name="T72">л</text:span><text:span text:style-name="T230">и,<text:tab/>х</text:span><text:span text:style-name="T23">а</text:span><text:span text:style-name="T230">р</text:span><text:span text:style-name="T36">а</text:span><text:span text:style-name="T230">кт</text:span><text:span text:style-name="T231">е</text:span><text:span text:style-name="T230">риз</text:span><text:span text:style-name="T72">у</text:span><text:span text:style-name="T230">ющи</text:span><text:span text:style-name="T231">е </text:span><text:span text:style-name="T230">отр</text:span><text:span text:style-name="T231">ас</text:span><text:span text:style-name="T230">л</text:span><text:span text:style-name="T231">е</text:span><text:span text:style-name="T34">в</text:span><text:span text:style-name="T72">у</text:span><text:span text:style-name="T230">ю</text:span><text:span text:style-name="T231">;</text:span><text:span text:style-name="T230"> ф</text:span><text:span text:style-name="T34">у</text:span><text:span text:style-name="T230">нкцион</text:span><text:span text:style-name="T109">а</text:span><text:span text:style-name="T230">л</text:span><text:span text:style-name="T22">ь</text:span><text:span text:style-name="T230">н</text:span><text:span text:style-name="T22">у</text:span><text:span text:style-name="T230">ю и</text:span><text:span text:style-name="T120"> </text:span><text:span text:style-name="T230">т</text:span><text:span text:style-name="T231">е</text:span><text:span text:style-name="T230">рри</text:span><text:span text:style-name="T34">т</text:span><text:span text:style-name="T230">ори</text:span><text:span text:style-name="T231">а</text:span><text:span text:style-name="T230">л</text:span><text:span text:style-name="T34">ь</text:span><text:span text:style-name="T230">н</text:span><text:span text:style-name="T22">у</text:span><text:span text:style-name="T230">ю </text:span><text:span text:style-name="T231">с</text:span><text:span text:style-name="T230">тр</text:span><text:span text:style-name="T34">у</text:span><text:span text:style-name="T230">к</text:span><text:span text:style-name="T120">т</text:span><text:span text:style-name="T22">у</text:span><text:span text:style-name="T230">ру хоз</text:span><text:span text:style-name="T231">я</text:span><text:span text:style-name="T230">й</text:span><text:span text:style-name="T231">с</text:span><text:span text:style-name="T230">тв</text:span><text:span text:style-name="T231">а</text:span><text:span text:style-name="T230"> </text:span><text:span text:style-name="T72">Р</text:span><text:span text:style-name="T108">о</text:span><text:span text:style-name="T231">с</text:span><text:span text:style-name="T23">с</text:span><text:span text:style-name="T230">и</text:span><text:span text:style-name="T34">и</text:span><text:span text:style-name="T231">;</text:span></text:p>
      <text:p text:style-name="P346"><text:span text:style-name="T231">-</text:span><text:span text:style-name="T230">и</text:span><text:span text:style-name="T231">с</text:span><text:span text:style-name="T230">пользов</text:span><text:span text:style-name="T231">а</text:span><text:span text:style-name="T230">ть</text:span><text:span text:style-name="T197"> </text:span><text:span text:style-name="T230">зн</text:span><text:span text:style-name="T231">а</text:span><text:span text:style-name="T22">ни</text:span><text:span text:style-name="T231">я</text:span><text:span text:style-name="T196"> </text:span><text:span text:style-name="T230">о</text:span><text:span text:style-name="T195"> </text:span><text:span text:style-name="T230">ф</text:span><text:span text:style-name="T231">а</text:span><text:span text:style-name="T230">к</text:span><text:span text:style-name="T34">то</text:span><text:span text:style-name="T230">р</text:span><text:span text:style-name="T231">а</text:span><text:span text:style-name="T230">х</text:span><text:span text:style-name="T243"> </text:span><text:span text:style-name="T108">р</text:span><text:span text:style-name="T231">а</text:span><text:span text:style-name="T230">з</text:span><text:span text:style-name="T22">м</text:span><text:span text:style-name="T231">е</text:span><text:span text:style-name="T230">щ</text:span><text:span text:style-name="T231">е</text:span><text:span text:style-name="T230">ни</text:span><text:span text:style-name="T231">я</text:span><text:span text:style-name="T197"> </text:span><text:span text:style-name="T230">хоз</text:span><text:span text:style-name="T36">я</text:span><text:span text:style-name="T230">й</text:span><text:span text:style-name="T231">с</text:span><text:span text:style-name="T230">тв</text:span><text:span text:style-name="T231">а</text:span><text:span text:style-name="T311"> </text:span><text:span text:style-name="T108">и</text:span><text:span text:style-name="T196"> </text:span><text:span text:style-name="T230">о</text:span><text:span text:style-name="T231">с</text:span><text:span text:style-name="T230">о</text:span><text:span text:style-name="T34">б</text:span><text:span text:style-name="T231">е</text:span><text:span text:style-name="T34">н</text:span><text:span text:style-name="T230">но</text:span><text:span text:style-name="T231">с</text:span><text:span text:style-name="T230">т</text:span><text:span text:style-name="T23">я</text:span><text:span text:style-name="T230">х </text:span><text:span text:style-name="T108">р</text:span><text:span text:style-name="T231">а</text:span><text:span text:style-name="T230">зм</text:span><text:span text:style-name="T231">е</text:span><text:span text:style-name="T22">щ</text:span><text:span text:style-name="T231">е</text:span><text:span text:style-name="T34">н</text:span><text:span text:style-name="T230">и</text:span><text:span text:style-name="T231">я</text:span><text:span text:style-name="T301"> </text:span><text:span text:style-name="T230">отр</text:span><text:span text:style-name="T231">ас</text:span><text:span text:style-name="T72">л</text:span><text:span text:style-name="T231">е</text:span><text:span text:style-name="T230">й</text:span><text:span text:style-name="T275"> </text:span><text:span text:style-name="T230">эко</text:span><text:span text:style-name="T34">н</text:span><text:span text:style-name="T230">оми</text:span><text:span text:style-name="T34">к</text:span><text:span text:style-name="T230">и</text:span><text:span text:style-name="T273"> </text:span><text:span text:style-name="T34">Р</text:span><text:span text:style-name="T230">о</text:span><text:span text:style-name="T36">с</text:span><text:span text:style-name="T231">с</text:span><text:span text:style-name="T230">ии</text:span><text:span text:style-name="T301"> </text:span><text:span text:style-name="T108">д</text:span><text:span text:style-name="T230">л</text:span><text:span text:style-name="T231">я</text:span><text:span text:style-name="T211"> </text:span><text:span text:style-name="T230">объ</text:span><text:span text:style-name="T231">яс</text:span><text:span text:style-name="T34">н</text:span><text:span text:style-name="T231">е</text:span><text:span text:style-name="T22">н</text:span><text:span text:style-name="T34">и</text:span><text:span text:style-name="T231">я</text:span><text:span text:style-name="T275"> </text:span><text:span text:style-name="T108">о</text:span><text:span text:style-name="T36">с</text:span><text:span text:style-name="T34">о</text:span><text:span text:style-name="T230">б</text:span><text:span text:style-name="T231">е</text:span><text:span text:style-name="T34">нн</text:span><text:span text:style-name="T230">о</text:span><text:span text:style-name="T231">с</text:span><text:span text:style-name="T230">т</text:span><text:span text:style-name="T23">е</text:span><text:span text:style-name="T230">й отр</text:span><text:span text:style-name="T231">ас</text:span><text:span text:style-name="T230">л</text:span><text:span text:style-name="T231">е</text:span><text:span text:style-name="T34">во</text:span><text:span text:style-name="T230">й,</text:span><text:span text:style-name="T267"> </text:span><text:span text:style-name="T230">ф</text:span><text:span text:style-name="T34">у</text:span><text:span text:style-name="T230">нкцион</text:span><text:span text:style-name="T231">а</text:span><text:span text:style-name="T230">льной</text:span><text:span text:style-name="T266"> </text:span><text:span text:style-name="T108">и</text:span><text:span text:style-name="T265"> </text:span><text:span text:style-name="T230">т</text:span><text:span text:style-name="T231">е</text:span><text:span text:style-name="T230">рритори</text:span><text:span text:style-name="T231">а</text:span><text:span text:style-name="T230">л</text:span><text:span text:style-name="T22">ь</text:span><text:span text:style-name="T230">ной</text:span><text:span text:style-name="T267"> </text:span><text:span text:style-name="T231">с</text:span><text:span text:style-name="T34">т</text:span><text:span text:style-name="T230">р</text:span><text:span text:style-name="T22">у</text:span><text:span text:style-name="T230">кт</text:span><text:span text:style-name="T72">у</text:span><text:span text:style-name="T230">ры</text:span><text:span text:style-name="T265"> </text:span><text:span text:style-name="T108">х</text:span><text:span text:style-name="T230">оз</text:span><text:span text:style-name="T231">я</text:span><text:span text:style-name="T230">й</text:span><text:span text:style-name="T231">с</text:span><text:span text:style-name="T230">тв</text:span><text:span text:style-name="T231">а</text:span><text:span text:style-name="T230"> Р</text:span><text:span text:style-name="T108">о</text:span><text:span text:style-name="T231">с</text:span><text:span text:style-name="T23">с</text:span><text:span text:style-name="T230">ии</text:span><text:span text:style-name="T244"> </text:span><text:span text:style-name="T230">н</text:span><text:span text:style-name="T109">а</text:span><text:span text:style-name="T247"> </text:span><text:span text:style-name="T108">о</text:span><text:span text:style-name="T231">с</text:span><text:span text:style-name="T230">нов</text:span><text:span text:style-name="T231">е</text:span><text:span text:style-name="T244"> </text:span><text:span text:style-name="T36">а</text:span><text:span text:style-name="T230">н</text:span><text:span text:style-name="T231">а</text:span><text:span text:style-name="T230">лиз</text:span><text:span text:style-name="T231">а</text:span><text:span text:style-name="T247"> </text:span><text:span text:style-name="T230">ф</text:span><text:span text:style-name="T231">а</text:span><text:span text:style-name="T108">к</text:span><text:span text:style-name="T34">т</text:span><text:span text:style-name="T230">ор</text:span><text:span text:style-name="T108">о</text:span><text:span text:style-name="T230">в,</text:span><text:span text:style-name="T244"> </text:span><text:span text:style-name="T34">в</text:span><text:span text:style-name="T230">ли</text:span><text:span text:style-name="T231">я</text:span><text:span text:style-name="T230">ющ</text:span><text:span text:style-name="T34">и</text:span><text:span text:style-name="T230">х</text:span><text:span text:style-name="T312"> </text:span><text:span text:style-name="T34">н</text:span><text:span text:style-name="T231">а</text:span><text:span text:style-name="T246"> </text:span><text:span text:style-name="T108">р</text:span><text:span text:style-name="T231">а</text:span><text:span text:style-name="T230">з</text:span><text:span text:style-name="T22">м</text:span><text:span text:style-name="T23">е</text:span><text:span text:style-name="T230">щ</text:span><text:span text:style-name="T231">е</text:span><text:span text:style-name="T230">н</text:span><text:span text:style-name="T34">и</text:span><text:span text:style-name="T231">е</text:span><text:span text:style-name="T246"> </text:span><text:span text:style-name="T108">о</text:span><text:span text:style-name="T22">т</text:span><text:span text:style-name="T230">р</text:span><text:span text:style-name="T231">ас</text:span><text:span text:style-name="T230">л</text:span><text:span text:style-name="T73">е</text:span><text:span text:style-name="T230">й</text:span><text:span text:style-name="T312"> </text:span><text:span text:style-name="T230">и отд</text:span><text:span text:style-name="T231">е</text:span><text:span text:style-name="T230">льн</text:span><text:span text:style-name="T34">ы</text:span><text:span text:style-name="T230">х</text:span><text:span text:style-name="T108"> </text:span><text:span text:style-name="T34">п</text:span><text:span text:style-name="T108">р</text:span><text:span text:style-name="T36">е</text:span><text:span text:style-name="T230">д</text:span><text:span text:style-name="T34">п</text:span><text:span text:style-name="T230">р</text:span><text:span text:style-name="T34">и</text:span><text:span text:style-name="T231">я</text:span><text:span text:style-name="T230">т</text:span><text:span text:style-name="T108">и</text:span><text:span text:style-name="T230">й</text:span><text:span text:style-name="T22"> </text:span><text:span text:style-name="T34">п</text:span><text:span text:style-name="T230">о</text:span><text:span text:style-name="T108"> </text:span><text:span text:style-name="T230">т</text:span><text:span text:style-name="T231">е</text:span><text:span text:style-name="T22">р</text:span><text:span text:style-name="T108">ри</text:span><text:span text:style-name="T22">т</text:span><text:span text:style-name="T34">о</text:span><text:span text:style-name="T108">р</text:span><text:span text:style-name="T230">ии</text:span><text:span text:style-name="T22"> </text:span><text:span text:style-name="T231">с</text:span><text:span text:style-name="T230">тр</text:span><text:span text:style-name="T36">а</text:span><text:span text:style-name="T230">ны</text:span></text:p>
      <text:p text:style-name="P369"><text:span text:style-name="T73">-</text:span><text:span text:style-name="T72">у</text:span><text:span text:style-name="T230">м</text:span><text:span text:style-name="T231">е</text:span><text:span text:style-name="T230">ть</text:span><text:span text:style-name="T217"> </text:span><text:span text:style-name="T230">вы</text:span><text:span text:style-name="T108">д</text:span><text:span text:style-name="T231">е</text:span><text:span text:style-name="T230">л</text:span><text:span text:style-name="T109">я</text:span><text:span text:style-name="T230">ть</text:span><text:span text:style-name="T217"> </text:span><text:span text:style-name="T230">в</text:span><text:span text:style-name="T219"> </text:span><text:span text:style-name="T230">з</text:span><text:span text:style-name="T231">а</text:span><text:span text:style-name="T230">п</text:span><text:span text:style-name="T108">и</text:span><text:span text:style-name="T36">с</text:span><text:span text:style-name="T230">к</text:span><text:span text:style-name="T36">а</text:span><text:span text:style-name="T230">х</text:span><text:span text:style-name="T221"> </text:span><text:span text:style-name="T230">п</text:span><text:span text:style-name="T22">у</text:span><text:span text:style-name="T230">т</text:span><text:span text:style-name="T231">е</text:span><text:span text:style-name="T230">ш</text:span><text:span text:style-name="T231">ес</text:span><text:span text:style-name="T230">тв</text:span><text:span text:style-name="T231">е</text:span><text:span text:style-name="T34">н</text:span><text:span text:style-name="T230">ни</text:span><text:span text:style-name="T34">к</text:span><text:span text:style-name="T230">ов</text:span><text:span text:style-name="T219"> </text:span><text:span text:style-name="T230">г</text:span><text:span text:style-name="T36">е</text:span><text:span text:style-name="T230">о</text:span><text:span text:style-name="T34">г</text:span><text:span text:style-name="T230">р</text:span><text:span text:style-name="T231">а</text:span><text:span text:style-name="T22">ф</text:span><text:span text:style-name="T230">ич</text:span><text:span text:style-name="T36">е</text:span><text:span text:style-name="T231">с</text:span><text:span text:style-name="T22">к</text:span><text:span text:style-name="T108">и</text:span><text:span text:style-name="T231">е</text:span><text:span text:style-name="T219"> </text:span><text:span text:style-name="T230">о</text:span><text:span text:style-name="T231">с</text:span><text:span text:style-name="T34">о</text:span><text:span text:style-name="T230">б</text:span><text:span text:style-name="T36">е</text:span><text:span text:style-name="T230">нно</text:span><text:span text:style-name="T231">с</text:span><text:span text:style-name="T72">т</text:span><text:span text:style-name="T230">и т</text:span><text:span text:style-name="T231">е</text:span><text:span text:style-name="T230">рритор</text:span><text:span text:style-name="T34">и</text:span><text:span text:style-name="T108">и</text:span><text:span text:style-name="T231">;</text:span></text:p>
      <text:p text:style-name="P372"><text:span text:style-name="T231">-</text:span><text:span text:style-name="T230">приводить</text:span><text:span text:style-name="T289"> </text:span><text:span text:style-name="T34">п</text:span><text:span text:style-name="T108">р</text:span><text:span text:style-name="T230">им</text:span><text:span text:style-name="T231">е</text:span><text:span text:style-name="T34">р</text:span><text:span text:style-name="T230">ы</text:span><text:span text:style-name="T292"> </text:span><text:span text:style-name="T231">с</text:span><text:span text:style-name="T230">овр</text:span><text:span text:style-name="T36">е</text:span><text:span text:style-name="T230">м</text:span><text:span text:style-name="T231">е</text:span><text:span text:style-name="T34">нн</text:span><text:span text:style-name="T230">ых</text:span><text:span text:style-name="T292"> </text:span><text:span text:style-name="T34">ви</text:span><text:span text:style-name="T230">дов</text:span><text:span text:style-name="T236"> </text:span><text:span text:style-name="T231">с</text:span><text:span text:style-name="T230">в</text:span><text:span text:style-name="T231">я</text:span><text:span text:style-name="T230">зи,</text:span><text:span text:style-name="T290"> </text:span><text:span text:style-name="T34">п</text:span><text:span text:style-name="T230">рим</text:span><text:span text:style-name="T231">е</text:span><text:span text:style-name="T230">н</text:span><text:span text:style-name="T36">я</text:span><text:span text:style-name="T230">ть</text:span><text:span text:style-name="T313"> </text:span><text:span text:style-name="T231">с</text:span><text:span text:style-name="T108">о</text:span><text:span text:style-name="T22">в</text:span><text:span text:style-name="T230">р</text:span><text:span text:style-name="T231">е</text:span><text:span text:style-name="T230">м</text:span><text:span text:style-name="T36">е</text:span><text:span text:style-name="T230">нн</text:span><text:span text:style-name="T34">ы</text:span><text:span text:style-name="T231">е</text:span><text:span text:style-name="T230"> виды</text:span><text:span text:style-name="T108"> </text:span><text:span text:style-name="T231">с</text:span><text:span text:style-name="T34">в</text:span><text:span text:style-name="T231">я</text:span><text:span text:style-name="T230">зи</text:span><text:span text:style-name="T22"> </text:span><text:span text:style-name="T230">дл</text:span><text:span text:style-name="T231">я</text:span><text:span text:style-name="T72"> </text:span><text:span text:style-name="T230">р</text:span><text:span text:style-name="T231">е</text:span><text:span text:style-name="T22">ш</text:span><text:span text:style-name="T231">е</text:span><text:span text:style-name="T230">ни</text:span><text:span text:style-name="T231">я</text:span><text:span text:style-name="T291"> </text:span><text:span text:style-name="T22">у</text:span><text:span text:style-name="T230">ч</text:span><text:span text:style-name="T231">е</text:span><text:span text:style-name="T108">б</text:span><text:span text:style-name="T230">ных</text:span><text:span text:style-name="T108"> и</text:span><text:span text:style-name="T22"> </text:span><text:span text:style-name="T230">пр</text:span><text:span text:style-name="T36">а</text:span><text:span text:style-name="T230">кт</text:span><text:span text:style-name="T108">и</text:span><text:span text:style-name="T230">ч</text:span><text:span text:style-name="T36">е</text:span><text:span text:style-name="T231">с</text:span><text:span text:style-name="T22">к</text:span><text:span text:style-name="T230">их</text:span><text:span text:style-name="T108"> </text:span><text:span text:style-name="T230">з</text:span><text:span text:style-name="T121">а</text:span><text:span text:style-name="T230">д</text:span><text:span text:style-name="T231">а</text:span><text:span text:style-name="T230">ч</text:span><text:span text:style-name="T34"> </text:span><text:span text:style-name="T230">по</text:span><text:span text:style-name="T34"> </text:span><text:span text:style-name="T230">г</text:span><text:span text:style-name="T231">е</text:span><text:span text:style-name="T230">огр</text:span><text:span text:style-name="T231">а</text:span><text:span text:style-name="T34">фи</text:span><text:span text:style-name="T230">и</text:span><text:span text:style-name="T231">;</text:span></text:p>
      <text:p text:style-name="P336"><text:span text:style-name="T231">-оце</text:span><text:span text:style-name="T36">н</text:span><text:span text:style-name="T231">ивать мес</text:span><text:span text:style-name="T90">т</text:span><text:span text:style-name="T231">о</text:span><text:span text:style-name="T109"> и</text:span><text:span text:style-name="T231"> роль Рос</text:span><text:span text:style-name="T36">с</text:span><text:span text:style-name="T231">ии</text:span><text:span text:style-name="T109"> </text:span><text:span text:style-name="T231">в </text:span><text:span text:style-name="T23">м</text:span><text:span text:style-name="T231">иро</text:span><text:span text:style-name="T23">в</text:span><text:span text:style-name="T109">о</text:span><text:span text:style-name="T231">м хоз</text:span><text:span text:style-name="T23">я</text:span><text:span text:style-name="T231">йстве.</text:span></text:p>
      <text:p text:style-name="P337"/>
      <text:p text:style-name="P337">Ученик 8 класса получит возможность научится:</text:p>
      <text:p text:style-name="P333"><text:span text:style-name="T231">-</text:span><text:span text:style-name="T230">давать </text:span><text:span text:style-name="T231">х</text:span><text:span text:style-name="T34">а</text:span><text:span text:style-name="T108">р</text:span><text:span text:style-name="T230">а</text:span><text:span text:style-name="T231">к</text:span><text:span text:style-name="T230">т</text:span><text:span text:style-name="T231">е</text:span><text:span text:style-name="T22">р</text:span><text:span text:style-name="T230">и</text:span><text:span text:style-name="T23">с</text:span><text:span text:style-name="T34">т</text:span><text:span text:style-name="T230">и</text:span><text:span text:style-name="T231">ку</text:span><text:span text:style-name="T230"> </text:span><text:span text:style-name="T231">к</text:span><text:span text:style-name="T34">ли</text:span><text:span text:style-name="T230">ма</text:span><text:span text:style-name="T22">т</text:span><text:span text:style-name="T230">а</text:span><text:span text:style-name="T127"> </text:span><text:span text:style-name="T231">с</text:span><text:span text:style-name="T34">в</text:span><text:span text:style-name="T230">о</text:span><text:span text:style-name="T36">е</text:span><text:span text:style-name="T34">й</text:span><text:span text:style-name="T230"> об</text:span><text:span text:style-name="T34">л</text:span><text:span text:style-name="T230">а</text:span><text:span text:style-name="T231">с</text:span><text:span text:style-name="T230">ти</text:span><text:span text:style-name="T108"> </text:span><text:span text:style-name="T22">(</text:span><text:span text:style-name="T231">к</text:span><text:span text:style-name="T230">ра</text:span><text:span text:style-name="T231">я</text:span><text:span text:style-name="T230">,</text:span><text:span text:style-name="T34"> </text:span><text:span text:style-name="T230">р</text:span><text:span text:style-name="T231">е</text:span><text:span text:style-name="T23">с</text:span><text:span text:style-name="T34">п</text:span><text:span text:style-name="T231">у</text:span><text:span text:style-name="T230">бли</text:span><text:span text:style-name="T231">к</text:span><text:span text:style-name="T34">и</text:span><text:span text:style-name="T230">);</text:span></text:p>
      <text:p text:style-name="P333"><text:span text:style-name="T230">- выдвиг</text:span><text:span text:style-name="T108">а</text:span><text:span text:style-name="T230">ть</text:span><text:span text:style-name="T331"> </text:span><text:span text:style-name="T108">и</text:span><text:span text:style-name="T332"> </text:span><text:span text:style-name="T230">об</text:span><text:span text:style-name="T120">о</text:span><text:span text:style-name="T231">с</text:span><text:span text:style-name="T22">н</text:span><text:span text:style-name="T230">овы</text:span><text:span text:style-name="T34">в</text:span><text:span text:style-name="T230">ать</text:span><text:span text:style-name="T296"> </text:span><text:span text:style-name="T22">н</text:span><text:span text:style-name="T230">а</text:span><text:span text:style-name="T332"> </text:span><text:span text:style-name="T108">о</text:span><text:span text:style-name="T231">с</text:span><text:span text:style-name="T22">н</text:span><text:span text:style-name="T108">о</text:span><text:span text:style-name="T230">в</text:span><text:span text:style-name="T231">е</text:span><text:span text:style-name="T332"> </text:span><text:span text:style-name="T231">с</text:span><text:span text:style-name="T230">тат</text:span><text:span text:style-name="T34">и</text:span><text:span text:style-name="T231">с</text:span><text:span text:style-name="T34">т</text:span><text:span text:style-name="T230">и</text:span><text:span text:style-name="T34">ч</text:span><text:span text:style-name="T231">ес</text:span><text:span text:style-name="T23">к</text:span><text:span text:style-name="T230">и</text:span><text:span text:style-name="T231">х</text:span><text:span text:style-name="T333"> </text:span><text:span text:style-name="T34">д</text:span><text:span text:style-name="T230">анны</text:span><text:span text:style-name="T231">х</text:span><text:span text:style-name="T331"> </text:span><text:span text:style-name="T230">гип</text:span><text:span text:style-name="T108">о</text:span><text:span text:style-name="T230">т</text:span><text:span text:style-name="T231">е</text:span><text:span text:style-name="T230">зы об<text:tab/>изм</text:span><text:span text:style-name="T231">е</text:span><text:span text:style-name="T22">н</text:span><text:span text:style-name="T231">е</text:span><text:span text:style-name="T230">нии<text:tab/>чи</text:span><text:span text:style-name="T231">с</text:span><text:span text:style-name="T230">л</text:span><text:span text:style-name="T231">е</text:span><text:span text:style-name="T230">нн</text:span><text:span text:style-name="T34">о</text:span><text:span text:style-name="T231">с</text:span><text:span text:style-name="T34">т</text:span><text:span text:style-name="T230">и<text:tab/>на</text:span><text:span text:style-name="T231">се</text:span><text:span text:style-name="T230">л</text:span><text:span text:style-name="T231">е</text:span><text:span text:style-name="T22">н</text:span><text:span text:style-name="T230">и</text:span><text:span text:style-name="T36">я</text:span><text:span text:style-name="T230"><text:tab/></text:span><text:span text:style-name="T34">Р</text:span><text:span text:style-name="T108">о</text:span><text:span text:style-name="T36">с</text:span><text:span text:style-name="T231">с</text:span><text:span text:style-name="T34">и</text:span><text:span text:style-name="T230">и,<text:tab/></text:span><text:span text:style-name="T23">е</text:span><text:span text:style-name="T22">г</text:span><text:span text:style-name="T230">о<text:tab/>п</text:span><text:span text:style-name="T108">о</text:span><text:span text:style-name="T34">л</text:span><text:span text:style-name="T230">овозра</text:span><text:span text:style-name="T231">с</text:span><text:span text:style-name="T230">т</text:span><text:span text:style-name="T22">н</text:span><text:span text:style-name="T230">ой </text:span><text:span text:style-name="T231">с</text:span><text:span text:style-name="T230">тр</text:span><text:span text:style-name="T231">ук</text:span><text:span text:style-name="T230">т</text:span><text:span text:style-name="T23">у</text:span><text:span text:style-name="T230">ры, </text:span><text:span text:style-name="T34">р</text:span><text:span text:style-name="T230">азв</text:span><text:span text:style-name="T108">и</text:span><text:span text:style-name="T34">т</text:span><text:span text:style-name="T230">ии</text:span><text:span text:style-name="T108"> </text:span><text:span text:style-name="T22">ч</text:span><text:span text:style-name="T231">е</text:span><text:span text:style-name="T230">л</text:span><text:span text:style-name="T34">о</text:span><text:span text:style-name="T230">в</text:span><text:span text:style-name="T231">е</text:span><text:span text:style-name="T34">ч</text:span><text:span text:style-name="T231">ес</text:span><text:span text:style-name="T23">к</text:span><text:span text:style-name="T230">ого </text:span><text:span text:style-name="T36">к</text:span><text:span text:style-name="T34">а</text:span><text:span text:style-name="T230">п</text:span><text:span text:style-name="T108">и</text:span><text:span text:style-name="T72">т</text:span><text:span text:style-name="T108">а</text:span><text:span text:style-name="T34">л</text:span><text:span text:style-name="T230">а;</text:span></text:p>
      <text:p text:style-name="P373"><text:span text:style-name="T231">-</text:span><text:span text:style-name="T230">оц</text:span><text:span text:style-name="T231">е</text:span><text:span text:style-name="T230">нивать </text:span><text:span text:style-name="T23">с</text:span><text:span text:style-name="T230">ит</text:span><text:span text:style-name="T231">у</text:span><text:span text:style-name="T34">а</text:span><text:span text:style-name="T230">ц</text:span><text:span text:style-name="T34">и</text:span><text:span text:style-name="T230">ю на рын</text:span><text:span text:style-name="T231">ке</text:span><text:span text:style-name="T230"> тр</text:span><text:span text:style-name="T231">у</text:span><text:span text:style-name="T72">д</text:span><text:span text:style-name="T230">а</text:span><text:span text:style-name="T108"> и</text:span><text:span text:style-name="T22"> </text:span><text:span text:style-name="T231">ее</text:span><text:span text:style-name="T230"> ди</text:span><text:span text:style-name="T22">н</text:span><text:span text:style-name="T108">а</text:span><text:span text:style-name="T34">м</text:span><text:span text:style-name="T108">и</text:span><text:span text:style-name="T36">к</text:span><text:span text:style-name="T231">у</text:span><text:span text:style-name="T230">;</text:span></text:p>
      <text:p text:style-name="P374"><text:span text:style-name="T231">-</text:span><text:span text:style-name="T230">объ</text:span><text:span text:style-name="T231">я</text:span><text:span text:style-name="T23">с</text:span><text:span text:style-name="T230">н</text:span><text:span text:style-name="T231">я</text:span><text:span text:style-name="T34">т</text:span><text:span text:style-name="T230">ь</text:span><text:span text:style-name="T236"> </text:span><text:span text:style-name="T108">ра</text:span><text:span text:style-name="T230">зличи</text:span><text:span text:style-name="T231">я</text:span><text:span text:style-name="T235"> </text:span><text:span text:style-name="T230">в</text:span><text:span text:style-name="T290"> </text:span><text:span text:style-name="T108">о</text:span><text:span text:style-name="T230">б</text:span><text:span text:style-name="T231">е</text:span><text:span text:style-name="T36">с</text:span><text:span text:style-name="T230">п</text:span><text:span text:style-name="T231">е</text:span><text:span text:style-name="T230">ч</text:span><text:span text:style-name="T231">е</text:span><text:span text:style-name="T34">н</text:span><text:span text:style-name="T230">н</text:span><text:span text:style-name="T108">о</text:span><text:span text:style-name="T231">с</text:span><text:span text:style-name="T72">т</text:span><text:span text:style-name="T230">и</text:span><text:span text:style-name="T290"> </text:span><text:span text:style-name="T230">т</text:span><text:span text:style-name="T108">р</text:span><text:span text:style-name="T231">у</text:span><text:span text:style-name="T34">д</text:span><text:span text:style-name="T230">овыми</text:span><text:span text:style-name="T237"> </text:span><text:span text:style-name="T108">р</text:span><text:span text:style-name="T231">ес</text:span><text:span text:style-name="T23">у</text:span><text:span text:style-name="T34">р</text:span><text:span text:style-name="T231">с</text:span><text:span text:style-name="T230">а</text:span><text:span text:style-name="T34">м</text:span><text:span text:style-name="T230">и</text:span><text:span text:style-name="T290"> </text:span><text:span text:style-name="T108">о</text:span><text:span text:style-name="T230">тд</text:span><text:span text:style-name="T231">е</text:span><text:span text:style-name="T230">л</text:span><text:span text:style-name="T22">ь</text:span><text:span text:style-name="T230">ны</text:span><text:span text:style-name="T231">х</text:span><text:span text:style-name="T230"> р</text:span><text:span text:style-name="T231">е</text:span><text:span text:style-name="T230">гионов </text:span><text:span text:style-name="T34">Р</text:span><text:span text:style-name="T108">о</text:span><text:span text:style-name="T231">с</text:span><text:span text:style-name="T36">с</text:span><text:span text:style-name="T34">и</text:span><text:span text:style-name="T120">и</text:span><text:span text:style-name="T230">;</text:span></text:p>
      <text:p text:style-name="P375"><text:span text:style-name="T231">-</text:span><text:span text:style-name="T230">обо</text:span><text:span text:style-name="T231">с</text:span><text:span text:style-name="T34">н</text:span><text:span text:style-name="T230">овывать</text:span><text:span text:style-name="T211"> </text:span><text:span text:style-name="T230">возможны</text:span><text:span text:style-name="T231">е</text:span><text:span text:style-name="T212"> </text:span><text:span text:style-name="T108">п</text:span><text:span text:style-name="T231">у</text:span><text:span text:style-name="T230">ти</text:span><text:span text:style-name="T210"> </text:span><text:span text:style-name="T108">р</text:span><text:span text:style-name="T231">е</text:span><text:span text:style-name="T230">ш</text:span><text:span text:style-name="T23">е</text:span><text:span text:style-name="T230">ни</text:span><text:span text:style-name="T231">я</text:span><text:span text:style-name="T211"> </text:span><text:span text:style-name="T230">пробл</text:span><text:span text:style-name="T231">е</text:span><text:span text:style-name="T230">м</text:span><text:span text:style-name="T210"> </text:span><text:span text:style-name="T108">р</text:span><text:span text:style-name="T230">азвити</text:span><text:span text:style-name="T231">я</text:span><text:span text:style-name="T210"> </text:span><text:span text:style-name="T231">х</text:span><text:span text:style-name="T230">оз</text:span><text:span text:style-name="T36">я</text:span><text:span text:style-name="T230">й</text:span><text:span text:style-name="T231">с</text:span><text:span text:style-name="T230">т</text:span><text:span text:style-name="T22">в</text:span><text:span text:style-name="T230">а </text:span><text:span text:style-name="T34">Р</text:span><text:span text:style-name="T108">о</text:span><text:span text:style-name="T231">сс</text:span><text:span text:style-name="T34">и</text:span><text:span text:style-name="T108">и</text:span><text:span text:style-name="T230">;</text:span></text:p>
      <text:p text:style-name="P376"><text:span text:style-name="T231">-</text:span><text:span text:style-name="T230">выбирать</text:span><text:span text:style-name="T281"> </text:span><text:span text:style-name="T231">к</text:span><text:span text:style-name="T230">рит</text:span><text:span text:style-name="T231">е</text:span><text:span text:style-name="T230">рии</text:span><text:span text:style-name="T280"> </text:span><text:span text:style-name="T230">дл</text:span><text:span text:style-name="T231">я</text:span><text:span text:style-name="T279"> </text:span><text:span text:style-name="T231">с</text:span><text:span text:style-name="T230">равн</text:span><text:span text:style-name="T231">е</text:span><text:span text:style-name="T22">н</text:span><text:span text:style-name="T230">и</text:span><text:span text:style-name="T231">я</text:span><text:span text:style-name="T230">,</text:span><text:span text:style-name="T279"> </text:span><text:span text:style-name="T231">с</text:span><text:span text:style-name="T230">опо</text:span><text:span text:style-name="T231">с</text:span><text:span text:style-name="T22">т</text:span><text:span text:style-name="T230">авл</text:span><text:span text:style-name="T231">е</text:span><text:span text:style-name="T230">ни</text:span><text:span text:style-name="T231">я</text:span><text:span text:style-name="T230">,</text:span><text:span text:style-name="T279"> </text:span><text:span text:style-name="T230">м</text:span><text:span text:style-name="T231">ес</text:span><text:span text:style-name="T34">та</text:span><text:span text:style-name="T280"> </text:span><text:span text:style-name="T231">с</text:span><text:span text:style-name="T34">т</text:span><text:span text:style-name="T108">р</text:span><text:span text:style-name="T230">аны</text:span><text:span text:style-name="T281"> </text:span><text:span text:style-name="T108">в</text:span><text:span text:style-name="T230"> миро</text:span><text:span text:style-name="T34">в</text:span><text:span text:style-name="T230">ой</text:span><text:span text:style-name="T34"> </text:span><text:span text:style-name="T231">э</text:span><text:span text:style-name="T36">к</text:span><text:span text:style-name="T230">он</text:span><text:span text:style-name="T34">ом</text:span><text:span text:style-name="T230">и</text:span><text:span text:style-name="T231">ке</text:span><text:span text:style-name="T230">;</text:span></text:p>
      <text:p text:style-name="P377"><text:span text:style-name="T231">-</text:span><text:span text:style-name="T230">объ</text:span><text:span text:style-name="T231">я</text:span><text:span text:style-name="T23">с</text:span><text:span text:style-name="T230">н</text:span><text:span text:style-name="T231">я</text:span><text:span text:style-name="T34">т</text:span><text:span text:style-name="T230">ь</text:span><text:span text:style-name="T267"> </text:span><text:span text:style-name="T230">в</text:span><text:span text:style-name="T108">о</text:span><text:span text:style-name="T230">змо</text:span><text:span text:style-name="T34">ж</text:span><text:span text:style-name="T230">но</text:span><text:span text:style-name="T109">с</text:span><text:span text:style-name="T230">ти</text:span><text:span text:style-name="T265"> </text:span><text:span text:style-name="T230">Ро</text:span><text:span text:style-name="T231">сс</text:span><text:span text:style-name="T34">и</text:span><text:span text:style-name="T230">и</text:span><text:span text:style-name="T265"> </text:span><text:span text:style-name="T230">в</text:span><text:span text:style-name="T264"> </text:span><text:span text:style-name="T108">р</text:span><text:span text:style-name="T128">е</text:span><text:span text:style-name="T230">ш</text:span><text:span text:style-name="T231">е</text:span><text:span text:style-name="T34">н</text:span><text:span text:style-name="T230">ии</text:span><text:span text:style-name="T265"> </text:span><text:span text:style-name="T36">с</text:span><text:span text:style-name="T230">о</text:span><text:span text:style-name="T34">в</text:span><text:span text:style-name="T230">р</text:span><text:span text:style-name="T231">е</text:span><text:span text:style-name="T230">м</text:span><text:span text:style-name="T231">е</text:span><text:span text:style-name="T22">н</text:span><text:span text:style-name="T230">ны</text:span><text:span text:style-name="T231">х</text:span><text:span text:style-name="T264"> </text:span><text:span text:style-name="T108">г</text:span><text:span text:style-name="T230">лоб</text:span><text:span text:style-name="T120">а</text:span><text:span text:style-name="T230">льн</text:span><text:span text:style-name="T22">ы</text:span><text:span text:style-name="T231">х</text:span><text:span text:style-name="T230"> пробл</text:span><text:span text:style-name="T231">е</text:span><text:span text:style-name="T230">м </text:span><text:span text:style-name="T22">ч</text:span><text:span text:style-name="T231">е</text:span><text:span text:style-name="T230">л</text:span><text:span text:style-name="T34">о</text:span><text:span text:style-name="T230">в</text:span><text:span text:style-name="T231">е</text:span><text:span text:style-name="T230">ч</text:span><text:span text:style-name="T36">е</text:span><text:span text:style-name="T231">с</text:span><text:span text:style-name="T34">т</text:span><text:span text:style-name="T230">в</text:span><text:span text:style-name="T108">а</text:span><text:span text:style-name="T230">;</text:span></text:p>
      <text:p text:style-name="P123"><text:span text:style-name="T362">-</text:span>оц<text:span text:style-name="T362">е</text:span>нивать<text:span text:style-name="T363"> </text:span><text:span text:style-name="T365">с</text:span><text:span text:style-name="T364">о</text:span>циал<text:span text:style-name="T367">ь</text:span>н<text:span text:style-name="T369">о</text:span>-<text:span text:style-name="T362">эк</text:span>он<text:span text:style-name="T364">ом</text:span>ич<text:span text:style-name="T362">е</text:span><text:span text:style-name="T365">с</text:span><text:span text:style-name="T362">к</text:span>о<text:span text:style-name="T362">е</text:span><text:span text:style-name="T370"> </text:span>полож<text:span text:style-name="T362">е</text:span><text:span text:style-name="T364">н</text:span>и<text:span text:style-name="T362">е</text:span><text:span text:style-name="T370"> </text:span><text:span text:style-name="T371">и</text:span><text:span text:style-name="T373"> </text:span>п<text:span text:style-name="T362">е</text:span>р<text:span text:style-name="T365">с</text:span>п<text:span text:style-name="T356">е</text:span><text:span text:style-name="T362">к</text:span>тивы<text:span text:style-name="T374"> </text:span><text:span text:style-name="T364">р</text:span><text:span text:style-name="T371">а</text:span>зв<text:span text:style-name="T371">и</text:span><text:span text:style-name="T354">т</text:span>и<text:span text:style-name="T362">я</text:span> <text:span text:style-name="T364">Р</text:span><text:span text:style-name="T371">о</text:span><text:span text:style-name="T362">сс</text:span><text:span text:style-name="T364">и</text:span><text:span text:style-name="T371">и</text:span>.</text:p>
      <text:p text:style-name="P321"/>
      <text:p text:style-name="P327">Выпускник 9 класса научится</text:p>
      <text:p text:style-name="P386"/>
      <text:p text:style-name="P325"><text:span text:style-name="T231">-</text:span><text:span text:style-name="T230">р</text:span><text:span text:style-name="T231">а</text:span><text:span text:style-name="T230">злич</text:span><text:span text:style-name="T231">а</text:span><text:span text:style-name="T230">ть</text:span><text:span text:style-name="T279"> </text:span><text:span text:style-name="T230">принципы</text:span><text:span text:style-name="T280"> </text:span><text:span text:style-name="T230">выд</text:span><text:span text:style-name="T231">е</text:span><text:span text:style-name="T230">л</text:span><text:span text:style-name="T231">е</text:span><text:span text:style-name="T230">ни</text:span><text:span text:style-name="T231">я</text:span><text:span text:style-name="T281"> </text:span><text:span text:style-name="T108">и</text:span><text:span text:style-name="T280"> </text:span><text:span text:style-name="T72">у</text:span><text:span text:style-name="T231">с</text:span><text:span text:style-name="T230">т</text:span><text:span text:style-name="T231">а</text:span><text:span text:style-name="T230">н</text:span><text:span text:style-name="T231">а</text:span><text:span text:style-name="T230">в</text:span><text:span text:style-name="T34">л</text:span><text:span text:style-name="T230">и</text:span><text:span text:style-name="T22">в</text:span><text:span text:style-name="T231">а</text:span><text:span text:style-name="T230">ть</text:span><text:span text:style-name="T281"> </text:span><text:span text:style-name="T231">с</text:span><text:span text:style-name="T230">оот</text:span><text:span text:style-name="T34">н</text:span><text:span text:style-name="T230">ош</text:span><text:span text:style-name="T36">е</text:span><text:span text:style-name="T230">ни</text:span><text:span text:style-name="T231">я</text:span><text:span text:style-name="T280"> </text:span><text:span text:style-name="T230">м</text:span><text:span text:style-name="T36">е</text:span><text:span text:style-name="T34">ж</text:span><text:span text:style-name="T230">ду г</text:span><text:span text:style-name="T108">о</text:span><text:span text:style-name="T231">с</text:span><text:span text:style-name="T22">у</text:span><text:span text:style-name="T230">д</text:span><text:span text:style-name="T231">а</text:span><text:span text:style-name="T108">р</text:span><text:span text:style-name="T231">с</text:span><text:span text:style-name="T230">т</text:span><text:span text:style-name="T34">в</text:span><text:span text:style-name="T231">е</text:span><text:span text:style-name="T22">н</text:span><text:span text:style-name="T230">ной</text:span><text:span text:style-name="T282"> </text:span><text:span text:style-name="T230">т</text:span><text:span text:style-name="T36">е</text:span><text:span text:style-name="T230">рри</text:span><text:span text:style-name="T22">т</text:span><text:span text:style-name="T230">ори</text:span><text:span text:style-name="T36">е</text:span><text:span text:style-name="T230">й</text:span><text:span text:style-name="T282"> </text:span><text:span text:style-name="T108">и</text:span><text:span text:style-name="T283"> </text:span><text:span text:style-name="T108">и</text:span><text:span text:style-name="T231">с</text:span><text:span text:style-name="T230">ключ</text:span><text:span text:style-name="T108">и</text:span><text:span text:style-name="T230">т</text:span><text:span text:style-name="T231">е</text:span><text:span text:style-name="T230">льной</text:span><text:span text:style-name="T263"> </text:span><text:span text:style-name="T34">э</text:span><text:span text:style-name="T230">кономич</text:span><text:span text:style-name="T231">е</text:span><text:span text:style-name="T36">с</text:span><text:span text:style-name="T230">кой</text:span><text:span text:style-name="T263"> </text:span><text:span text:style-name="T34">з</text:span><text:span text:style-name="T230">о</text:span><text:span text:style-name="T34">но</text:span><text:span text:style-name="T230">й Р</text:span><text:span text:style-name="T108">о</text:span><text:span text:style-name="T231">с</text:span><text:span text:style-name="T23">с</text:span><text:span text:style-name="T230">и</text:span><text:span text:style-name="T34">и</text:span><text:span text:style-name="T231">;</text:span></text:p>
      <text:p text:style-name="P344"><text:span text:style-name="T231">-</text:span><text:span text:style-name="T230">оц</text:span><text:span text:style-name="T231">е</text:span><text:span text:style-name="T34">н</text:span><text:span text:style-name="T230">ив</text:span><text:span text:style-name="T231">а</text:span><text:span text:style-name="T230">ть</text:span><text:span text:style-name="T221"> </text:span><text:span text:style-name="T230">возд</text:span><text:span text:style-name="T231">е</text:span><text:span text:style-name="T230">й</text:span><text:span text:style-name="T109">с</text:span><text:span text:style-name="T22">т</text:span><text:span text:style-name="T230">ви</text:span><text:span text:style-name="T231">е</text:span><text:span text:style-name="T284"> </text:span><text:span text:style-name="T230">г</text:span><text:span text:style-name="T231">е</text:span><text:span text:style-name="T230">огр</text:span><text:span text:style-name="T36">а</text:span><text:span text:style-name="T230">фич</text:span><text:span text:style-name="T231">ес</text:span><text:span text:style-name="T22">к</text:span><text:span text:style-name="T108">о</text:span><text:span text:style-name="T34">г</text:span><text:span text:style-name="T230">о</text:span><text:span text:style-name="T241"> </text:span><text:span text:style-name="T34">п</text:span><text:span text:style-name="T108">о</text:span><text:span text:style-name="T230">л</text:span><text:span text:style-name="T108">о</text:span><text:span text:style-name="T34">ж</text:span><text:span text:style-name="T231">е</text:span><text:span text:style-name="T34">н</text:span><text:span text:style-name="T230">и</text:span><text:span text:style-name="T231">я</text:span><text:span text:style-name="T241"> </text:span><text:span text:style-name="T22">Р</text:span><text:span text:style-name="T230">о</text:span><text:span text:style-name="T231">с</text:span><text:span text:style-name="T23">с</text:span><text:span text:style-name="T34">и</text:span><text:span text:style-name="T230">и</text:span><text:span text:style-name="T241"> </text:span><text:span text:style-name="T230">и</text:span><text:span text:style-name="T241"> </text:span><text:span text:style-name="T231">ее</text:span><text:span text:style-name="T284"> </text:span><text:span text:style-name="T108">о</text:span><text:span text:style-name="T34">т</text:span><text:span text:style-name="T230">д</text:span><text:span text:style-name="T231">е</text:span><text:span text:style-name="T230">л</text:span><text:span text:style-name="T34">ьны</text:span><text:span text:style-name="T230">х ч</text:span><text:span text:style-name="T231">ас</text:span><text:span text:style-name="T230">т</text:span><text:span text:style-name="T23">е</text:span><text:span text:style-name="T230">й</text:span><text:span text:style-name="T285"> </text:span><text:span text:style-name="T108">н</text:span><text:span text:style-name="T231">а</text:span><text:span text:style-name="T191"> </text:span><text:span text:style-name="T108">о</text:span><text:span text:style-name="T231">с</text:span><text:span text:style-name="T230">о</text:span><text:span text:style-name="T34">б</text:span><text:span text:style-name="T231">е</text:span><text:span text:style-name="T34">нн</text:span><text:span text:style-name="T230">о</text:span><text:span text:style-name="T231">с</text:span><text:span text:style-name="T230">ти</text:span><text:span text:style-name="T189"> </text:span><text:span text:style-name="T230">природы,</text:span><text:span text:style-name="T285"> </text:span><text:span text:style-name="T230">ж</text:span><text:span text:style-name="T108">и</text:span><text:span text:style-name="T230">знь</text:span><text:span text:style-name="T285"> </text:span><text:span text:style-name="T230">и</text:span><text:span text:style-name="T286"> </text:span><text:span text:style-name="T34">х</text:span><text:span text:style-name="T108">о</text:span><text:span text:style-name="T230">з</text:span><text:span text:style-name="T36">я</text:span><text:span text:style-name="T230">й</text:span><text:span text:style-name="T231">с</text:span><text:span text:style-name="T230">тв</text:span><text:span text:style-name="T23">е</text:span><text:span text:style-name="T230">нн</text:span><text:span text:style-name="T72">у</text:span><text:span text:style-name="T230">ю</text:span><text:span text:style-name="T285"> </text:span><text:span text:style-name="T108">д</text:span><text:span text:style-name="T231">ея</text:span><text:span text:style-name="T230">т</text:span><text:span text:style-name="T231">е</text:span><text:span text:style-name="T230">льно</text:span><text:span text:style-name="T231">с</text:span><text:span text:style-name="T230">ть н</text:span><text:span text:style-name="T231">асе</text:span><text:span text:style-name="T230">л</text:span><text:span text:style-name="T73">е</text:span><text:span text:style-name="T230">н</text:span><text:span text:style-name="T34">и</text:span><text:span text:style-name="T231">я;</text:span></text:p>
      <text:p text:style-name="P378"><text:span text:style-name="T231">-</text:span><text:span text:style-name="T230">оц</text:span><text:span text:style-name="T231">е</text:span><text:span text:style-name="T34">н</text:span><text:span text:style-name="T230">ив</text:span><text:span text:style-name="T231">а</text:span><text:span text:style-name="T230">ть</text:span><text:span text:style-name="T237"> </text:span><text:span text:style-name="T108">о</text:span><text:span text:style-name="T36">с</text:span><text:span text:style-name="T230">об</text:span><text:span text:style-name="T231">е</text:span><text:span text:style-name="T22">н</text:span><text:span text:style-name="T230">но</text:span><text:span text:style-name="T231">с</text:span><text:span text:style-name="T230">ти</text:span><text:span text:style-name="T290"> </text:span><text:span text:style-name="T230">вз</text:span><text:span text:style-name="T36">а</text:span><text:span text:style-name="T230">и</text:span><text:span text:style-name="T34">м</text:span><text:span text:style-name="T230">од</text:span><text:span text:style-name="T36">е</text:span><text:span text:style-name="T230">й</text:span><text:span text:style-name="T231">с</text:span><text:span text:style-name="T230">т</text:span><text:span text:style-name="T22">в</text:span><text:span text:style-name="T34">и</text:span><text:span text:style-name="T231">я</text:span><text:span text:style-name="T236"> </text:span><text:span text:style-name="T230">природы</text:span><text:span text:style-name="T237"> </text:span><text:span text:style-name="T230">и</text:span><text:span text:style-name="T290"> </text:span><text:span text:style-name="T230">общ</text:span><text:span text:style-name="T36">е</text:span><text:span text:style-name="T231">с</text:span><text:span text:style-name="T230">тв</text:span><text:span text:style-name="T231">а</text:span><text:span text:style-name="T237"> </text:span><text:span text:style-name="T230">в</text:span><text:span text:style-name="T236"> </text:span><text:span text:style-name="T230">пр</text:span><text:span text:style-name="T231">е</text:span><text:span text:style-name="T230">д</text:span><text:span text:style-name="T231">е</text:span><text:span text:style-name="T230">л</text:span><text:span text:style-name="T23">а</text:span><text:span text:style-name="T230">х отд</text:span><text:span text:style-name="T231">е</text:span><text:span text:style-name="T230">льн</text:span><text:span text:style-name="T34">ы</text:span><text:span text:style-name="T230">х</text:span><text:span text:style-name="T108"> </text:span><text:span text:style-name="T230">т</text:span><text:span text:style-name="T231">е</text:span><text:span text:style-name="T230">рри</text:span><text:span text:style-name="T22">т</text:span><text:span text:style-name="T230">орий</text:span><text:span text:style-name="T108"> </text:span><text:span text:style-name="T22">Р</text:span><text:span text:style-name="T230">о</text:span><text:span text:style-name="T231">с</text:span><text:span text:style-name="T36">с</text:span><text:span text:style-name="T230">ии</text:span><text:span text:style-name="T231">;</text:span></text:p>
      <text:p text:style-name="P335"><text:span text:style-name="T231">-</text:span><text:span text:style-name="T230">о</text:span><text:span text:style-name="T108">б</text:span><text:span text:style-name="T230">ъ</text:span><text:span text:style-name="T36">я</text:span><text:span text:style-name="T231">с</text:span><text:span text:style-name="T230">н</text:span><text:span text:style-name="T231">я</text:span><text:span text:style-name="T230">ть</text:span><text:span text:style-name="T72"> </text:span><text:span text:style-name="T230">о</text:span><text:span text:style-name="T36">с</text:span><text:span text:style-name="T230">об</text:span><text:span text:style-name="T36">е</text:span><text:span text:style-name="T34">н</text:span><text:span text:style-name="T230">но</text:span><text:span text:style-name="T231">с</text:span><text:span text:style-name="T230">ти компон</text:span><text:span text:style-name="T231">е</text:span><text:span text:style-name="T230">нтов прир</text:span><text:span text:style-name="T34">о</text:span><text:span text:style-name="T230">ды</text:span><text:span text:style-name="T34"> </text:span><text:span text:style-name="T230">отд</text:span><text:span text:style-name="T109">е</text:span><text:span text:style-name="T230">л</text:span><text:span text:style-name="T72">ь</text:span><text:span text:style-name="T230">ных</text:span><text:span text:style-name="T108"> </text:span><text:span text:style-name="T230">ч</text:span><text:span text:style-name="T36">а</text:span><text:span text:style-name="T231">с</text:span><text:span text:style-name="T230">т</text:span><text:span text:style-name="T231">е</text:span><text:span text:style-name="T230">й </text:span><text:span text:style-name="T231">с</text:span><text:span text:style-name="T22">т</text:span><text:span text:style-name="T230">р</text:span><text:span text:style-name="T231">а</text:span><text:span text:style-name="T34">ны</text:span><text:span text:style-name="T231">;</text:span></text:p>
      <text:p text:style-name="P354"><text:span text:style-name="T231">-</text:span><text:span text:style-name="T230">оц</text:span><text:span text:style-name="T231">е</text:span><text:span text:style-name="T34">н</text:span><text:span text:style-name="T230">ив</text:span><text:span text:style-name="T231">а</text:span><text:span text:style-name="T230">ть</text:span><text:span text:style-name="T289"> </text:span><text:span text:style-name="T230">природны</text:span><text:span text:style-name="T231">е</text:span><text:span text:style-name="T291"> </text:span><text:span text:style-name="T72">у</text:span><text:span text:style-name="T231">с</text:span><text:span text:style-name="T230">лови</text:span><text:span text:style-name="T231">я</text:span><text:span text:style-name="T292"> </text:span><text:span text:style-name="T230">и</text:span><text:span text:style-name="T290"> </text:span><text:span text:style-name="T230">о</text:span><text:span text:style-name="T108">б</text:span><text:span text:style-name="T231">е</text:span><text:span text:style-name="T36">с</text:span><text:span text:style-name="T230">п</text:span><text:span text:style-name="T231">е</text:span><text:span text:style-name="T230">ч</text:span><text:span text:style-name="T36">е</text:span><text:span text:style-name="T230">н</text:span><text:span text:style-name="T34">н</text:span><text:span text:style-name="T230">о</text:span><text:span text:style-name="T231">с</text:span><text:span text:style-name="T230">ть</text:span><text:span text:style-name="T237"> </text:span><text:span text:style-name="T108">п</text:span><text:span text:style-name="T230">риродны</text:span><text:span text:style-name="T34">м</text:span><text:span text:style-name="T230">и</text:span><text:span text:style-name="T292"> </text:span><text:span text:style-name="T230">р</text:span><text:span text:style-name="T231">ес</text:span><text:span text:style-name="T72">у</text:span><text:span text:style-name="T230">р</text:span><text:span text:style-name="T231">са</text:span><text:span text:style-name="T230">ми отд</text:span><text:span text:style-name="T231">е</text:span><text:span text:style-name="T230">льн</text:span><text:span text:style-name="T34">ы</text:span><text:span text:style-name="T230">х</text:span><text:span text:style-name="T108"> </text:span><text:span text:style-name="T230">т</text:span><text:span text:style-name="T231">е</text:span><text:span text:style-name="T230">рри</text:span><text:span text:style-name="T22">т</text:span><text:span text:style-name="T230">о</text:span><text:span text:style-name="T108">ри</text:span><text:span text:style-name="T230">й</text:span><text:span text:style-name="T108"> </text:span><text:span text:style-name="T72">Р</text:span><text:span text:style-name="T108">о</text:span><text:span text:style-name="T231">с</text:span><text:span text:style-name="T23">с</text:span><text:span text:style-name="T230">и</text:span><text:span text:style-name="T34">и</text:span><text:span text:style-name="T231">;</text:span></text:p>
      <text:p text:style-name="P368"><text:span text:style-name="T231">-</text:span><text:span text:style-name="T230">р</text:span><text:span text:style-name="T231">а</text:span><text:span text:style-name="T230">злич</text:span><text:span text:style-name="T231">а</text:span><text:span text:style-name="T230">ть<text:tab/>(р</text:span><text:span text:style-name="T231">ас</text:span><text:span text:style-name="T34">п</text:span><text:span text:style-name="T230">о</text:span><text:span text:style-name="T34">з</text:span><text:span text:style-name="T230">н</text:span><text:span text:style-name="T231">а</text:span><text:span text:style-name="T230">в</text:span><text:span text:style-name="T231">а</text:span><text:span text:style-name="T230">т</text:span><text:span text:style-name="T34">ь</text:span><text:span text:style-name="T230">)<text:tab/>п</text:span><text:span text:style-name="T108">о</text:span><text:span text:style-name="T34">к</text:span><text:span text:style-name="T231">а</text:span><text:span text:style-name="T230">з</text:span><text:span text:style-name="T231">а</text:span><text:span text:style-name="T230">т</text:span><text:span text:style-name="T231">е</text:span><text:span text:style-name="T72">л</text:span><text:span text:style-name="T230">и,х</text:span><text:span text:style-name="T23">а</text:span><text:span text:style-name="T230">р</text:span><text:span text:style-name="T36">а</text:span><text:span text:style-name="T230">кт</text:span><text:span text:style-name="T231">е</text:span><text:span text:style-name="T230">риз</text:span><text:span text:style-name="T72">у</text:span><text:span text:style-name="T230">ющи</text:span><text:span text:style-name="T231">е</text:span><text:span text:style-name="T230">отр</text:span><text:span text:style-name="T231">ас</text:span><text:span text:style-name="T230">л</text:span><text:span text:style-name="T231">е</text:span><text:span text:style-name="T34">в</text:span><text:span text:style-name="T72">у</text:span><text:span text:style-name="T230">ю</text:span><text:span text:style-name="T231">;</text:span><text:span text:style-name="T230"> ф</text:span><text:span text:style-name="T34">у</text:span><text:span text:style-name="T230">нкцион</text:span><text:span text:style-name="T109">а</text:span><text:span text:style-name="T230">л</text:span><text:span text:style-name="T22">ь</text:span><text:span text:style-name="T230">н</text:span><text:span text:style-name="T22">у</text:span><text:span text:style-name="T230">ю и</text:span><text:span text:style-name="T120"> </text:span><text:span text:style-name="T230">т</text:span><text:span text:style-name="T231">е</text:span><text:span text:style-name="T230">рри</text:span><text:span text:style-name="T34">т</text:span><text:span text:style-name="T230">ори</text:span><text:span text:style-name="T231">а</text:span><text:span text:style-name="T230">л</text:span><text:span text:style-name="T34">ь</text:span><text:span text:style-name="T230">н</text:span><text:span text:style-name="T22">у</text:span><text:span text:style-name="T230">ю </text:span><text:span text:style-name="T231">с</text:span><text:span text:style-name="T230">тр</text:span><text:span text:style-name="T34">у</text:span><text:span text:style-name="T230">к</text:span><text:span text:style-name="T120">т</text:span><text:span text:style-name="T22">у</text:span><text:span text:style-name="T230">ру хоз</text:span><text:span text:style-name="T231">я</text:span><text:span text:style-name="T230">й</text:span><text:span text:style-name="T231">с</text:span><text:span text:style-name="T230">тв</text:span><text:span text:style-name="T231">а</text:span><text:span text:style-name="T230"> </text:span><text:span text:style-name="T72">Р</text:span><text:span text:style-name="T108">о</text:span><text:span text:style-name="T231">с</text:span><text:span text:style-name="T23">с</text:span><text:span text:style-name="T230">и</text:span><text:span text:style-name="T34">и</text:span><text:span text:style-name="T231">;</text:span></text:p>
      <text:p text:style-name="P346"><text:span text:style-name="T231">-</text:span><text:span text:style-name="T230">и</text:span><text:span text:style-name="T231">с</text:span><text:span text:style-name="T230">пользов</text:span><text:span text:style-name="T231">а</text:span><text:span text:style-name="T230">ть</text:span><text:span text:style-name="T197"> </text:span><text:span text:style-name="T230">зн</text:span><text:span text:style-name="T231">а</text:span><text:span text:style-name="T22">ни</text:span><text:span text:style-name="T231">я</text:span><text:span text:style-name="T196"> </text:span><text:span text:style-name="T230">о</text:span><text:span text:style-name="T195"> </text:span><text:span text:style-name="T230">ф</text:span><text:span text:style-name="T231">а</text:span><text:span text:style-name="T230">к</text:span><text:span text:style-name="T34">то</text:span><text:span text:style-name="T230">р</text:span><text:span text:style-name="T231">а</text:span><text:span text:style-name="T230">х</text:span><text:span text:style-name="T243"> </text:span><text:span text:style-name="T108">р</text:span><text:span text:style-name="T231">а</text:span><text:span text:style-name="T230">з</text:span><text:span text:style-name="T22">м</text:span><text:span text:style-name="T231">е</text:span><text:span text:style-name="T230">щ</text:span><text:span text:style-name="T231">е</text:span><text:span text:style-name="T230">ни</text:span><text:span text:style-name="T231">я</text:span><text:span text:style-name="T197"> </text:span><text:span text:style-name="T230">хоз</text:span><text:span text:style-name="T36">я</text:span><text:span text:style-name="T230">й</text:span><text:span text:style-name="T231">с</text:span><text:span text:style-name="T230">тв</text:span><text:span text:style-name="T231">а</text:span><text:span text:style-name="T311"> </text:span><text:span text:style-name="T108">и</text:span><text:span text:style-name="T196"> </text:span><text:span text:style-name="T230">о</text:span><text:span text:style-name="T231">с</text:span><text:span text:style-name="T230">о</text:span><text:span text:style-name="T34">б</text:span><text:span text:style-name="T231">е</text:span><text:span text:style-name="T34">н</text:span><text:span text:style-name="T230">но</text:span><text:span text:style-name="T231">с</text:span><text:span text:style-name="T230">т</text:span><text:span text:style-name="T23">я</text:span><text:span text:style-name="T230">х </text:span><text:span text:style-name="T108">р</text:span><text:span text:style-name="T231">а</text:span><text:span text:style-name="T230">зм</text:span><text:span text:style-name="T231">е</text:span><text:span text:style-name="T22">щ</text:span><text:span text:style-name="T231">е</text:span><text:span text:style-name="T34">н</text:span><text:span text:style-name="T230">и</text:span><text:span text:style-name="T231">я</text:span><text:span text:style-name="T301"> </text:span><text:span text:style-name="T230">отр</text:span><text:span text:style-name="T231">ас</text:span><text:span text:style-name="T72">л</text:span><text:span text:style-name="T231">е</text:span><text:span text:style-name="T230">й</text:span><text:span text:style-name="T275"> </text:span><text:span text:style-name="T230">эко</text:span><text:span text:style-name="T34">н</text:span><text:span text:style-name="T230">оми</text:span><text:span text:style-name="T34">к</text:span><text:span text:style-name="T230">и</text:span><text:span text:style-name="T273"> </text:span><text:span text:style-name="T34">Р</text:span><text:span text:style-name="T230">о</text:span><text:span text:style-name="T36">с</text:span><text:span text:style-name="T231">с</text:span><text:span text:style-name="T230">ии</text:span><text:span text:style-name="T301"> </text:span><text:span text:style-name="T108">д</text:span><text:span text:style-name="T230">л</text:span><text:span text:style-name="T231">я</text:span><text:span text:style-name="T211"> </text:span><text:span text:style-name="T230">объ</text:span><text:span text:style-name="T231">яс</text:span><text:span text:style-name="T34">н</text:span><text:span text:style-name="T231">е</text:span><text:span text:style-name="T22">н</text:span><text:span text:style-name="T34">и</text:span><text:span text:style-name="T231">я</text:span><text:span text:style-name="T275"> </text:span><text:span text:style-name="T108">о</text:span><text:span text:style-name="T36">с</text:span><text:span text:style-name="T34">о</text:span><text:span text:style-name="T230">б</text:span><text:span text:style-name="T231">е</text:span><text:span text:style-name="T34">нн</text:span><text:span text:style-name="T230">о</text:span><text:span text:style-name="T231">с</text:span><text:span text:style-name="T230">т</text:span><text:span text:style-name="T23">е</text:span><text:span text:style-name="T230">й отр</text:span><text:span text:style-name="T231">ас</text:span><text:span text:style-name="T230">л</text:span><text:span text:style-name="T231">е</text:span><text:span text:style-name="T34">во</text:span><text:span text:style-name="T230">й,</text:span><text:span text:style-name="T267"> </text:span><text:span text:style-name="T230">ф</text:span><text:span text:style-name="T34">у</text:span><text:span text:style-name="T230">нкцион</text:span><text:span text:style-name="T231">а</text:span><text:span text:style-name="T230">льной</text:span><text:span text:style-name="T266"> </text:span><text:span text:style-name="T108">и</text:span><text:span text:style-name="T265"> </text:span><text:span text:style-name="T230">т</text:span><text:span text:style-name="T231">е</text:span><text:span text:style-name="T230">рритори</text:span><text:span text:style-name="T231">а</text:span><text:span text:style-name="T230">л</text:span><text:span text:style-name="T22">ь</text:span><text:span text:style-name="T230">ной</text:span><text:span text:style-name="T267"> </text:span><text:span text:style-name="T231">с</text:span><text:span text:style-name="T34">т</text:span><text:span text:style-name="T230">р</text:span><text:span text:style-name="T22">у</text:span><text:span text:style-name="T230">кт</text:span><text:span text:style-name="T72">у</text:span><text:span text:style-name="T230">ры</text:span><text:span text:style-name="T265"> </text:span><text:span text:style-name="T108">х</text:span><text:span text:style-name="T230">оз</text:span><text:span text:style-name="T231">я</text:span><text:span text:style-name="T230">й</text:span><text:span text:style-name="T231">с</text:span><text:span text:style-name="T230">тв</text:span><text:span text:style-name="T231">а</text:span><text:span text:style-name="T230"> Р</text:span><text:span text:style-name="T108">о</text:span><text:span text:style-name="T231">с</text:span><text:span text:style-name="T23">с</text:span><text:span text:style-name="T230">ии</text:span><text:span text:style-name="T244"> </text:span><text:span text:style-name="T230">н</text:span><text:span text:style-name="T109">а</text:span><text:span text:style-name="T247"> </text:span><text:span text:style-name="T108">о</text:span><text:span text:style-name="T231">с</text:span><text:span text:style-name="T230">нов</text:span><text:span text:style-name="T231">е</text:span><text:span text:style-name="T244"> </text:span><text:span text:style-name="T36">а</text:span><text:span text:style-name="T230">н</text:span><text:span text:style-name="T231">а</text:span><text:span text:style-name="T230">лиз</text:span><text:span text:style-name="T231">а</text:span><text:span text:style-name="T247"> </text:span><text:span text:style-name="T230">ф</text:span><text:span text:style-name="T231">а</text:span><text:span text:style-name="T108">к</text:span><text:span text:style-name="T34">т</text:span><text:span text:style-name="T230">ор</text:span><text:span text:style-name="T108">о</text:span><text:span text:style-name="T230">в,</text:span><text:span text:style-name="T244"> </text:span><text:span text:style-name="T34">в</text:span><text:span text:style-name="T230">ли</text:span><text:span text:style-name="T231">я</text:span><text:span text:style-name="T230">ющ</text:span><text:span text:style-name="T34">и</text:span><text:span text:style-name="T230">х</text:span><text:span text:style-name="T312"> </text:span><text:span text:style-name="T34">н</text:span><text:span text:style-name="T231">а</text:span><text:span text:style-name="T246"> </text:span><text:span text:style-name="T108">р</text:span><text:span text:style-name="T231">а</text:span><text:span text:style-name="T230">з</text:span><text:span text:style-name="T22">м</text:span><text:span text:style-name="T23">е</text:span><text:span text:style-name="T230">щ</text:span><text:span text:style-name="T231">е</text:span><text:span text:style-name="T230">н</text:span><text:span text:style-name="T34">и</text:span><text:span text:style-name="T231">е</text:span><text:span text:style-name="T246"> </text:span><text:span text:style-name="T108">о</text:span><text:span text:style-name="T22">т</text:span><text:span text:style-name="T230">р</text:span><text:span text:style-name="T231">ас</text:span><text:span text:style-name="T230">л</text:span><text:span text:style-name="T73">е</text:span><text:span text:style-name="T230">й</text:span><text:span text:style-name="T312"> </text:span><text:span text:style-name="T230">и отд</text:span><text:span text:style-name="T231">е</text:span><text:span text:style-name="T230">льн</text:span><text:span text:style-name="T34">ы</text:span><text:span text:style-name="T230">х</text:span><text:span text:style-name="T108"> </text:span><text:span text:style-name="T34">п</text:span><text:span text:style-name="T108">р</text:span><text:span text:style-name="T36">е</text:span><text:span text:style-name="T230">д</text:span><text:span text:style-name="T34">п</text:span><text:span text:style-name="T230">р</text:span><text:span text:style-name="T34">и</text:span><text:span text:style-name="T231">я</text:span><text:span text:style-name="T230">т</text:span><text:span text:style-name="T108">и</text:span><text:span text:style-name="T230">й</text:span><text:span text:style-name="T22"> </text:span><text:span text:style-name="T34">п</text:span><text:span text:style-name="T230">о</text:span><text:span text:style-name="T108"> </text:span><text:span text:style-name="T230">т</text:span><text:span text:style-name="T231">е</text:span><text:span text:style-name="T22">р</text:span><text:span text:style-name="T108">ри</text:span><text:span text:style-name="T22">т</text:span><text:span text:style-name="T34">о</text:span><text:span text:style-name="T108">р</text:span><text:span text:style-name="T230">ии</text:span><text:span text:style-name="T22"> </text:span><text:span text:style-name="T231">с</text:span><text:span text:style-name="T230">тр</text:span><text:span text:style-name="T36">а</text:span><text:span text:style-name="T230">ны</text:span><text:span text:style-name="T231">;</text:span></text:p>
      <text:p text:style-name="P353"><text:span text:style-name="T231">-</text:span><text:span text:style-name="T230">о</text:span><text:span text:style-name="T108">б</text:span><text:span text:style-name="T230">ъ</text:span><text:span text:style-name="T36">я</text:span><text:span text:style-name="T231">с</text:span><text:span text:style-name="T230">н</text:span><text:span text:style-name="T231">я</text:span><text:span text:style-name="T230">ть</text:span><text:span text:style-name="T314"> </text:span><text:span text:style-name="T108">и</text:span><text:span text:style-name="T315"> </text:span><text:span text:style-name="T231">с</text:span><text:span text:style-name="T230">р</text:span><text:span text:style-name="T231">а</text:span><text:span text:style-name="T34">вн</text:span><text:span text:style-name="T230">ив</text:span><text:span text:style-name="T231">а</text:span><text:span text:style-name="T230">ть</text:span><text:span text:style-name="T316"> </text:span><text:span text:style-name="T230">о</text:span><text:span text:style-name="T231">с</text:span><text:span text:style-name="T34">о</text:span><text:span text:style-name="T230">б</text:span><text:span text:style-name="T231">е</text:span><text:span text:style-name="T230">нно</text:span><text:span text:style-name="T231">с</text:span><text:span text:style-name="T72">т</text:span><text:span text:style-name="T230">и</text:span><text:span text:style-name="T316"> </text:span><text:span text:style-name="T108">п</text:span><text:span text:style-name="T230">рироды,</text:span><text:span text:style-name="T317"> </text:span><text:span text:style-name="T230">н</text:span><text:span text:style-name="T36">а</text:span><text:span text:style-name="T231">се</text:span><text:span text:style-name="T230">л</text:span><text:span text:style-name="T231">е</text:span><text:span text:style-name="T22">н</text:span><text:span text:style-name="T230">и</text:span><text:span text:style-name="T231">я</text:span><text:span text:style-name="T318"> </text:span><text:span text:style-name="T230">и</text:span><text:span text:style-name="T315"> </text:span><text:span text:style-name="T230">хоз</text:span><text:span text:style-name="T231">я</text:span><text:span text:style-name="T230">й</text:span><text:span text:style-name="T231">с</text:span><text:span text:style-name="T230">тв</text:span><text:span text:style-name="T231">а</text:span><text:span text:style-name="T230"> отд</text:span><text:span text:style-name="T231">е</text:span><text:span text:style-name="T230">льн</text:span><text:span text:style-name="T34">ы</text:span><text:span text:style-name="T230">х</text:span><text:span text:style-name="T108"> </text:span><text:span text:style-name="T230">р</text:span><text:span text:style-name="T231">е</text:span><text:span text:style-name="T230">гионов</text:span><text:span text:style-name="T22"> </text:span><text:span text:style-name="T230">Ро</text:span><text:span text:style-name="T231">с</text:span><text:span text:style-name="T36">с</text:span><text:span text:style-name="T230">ии</text:span><text:span text:style-name="T231">;</text:span></text:p>
      <text:p text:style-name="P367"><text:span text:style-name="T231">-</text:span><text:span text:style-name="T231">с</text:span><text:span text:style-name="T230">р</text:span><text:span text:style-name="T231">а</text:span><text:span text:style-name="T22">в</text:span><text:span text:style-name="T230">н</text:span><text:span text:style-name="T108">и</text:span><text:span text:style-name="T230">в</text:span><text:span text:style-name="T231">а</text:span><text:span text:style-name="T230">ть</text:span><text:span text:style-name="T268"> </text:span><text:span text:style-name="T230">о</text:span><text:span text:style-name="T231">с</text:span><text:span text:style-name="T34">о</text:span><text:span text:style-name="T230">б</text:span><text:span text:style-name="T231">е</text:span><text:span text:style-name="T34">н</text:span><text:span text:style-name="T230">но</text:span><text:span text:style-name="T231">с</text:span><text:span text:style-name="T22">т</text:span><text:span text:style-name="T230">и</text:span><text:span text:style-name="T269"> </text:span><text:span text:style-name="T230">пр</text:span><text:span text:style-name="T34">и</text:span><text:span text:style-name="T230">роды,</text:span><text:span text:style-name="T319"> </text:span><text:span text:style-name="T230">н</text:span><text:span text:style-name="T231">асе</text:span><text:span text:style-name="T230">л</text:span><text:span text:style-name="T231">е</text:span><text:span text:style-name="T22">н</text:span><text:span text:style-name="T230">и</text:span><text:span text:style-name="T231">я</text:span><text:span text:style-name="T319"> </text:span><text:span text:style-name="T108">и</text:span><text:span text:style-name="T271"> </text:span><text:span text:style-name="T230">хоз</text:span><text:span text:style-name="T36">я</text:span><text:span text:style-name="T22">й</text:span><text:span text:style-name="T231">с</text:span><text:span text:style-name="T230">тв</text:span><text:span text:style-name="T231">а</text:span><text:span text:style-name="T319"> </text:span><text:span text:style-name="T230">отд</text:span><text:span text:style-name="T231">е</text:span><text:span text:style-name="T230">л</text:span><text:span text:style-name="T22">ь</text:span><text:span text:style-name="T230">ных р</text:span><text:span text:style-name="T231">е</text:span><text:span text:style-name="T34">г</text:span><text:span text:style-name="T230">ион</text:span><text:span text:style-name="T108">о</text:span><text:span text:style-name="T230">в </text:span><text:span text:style-name="T34">Р</text:span><text:span text:style-name="T230">о</text:span><text:span text:style-name="T231">с</text:span><text:span text:style-name="T23">с</text:span><text:span text:style-name="T22">и</text:span><text:span text:style-name="T230">и</text:span><text:span text:style-name="T231">;</text:span></text:p>
      <text:p text:style-name="P370"><text:soft-page-break/><text:span text:style-name="T226">-оце</text:span><text:span text:style-name="T45">н</text:span><text:span text:style-name="T226">ивать мес</text:span><text:span text:style-name="T91">т</text:span><text:span text:style-name="T226">о</text:span><text:span text:style-name="T112"> и</text:span><text:span text:style-name="T226"> роль Рос</text:span><text:span text:style-name="T45">с</text:span><text:span text:style-name="T226">ии</text:span><text:span text:style-name="T112"> </text:span><text:span text:style-name="T226">в </text:span><text:span text:style-name="T26">м</text:span><text:span text:style-name="T226">иро</text:span><text:span text:style-name="T26">в</text:span><text:span text:style-name="T112">о</text:span><text:span text:style-name="T226">м хоз</text:span><text:span text:style-name="T26">я</text:span><text:span text:style-name="T226">йстве.</text:span></text:p>
      <text:p text:style-name="P370"><text:span text:style-name="T147">Вып</text:span><text:span text:style-name="T115">у</text:span><text:span text:style-name="T149">с</text:span><text:span text:style-name="T147">к</text:span><text:span text:style-name="T38">н</text:span><text:span text:style-name="T147">ик 9 </text:span><text:span text:style-name="T227">класса </text:span><text:span text:style-name="T230"><text:s/></text:span><text:span text:style-name="T38">п</text:span><text:span text:style-name="T147">о</text:span><text:span text:style-name="T115">л</text:span><text:span text:style-name="T147">у</text:span><text:span text:style-name="T21">ч</text:span><text:span text:style-name="T147">ит</text:span><text:span text:style-name="T108"> </text:span><text:span text:style-name="T147">в</text:span><text:span text:style-name="T115">о</text:span><text:span text:style-name="T39">з</text:span><text:span text:style-name="T147">можно</text:span><text:span text:style-name="T149">с</text:span><text:span text:style-name="T147">ть</text:span><text:span text:style-name="T108"> </text:span><text:span text:style-name="T21">н</text:span><text:span text:style-name="T38">а</text:span><text:span text:style-name="T147">учить</text:span><text:span text:style-name="T149">с</text:span><text:span text:style-name="T147">я:</text:span></text:p>
      <text:p text:style-name="P331"/>
      <text:p text:style-name="P350"><text:span text:style-name="T231">-</text:span><text:span text:style-name="T230">в</text:span><text:span text:style-name="T108">о</text:span><text:span text:style-name="T231">с</text:span><text:span text:style-name="T34">п</text:span><text:span text:style-name="T230">рин</text:span><text:span text:style-name="T34">и</text:span><text:span text:style-name="T230">мать</text:span><text:span text:style-name="T281"> </text:span><text:span text:style-name="T230">и</text:span><text:span text:style-name="T322"> </text:span><text:span text:style-name="T231">к</text:span><text:span text:style-name="T230">ри</text:span><text:span text:style-name="T34">т</text:span><text:span text:style-name="T230">ич</text:span><text:span text:style-name="T231">е</text:span><text:span text:style-name="T36">с</text:span><text:span text:style-name="T23">к</text:span><text:span text:style-name="T230">и</text:span><text:span text:style-name="T323"> </text:span><text:span text:style-name="T230">оц</text:span><text:span text:style-name="T231">е</text:span><text:span text:style-name="T34">н</text:span><text:span text:style-name="T230">и</text:span><text:span text:style-name="T34">в</text:span><text:span text:style-name="T230">а</text:span><text:span text:style-name="T34">т</text:span><text:span text:style-name="T230">ь</text:span><text:span text:style-name="T324"> </text:span><text:span text:style-name="T108">и</text:span><text:span text:style-name="T230">нформаци</text:span><text:span text:style-name="T108">ю</text:span><text:span text:style-name="T324"> </text:span><text:span text:style-name="T34">г</text:span><text:span text:style-name="T231">е</text:span><text:span text:style-name="T230">ог</text:span><text:span text:style-name="T34">р</text:span><text:span text:style-name="T230">а</text:span><text:span text:style-name="T22">ф</text:span><text:span text:style-name="T108">и</text:span><text:span text:style-name="T230">ч</text:span><text:span text:style-name="T231">е</text:span><text:span text:style-name="T36">с</text:span><text:span text:style-name="T231">к</text:span><text:span text:style-name="T230">о</text:span><text:span text:style-name="T22">г</text:span><text:span text:style-name="T230">о </text:span><text:span text:style-name="T231">с</text:span><text:span text:style-name="T230">од</text:span><text:span text:style-name="T36">е</text:span><text:span text:style-name="T230">р</text:span><text:span text:style-name="T34">ж</text:span><text:span text:style-name="T230">а</text:span><text:span text:style-name="T34">н</text:span><text:span text:style-name="T230">и</text:span><text:span text:style-name="T231">я</text:span><text:span text:style-name="T206"> </text:span><text:span text:style-name="T230">в</text:span><text:span text:style-name="T325"> </text:span><text:span text:style-name="T36">с</text:span><text:span text:style-name="T230">р</text:span><text:span text:style-name="T231">е</text:span><text:span text:style-name="T230">д</text:span><text:span text:style-name="T36">с</text:span><text:span text:style-name="T34">т</text:span><text:span text:style-name="T230">ва</text:span><text:span text:style-name="T231">х</text:span><text:span text:style-name="T208"> </text:span><text:span text:style-name="T108">ма</text:span><text:span text:style-name="T36">с</text:span><text:span text:style-name="T231">с</text:span><text:span text:style-name="T34">о</text:span><text:span text:style-name="T230">вой информации;</text:span></text:p>
      <text:p text:style-name="P356"><text:span text:style-name="T231">-с</text:span><text:span text:style-name="T230">о</text:span><text:span text:style-name="T231">с</text:span><text:span text:style-name="T230">тавл</text:span><text:span text:style-name="T231">я</text:span><text:span text:style-name="T34">т</text:span><text:span text:style-name="T230">ь</text:span><text:span text:style-name="T219"> </text:span><text:span text:style-name="T230">опи</text:span><text:span text:style-name="T231">с</text:span><text:span text:style-name="T230">а</text:span><text:span text:style-name="T22">н</text:span><text:span text:style-name="T230">и</text:span><text:span text:style-name="T231">е</text:span><text:span text:style-name="T302"> </text:span><text:span text:style-name="T230">природного</text:span><text:span text:style-name="T221"> </text:span><text:span text:style-name="T36">к</text:span><text:span text:style-name="T34">о</text:span><text:span text:style-name="T230">мпл</text:span><text:span text:style-name="T231">ек</text:span><text:span text:style-name="T23">с</text:span><text:span text:style-name="T230">а;</text:span><text:span text:style-name="T284"> </text:span><text:span text:style-name="T230">выд</text:span><text:span text:style-name="T34">в</text:span><text:span text:style-name="T230">ига</text:span><text:span text:style-name="T108">ть</text:span><text:span text:style-name="T217"> </text:span><text:span text:style-name="T230">гипот</text:span><text:span text:style-name="T36">е</text:span><text:span text:style-name="T230">зы</text:span><text:span text:style-name="T302"> </text:span><text:span text:style-name="T108">о</text:span><text:span text:style-name="T221"> </text:span><text:span text:style-name="T23">с</text:span><text:span text:style-name="T230">в</text:span><text:span text:style-name="T231">я</text:span><text:span text:style-name="T230">з</text:span><text:span text:style-name="T231">ях</text:span><text:span text:style-name="T230"> и</text:span><text:span text:style-name="T326"> </text:span><text:span text:style-name="T34">з</text:span><text:span text:style-name="T230">а</text:span><text:span text:style-name="T231">к</text:span><text:span text:style-name="T230">о</text:span><text:span text:style-name="T22">н</text:span><text:span text:style-name="T230">ом</text:span><text:span text:style-name="T231">е</text:span><text:span text:style-name="T230">р</text:span><text:span text:style-name="T34">н</text:span><text:span text:style-name="T230">о</text:span><text:span text:style-name="T231">с</text:span><text:span text:style-name="T34">т</text:span><text:span text:style-name="T73">я</text:span><text:span text:style-name="T231">х</text:span><text:span text:style-name="T327"> </text:span><text:span text:style-name="T231">с</text:span><text:span text:style-name="T108">о</text:span><text:span text:style-name="T230">бы</text:span><text:span text:style-name="T34">т</text:span><text:span text:style-name="T230">и</text:span><text:span text:style-name="T108">й</text:span><text:span text:style-name="T230">,</text:span><text:span text:style-name="T328"> </text:span><text:span text:style-name="T230">пр</text:span><text:span text:style-name="T34">о</text:span><text:span text:style-name="T108">ц</text:span><text:span text:style-name="T36">е</text:span><text:span text:style-name="T231">сс</text:span><text:span text:style-name="T230">ов,</text:span><text:span text:style-name="T329"> </text:span><text:span text:style-name="T230">объ</text:span><text:span text:style-name="T231">е</text:span><text:span text:style-name="T109">к</text:span><text:span text:style-name="T72">т</text:span><text:span text:style-name="T230">ов,</text:span><text:span text:style-name="T330"> </text:span><text:span text:style-name="T230">прои</text:span><text:span text:style-name="T231">с</text:span><text:span text:style-name="T23">х</text:span><text:span text:style-name="T230">од</text:span><text:span text:style-name="T231">я</text:span><text:span text:style-name="T230">щ</text:span><text:span text:style-name="T34">и</text:span><text:span text:style-name="T231">х</text:span><text:span text:style-name="T327"> </text:span><text:span text:style-name="T108">в</text:span><text:span text:style-name="T230"> г</text:span><text:span text:style-name="T231">е</text:span><text:span text:style-name="T230">огра</text:span><text:span text:style-name="T34">ф</text:span><text:span text:style-name="T230">ич</text:span><text:span text:style-name="T36">еск</text:span><text:span text:style-name="T34">о</text:span><text:span text:style-name="T230">й</text:span><text:span text:style-name="T108"> </text:span><text:span text:style-name="T230">об</text:span><text:span text:style-name="T34">о</text:span><text:span text:style-name="T230">лоч</text:span><text:span text:style-name="T231">ке</text:span><text:span text:style-name="T230">;</text:span></text:p>
      <text:p text:style-name="P324"><text:span text:style-name="T231">-с</text:span><text:span text:style-name="T230">опо</text:span><text:span text:style-name="T231">с</text:span><text:span text:style-name="T22">т</text:span><text:span text:style-name="T230">авл</text:span><text:span text:style-name="T231">я</text:span><text:span text:style-name="T230">ть<text:tab/></text:span><text:span text:style-name="T231">с</text:span><text:span text:style-name="T23">у</text:span><text:span text:style-name="T230">щ</text:span><text:span text:style-name="T231">ес</text:span><text:span text:style-name="T22">т</text:span><text:span text:style-name="T230">в</text:span><text:span text:style-name="T231">у</text:span><text:span text:style-name="T230">ющи</text:span><text:span text:style-name="T231">е</text:span><text:span text:style-name="T230"><text:tab/>в<text:tab/></text:span><text:span text:style-name="T22">н</text:span><text:span text:style-name="T230">а</text:span><text:span text:style-name="T231">у</text:span><text:span text:style-name="T23">к</text:span><text:span text:style-name="T231">е</text:span><text:span text:style-name="T230"><text:tab/></text:span><text:span text:style-name="T34">т</text:span><text:span text:style-name="T108">о</text:span><text:span text:style-name="T34">ч</text:span><text:span text:style-name="T231">к</text:span><text:span text:style-name="T230">и<text:tab/>з</text:span><text:span text:style-name="T108">р</text:span><text:span text:style-name="T36">е</text:span><text:span text:style-name="T22">н</text:span><text:span text:style-name="T230">и</text:span><text:span text:style-name="T231">я</text:span><text:span text:style-name="T230"><text:tab/>о причи</text:span><text:span text:style-name="T34">н</text:span><text:span text:style-name="T230">а</text:span><text:span text:style-name="T231">х</text:span><text:span text:style-name="T230"> прои</text:span><text:span text:style-name="T231">с</text:span><text:span text:style-name="T23">х</text:span><text:span text:style-name="T230">од</text:span><text:span text:style-name="T231">я</text:span><text:span text:style-name="T230">щи</text:span><text:span text:style-name="T231">х</text:span><text:span text:style-name="T22"> </text:span><text:span text:style-name="T230">глобальны</text:span><text:span text:style-name="T231">х</text:span><text:span text:style-name="T230"> изм</text:span><text:span text:style-name="T231">е</text:span><text:span text:style-name="T230">н</text:span><text:span text:style-name="T36">е</text:span><text:span text:style-name="T230">н</text:span><text:span text:style-name="T34">и</text:span><text:span text:style-name="T230">й</text:span><text:span text:style-name="T108"> </text:span><text:span text:style-name="T231">к</text:span><text:span text:style-name="T34">л</text:span><text:span text:style-name="T230">имата;</text:span></text:p>
      <text:p text:style-name="P358"><text:span text:style-name="T231">-</text:span><text:span text:style-name="T230">оц</text:span><text:span text:style-name="T231">е</text:span><text:span text:style-name="T230">нивать<text:tab/></text:span><text:span text:style-name="T34">п</text:span><text:span text:style-name="T108">о</text:span><text:span text:style-name="T230">ло</text:span><text:span text:style-name="T34">ж</text:span><text:span text:style-name="T230">ит</text:span><text:span text:style-name="T231">е</text:span><text:span text:style-name="T230">льны</text:span><text:span text:style-name="T231">е</text:span><text:span text:style-name="T230"><text:tab/>и<text:tab/>н</text:span><text:span text:style-name="T36">е</text:span><text:span text:style-name="T34">гат</text:span><text:span text:style-name="T108">и</text:span><text:span text:style-name="T230">вны</text:span><text:span text:style-name="T231">е</text:span><text:span text:style-name="T230"><text:tab/></text:span><text:span text:style-name="T34">п</text:span><text:span text:style-name="T108">о</text:span><text:span text:style-name="T231">с</text:span><text:span text:style-name="T230">л</text:span><text:span text:style-name="T231">е</text:span><text:span text:style-name="T230">д</text:span><text:span text:style-name="T231">с</text:span><text:span text:style-name="T34">т</text:span><text:span text:style-name="T22">в</text:span><text:span text:style-name="T108">и</text:span><text:span text:style-name="T231">я </text:span><text:span text:style-name="T230">гло</text:span><text:span text:style-name="T34">б</text:span><text:span text:style-name="T108">а</text:span><text:span text:style-name="T230">льны</text:span><text:span text:style-name="T231">х</text:span><text:span text:style-name="T230"> изм</text:span><text:span text:style-name="T231">е</text:span><text:span text:style-name="T230">н</text:span><text:span text:style-name="T231">е</text:span><text:span text:style-name="T34">ни</text:span><text:span text:style-name="T230">й</text:span><text:span text:style-name="T108"> </text:span><text:span text:style-name="T231">к</text:span><text:span text:style-name="T22">л</text:span><text:span text:style-name="T230">имата</text:span><text:span text:style-name="T34"> </text:span><text:span text:style-name="T230">дл</text:span><text:span text:style-name="T231">я</text:span><text:span text:style-name="T34"> </text:span><text:span text:style-name="T230">отд</text:span><text:span text:style-name="T231">е</text:span><text:span text:style-name="T230">льны</text:span><text:span text:style-name="T231">х</text:span><text:span text:style-name="T230"> р</text:span><text:span text:style-name="T36">е</text:span><text:span text:style-name="T230">гионов и</text:span><text:span text:style-name="T108"> </text:span><text:span text:style-name="T231">с</text:span><text:span text:style-name="T72">т</text:span><text:span text:style-name="T230">ран;</text:span></text:p>
      <text:p text:style-name="P357"><text:span text:style-name="T231">-</text:span><text:span text:style-name="T230">объ</text:span><text:span text:style-name="T231">я</text:span><text:span text:style-name="T23">с</text:span><text:span text:style-name="T230">н</text:span><text:span text:style-name="T231">я</text:span><text:span text:style-name="T34">т</text:span><text:span text:style-name="T230">ь</text:span><text:span text:style-name="T287"> </text:span><text:span text:style-name="T108">з</text:span><text:span text:style-name="T230">а</text:span><text:span text:style-name="T231">к</text:span><text:span text:style-name="T230">он</text:span><text:span text:style-name="T34">ом</text:span><text:span text:style-name="T231">е</text:span><text:span text:style-name="T230">р</text:span><text:span text:style-name="T34">н</text:span><text:span text:style-name="T230">о</text:span><text:span text:style-name="T231">с</text:span><text:span text:style-name="T34">т</text:span><text:span text:style-name="T230">и</text:span><text:span text:style-name="T287"> </text:span><text:span text:style-name="T34">р</text:span><text:span text:style-name="T108">а</text:span><text:span text:style-name="T230">зм</text:span><text:span text:style-name="T231">е</text:span><text:span text:style-name="T230">щ</text:span><text:span text:style-name="T231">е</text:span><text:span text:style-name="T22">н</text:span><text:span text:style-name="T34">и</text:span><text:span text:style-name="T231">я</text:span><text:span text:style-name="T177"> </text:span><text:span text:style-name="T230">н</text:span><text:span text:style-name="T108">а</text:span><text:span text:style-name="T231">се</text:span><text:span text:style-name="T22">л</text:span><text:span text:style-name="T231">е</text:span><text:span text:style-name="T230">ни</text:span><text:span text:style-name="T231">я</text:span><text:span text:style-name="T174"> </text:span><text:span text:style-name="T230">и</text:span><text:span text:style-name="T247"> </text:span><text:span text:style-name="T36">х</text:span><text:span text:style-name="T34">о</text:span><text:span text:style-name="T230">з</text:span><text:span text:style-name="T231">я</text:span><text:span text:style-name="T34">й</text:span><text:span text:style-name="T231">с</text:span><text:span text:style-name="T34">т</text:span><text:span text:style-name="T230">ва</text:span><text:span text:style-name="T177"> </text:span><text:span text:style-name="T108">о</text:span><text:span text:style-name="T230">тд</text:span><text:span text:style-name="T231">е</text:span><text:span text:style-name="T230">льны</text:span><text:span text:style-name="T231">х</text:span><text:span text:style-name="T230"> </text:span><text:span text:style-name="T225">т</text:span><text:span text:style-name="T226">е</text:span><text:span text:style-name="T225">ррито</text:span><text:span text:style-name="T44">р</text:span><text:span text:style-name="T225">ии в </text:span><text:span text:style-name="T23">с</text:span><text:span text:style-name="T230">в</text:span><text:span text:style-name="T231">я</text:span><text:span text:style-name="T230">зи </text:span><text:span text:style-name="T231">с </text:span><text:span text:style-name="T230">природн</text:span><text:span text:style-name="T22">ы</text:span><text:span text:style-name="T230">ми<text:tab/>и<text:tab/></text:span><text:span text:style-name="T231">с</text:span><text:span text:style-name="T230">оциаль</text:span><text:span text:style-name="T34">н</text:span><text:span text:style-name="T134">о</text:span><text:span text:style-name="T230">-</text:span><text:span text:style-name="T231">э</text:span><text:span text:style-name="T23">к</text:span><text:span text:style-name="T230">оно</text:span><text:span text:style-name="T22">м</text:span><text:span text:style-name="T230">ич</text:span><text:span text:style-name="T231">е</text:span><text:span text:style-name="T36">с</text:span><text:span text:style-name="T231">к</text:span><text:span text:style-name="T230">и</text:span><text:span text:style-name="T22">м</text:span><text:span text:style-name="T230">и ф</text:span><text:span text:style-name="T108">а</text:span><text:span text:style-name="T231">к</text:span><text:span text:style-name="T34">т</text:span><text:span text:style-name="T230">ор</text:span><text:span text:style-name="T34">а</text:span><text:span text:style-name="T230">м</text:span><text:span text:style-name="T108">и</text:span><text:span text:style-name="T230">;</text:span></text:p>
      <text:p text:style-name="P332"><text:span text:style-name="T231">-</text:span><text:span text:style-name="T230">давать</text:span><text:span text:style-name="T281"> </text:span><text:span text:style-name="T230">оц</text:span><text:span text:style-name="T231">е</text:span><text:span text:style-name="T230">н</text:span><text:span text:style-name="T231">ку</text:span><text:span text:style-name="T303"> </text:span><text:span text:style-name="T108">и</text:span><text:span text:style-name="T279"> </text:span><text:span text:style-name="T108">п</text:span><text:span text:style-name="T230">риво</text:span><text:span text:style-name="T22">д</text:span><text:span text:style-name="T230">ить</text:span><text:span text:style-name="T281"> </text:span><text:span text:style-name="T230">прим</text:span><text:span text:style-name="T231">е</text:span><text:span text:style-name="T34">р</text:span><text:span text:style-name="T230">ы</text:span><text:span text:style-name="T281"> </text:span><text:span text:style-name="T108">и</text:span><text:span text:style-name="T230">зм</text:span><text:span text:style-name="T231">е</text:span><text:span text:style-name="T230">н</text:span><text:span text:style-name="T231">е</text:span><text:span text:style-name="T34">н</text:span><text:span text:style-name="T230">и</text:span><text:span text:style-name="T231">я</text:span><text:span text:style-name="T279"> </text:span><text:span text:style-name="T230">з</text:span><text:span text:style-name="T34">н</text:span><text:span text:style-name="T230">ач</text:span><text:span text:style-name="T231">е</text:span><text:span text:style-name="T230">н</text:span><text:span text:style-name="T234">и</text:span><text:span text:style-name="T109">я</text:span><text:span text:style-name="T279"> </text:span><text:span text:style-name="T34">г</text:span><text:span text:style-name="T108">р</text:span><text:span text:style-name="T230">ан</text:span><text:span text:style-name="T34">и</text:span><text:span text:style-name="T230">ц</text:span><text:span text:style-name="T280"> </text:span><text:span text:style-name="T34">в</text:span><text:span text:style-name="T230">о в</text:span><text:span text:style-name="T108">р</text:span><text:span text:style-name="T36">е</text:span><text:span text:style-name="T230">м</text:span><text:span text:style-name="T231">е</text:span><text:span text:style-name="T34">н</text:span><text:span text:style-name="T230">и, оц</text:span><text:span text:style-name="T231">е</text:span><text:span text:style-name="T34">н</text:span><text:span text:style-name="T230">и</text:span><text:span text:style-name="T34">в</text:span><text:span text:style-name="T230">ать границы </text:span><text:span text:style-name="T231">с</text:span><text:span text:style-name="T230"> </text:span><text:span text:style-name="T89">т</text:span><text:span text:style-name="T230">оч</text:span><text:span text:style-name="T231">к</text:span><text:span text:style-name="T230">и зр</text:span><text:span text:style-name="T23">е</text:span><text:span text:style-name="T230">ни</text:span><text:span text:style-name="T231">я</text:span><text:span text:style-name="T230"> и</text:span><text:span text:style-name="T231">х</text:span><text:span text:style-name="T230"> </text:span><text:span text:style-name="T72">д</text:span><text:span text:style-name="T230">о</text:span><text:span text:style-name="T231">с</text:span><text:span text:style-name="T230">т</text:span><text:span text:style-name="T36">у</text:span><text:span text:style-name="T230">пно</text:span><text:span text:style-name="T231">с</text:span><text:span text:style-name="T34">т</text:span><text:span text:style-name="T230">и;</text:span></text:p>
      <text:p text:style-name="P360"><text:span text:style-name="T231">-</text:span><text:span text:style-name="T230">н</text:span><text:span text:style-name="T108">а</text:span><text:span text:style-name="T34">н</text:span><text:span text:style-name="T230">о</text:span><text:span text:style-name="T231">с</text:span><text:span text:style-name="T108">и</text:span><text:span text:style-name="T230">ть </text:span><text:span text:style-name="T22">н</text:span><text:span text:style-name="T230">а </text:span><text:span text:style-name="T36">к</text:span><text:span text:style-name="T230">онт</text:span><text:span text:style-name="T231">у</text:span><text:span text:style-name="T34">р</text:span><text:span text:style-name="T230">ны</text:span><text:span text:style-name="T231">е</text:span><text:span text:style-name="T34"> </text:span><text:span text:style-name="T231">к</text:span><text:span text:style-name="T230">арты о</text:span><text:span text:style-name="T231">с</text:span><text:span text:style-name="T34">н</text:span><text:span text:style-name="T230">о</text:span><text:span text:style-name="T34">в</text:span><text:span text:style-name="T230">н</text:span><text:span text:style-name="T72">ы</text:span><text:span text:style-name="T231">е</text:span><text:span text:style-name="T230"> фо</text:span><text:span text:style-name="T108">р</text:span><text:span text:style-name="T230">мы</text:span><text:span text:style-name="T72"> </text:span><text:span text:style-name="T230">р</text:span><text:span text:style-name="T231">е</text:span><text:span text:style-name="T230">ль</text:span><text:span text:style-name="T109">е</text:span><text:span text:style-name="T22">ф</text:span><text:span text:style-name="T230">а;</text:span></text:p>
      <text:p text:style-name="P333"><text:span text:style-name="T231">-</text:span><text:span text:style-name="T230">давать </text:span><text:span text:style-name="T231">х</text:span><text:span text:style-name="T34">а</text:span><text:span text:style-name="T108">р</text:span><text:span text:style-name="T230">а</text:span><text:span text:style-name="T231">к</text:span><text:span text:style-name="T230">т</text:span><text:span text:style-name="T231">е</text:span><text:span text:style-name="T22">р</text:span><text:span text:style-name="T230">и</text:span><text:span text:style-name="T23">с</text:span><text:span text:style-name="T34">т</text:span><text:span text:style-name="T230">и</text:span><text:span text:style-name="T231">ку</text:span><text:span text:style-name="T230"> </text:span><text:span text:style-name="T231">к</text:span><text:span text:style-name="T34">ли</text:span><text:span text:style-name="T230">ма</text:span><text:span text:style-name="T22">т</text:span><text:span text:style-name="T230">а</text:span><text:span text:style-name="T127"> </text:span><text:span text:style-name="T231">с</text:span><text:span text:style-name="T34">в</text:span><text:span text:style-name="T230">о</text:span><text:span text:style-name="T36">е</text:span><text:span text:style-name="T34">й</text:span><text:span text:style-name="T230"> об</text:span><text:span text:style-name="T34">л</text:span><text:span text:style-name="T230">а</text:span><text:span text:style-name="T231">с</text:span><text:span text:style-name="T230">ти</text:span><text:span text:style-name="T108"> </text:span><text:span text:style-name="T22">(</text:span><text:span text:style-name="T231">к</text:span><text:span text:style-name="T230">ра</text:span><text:span text:style-name="T231">я</text:span><text:span text:style-name="T230">,</text:span><text:span text:style-name="T34"> </text:span><text:span text:style-name="T230">р</text:span><text:span text:style-name="T231">е</text:span><text:span text:style-name="T23">с</text:span><text:span text:style-name="T34">п</text:span><text:span text:style-name="T231">у</text:span><text:span text:style-name="T230">бли</text:span><text:span text:style-name="T231">к</text:span><text:span text:style-name="T34">и</text:span><text:span text:style-name="T230">);</text:span></text:p>
      <text:p text:style-name="P333"><text:span text:style-name="T230">- выдвиг</text:span><text:span text:style-name="T108">а</text:span><text:span text:style-name="T230">ть</text:span><text:span text:style-name="T331"> </text:span><text:span text:style-name="T108">и</text:span><text:span text:style-name="T332"> </text:span><text:span text:style-name="T230">об</text:span><text:span text:style-name="T120">о</text:span><text:span text:style-name="T231">с</text:span><text:span text:style-name="T22">н</text:span><text:span text:style-name="T230">овы</text:span><text:span text:style-name="T34">в</text:span><text:span text:style-name="T230">ать</text:span><text:span text:style-name="T296"> </text:span><text:span text:style-name="T22">н</text:span><text:span text:style-name="T230">а</text:span><text:span text:style-name="T332"> </text:span><text:span text:style-name="T108">о</text:span><text:span text:style-name="T231">с</text:span><text:span text:style-name="T22">н</text:span><text:span text:style-name="T108">о</text:span><text:span text:style-name="T230">в</text:span><text:span text:style-name="T231">е</text:span><text:span text:style-name="T332"> </text:span><text:span text:style-name="T231">с</text:span><text:span text:style-name="T230">тат</text:span><text:span text:style-name="T34">и</text:span><text:span text:style-name="T231">с</text:span><text:span text:style-name="T34">т</text:span><text:span text:style-name="T230">и</text:span><text:span text:style-name="T34">ч</text:span><text:span text:style-name="T231">ес</text:span><text:span text:style-name="T23">к</text:span><text:span text:style-name="T230">и</text:span><text:span text:style-name="T231">х</text:span><text:span text:style-name="T333"> </text:span><text:span text:style-name="T34">д</text:span><text:span text:style-name="T230">анны</text:span><text:span text:style-name="T231">х</text:span><text:span text:style-name="T331"> </text:span><text:span text:style-name="T230">гип</text:span><text:span text:style-name="T108">о</text:span><text:span text:style-name="T230">т</text:span><text:span text:style-name="T231">е</text:span><text:span text:style-name="T230">зы об<text:tab/>изм</text:span><text:span text:style-name="T231">е</text:span><text:span text:style-name="T22">н</text:span><text:span text:style-name="T231">е</text:span><text:span text:style-name="T230">нии<text:tab/>чи</text:span><text:span text:style-name="T231">с</text:span><text:span text:style-name="T230">л</text:span><text:span text:style-name="T231">е</text:span><text:span text:style-name="T230">нн</text:span><text:span text:style-name="T34">о</text:span><text:span text:style-name="T231">с</text:span><text:span text:style-name="T34">т</text:span><text:span text:style-name="T230">и<text:tab/>на</text:span><text:span text:style-name="T231">се</text:span><text:span text:style-name="T230">л</text:span><text:span text:style-name="T231">е</text:span><text:span text:style-name="T22">н</text:span><text:span text:style-name="T230">и</text:span><text:span text:style-name="T36">я</text:span><text:span text:style-name="T230"><text:tab/></text:span><text:span text:style-name="T34">Р</text:span><text:span text:style-name="T108">о</text:span><text:span text:style-name="T36">с</text:span><text:span text:style-name="T231">с</text:span><text:span text:style-name="T34">и</text:span><text:span text:style-name="T230">и,<text:tab/></text:span><text:span text:style-name="T23">е</text:span><text:span text:style-name="T22">г</text:span><text:span text:style-name="T230">о<text:tab/>п</text:span><text:span text:style-name="T108">о</text:span><text:span text:style-name="T34">л</text:span><text:span text:style-name="T230">овозра</text:span><text:span text:style-name="T231">с</text:span><text:span text:style-name="T230">т</text:span><text:span text:style-name="T22">н</text:span><text:span text:style-name="T230">ой </text:span><text:span text:style-name="T231">с</text:span><text:span text:style-name="T230">тр</text:span><text:span text:style-name="T231">ук</text:span><text:span text:style-name="T230">т</text:span><text:span text:style-name="T23">у</text:span><text:span text:style-name="T230">ры, </text:span><text:span text:style-name="T34">р</text:span><text:span text:style-name="T230">азв</text:span><text:span text:style-name="T108">и</text:span><text:span text:style-name="T34">т</text:span><text:span text:style-name="T230">ии</text:span><text:span text:style-name="T108"> </text:span><text:span text:style-name="T22">ч</text:span><text:span text:style-name="T231">е</text:span><text:span text:style-name="T230">л</text:span><text:span text:style-name="T34">о</text:span><text:span text:style-name="T230">в</text:span><text:span text:style-name="T231">е</text:span><text:span text:style-name="T34">ч</text:span><text:span text:style-name="T231">ес</text:span><text:span text:style-name="T23">к</text:span><text:span text:style-name="T230">ого </text:span><text:span text:style-name="T36">к</text:span><text:span text:style-name="T34">а</text:span><text:span text:style-name="T230">п</text:span><text:span text:style-name="T108">и</text:span><text:span text:style-name="T72">т</text:span><text:span text:style-name="T108">а</text:span><text:span text:style-name="T34">л</text:span><text:span text:style-name="T230">а;</text:span></text:p>
      <text:p text:style-name="P371"><text:span text:style-name="T231">-</text:span><text:span text:style-name="T230">оц</text:span><text:span text:style-name="T231">е</text:span><text:span text:style-name="T230">нивать </text:span><text:span text:style-name="T23">с</text:span><text:span text:style-name="T230">ит</text:span><text:span text:style-name="T231">у</text:span><text:span text:style-name="T34">а</text:span><text:span text:style-name="T230">ц</text:span><text:span text:style-name="T34">и</text:span><text:span text:style-name="T230">ю на рын</text:span><text:span text:style-name="T231">ке</text:span><text:span text:style-name="T230"> тр</text:span><text:span text:style-name="T231">у</text:span><text:span text:style-name="T72">д</text:span><text:span text:style-name="T230">а</text:span><text:span text:style-name="T108"> и</text:span><text:span text:style-name="T22"> </text:span><text:span text:style-name="T231">ее</text:span><text:span text:style-name="T230"> ди</text:span><text:span text:style-name="T22">н</text:span><text:span text:style-name="T108">а</text:span><text:span text:style-name="T34">м</text:span><text:span text:style-name="T108">и</text:span><text:span text:style-name="T36">к</text:span><text:span text:style-name="T231">у</text:span><text:span text:style-name="T230">;</text:span></text:p>
      <text:p text:style-name="P382"><text:span text:style-name="T231">-</text:span><text:span text:style-name="T230">объ</text:span><text:span text:style-name="T231">я</text:span><text:span text:style-name="T23">с</text:span><text:span text:style-name="T230">н</text:span><text:span text:style-name="T231">я</text:span><text:span text:style-name="T34">т</text:span><text:span text:style-name="T230">ь</text:span><text:span text:style-name="T236"> </text:span><text:span text:style-name="T108">ра</text:span><text:span text:style-name="T230">зличи</text:span><text:span text:style-name="T231">я</text:span><text:span text:style-name="T235"> </text:span><text:span text:style-name="T230">в</text:span><text:span text:style-name="T290"> </text:span><text:span text:style-name="T108">о</text:span><text:span text:style-name="T230">б</text:span><text:span text:style-name="T231">е</text:span><text:span text:style-name="T36">с</text:span><text:span text:style-name="T230">п</text:span><text:span text:style-name="T231">е</text:span><text:span text:style-name="T230">ч</text:span><text:span text:style-name="T231">е</text:span><text:span text:style-name="T34">н</text:span><text:span text:style-name="T230">н</text:span><text:span text:style-name="T108">о</text:span><text:span text:style-name="T231">с</text:span><text:span text:style-name="T72">т</text:span><text:span text:style-name="T230">и</text:span><text:span text:style-name="T290"> </text:span><text:span text:style-name="T230">т</text:span><text:span text:style-name="T108">р</text:span><text:span text:style-name="T231">у</text:span><text:span text:style-name="T34">д</text:span><text:span text:style-name="T230">овыми</text:span><text:span text:style-name="T237"> </text:span><text:span text:style-name="T108">р</text:span><text:span text:style-name="T231">ес</text:span><text:span text:style-name="T23">у</text:span><text:span text:style-name="T34">р</text:span><text:span text:style-name="T231">с</text:span><text:span text:style-name="T230">а</text:span><text:span text:style-name="T34">м</text:span><text:span text:style-name="T230">и</text:span><text:span text:style-name="T290"> </text:span><text:span text:style-name="T108">о</text:span><text:span text:style-name="T230">тд</text:span><text:span text:style-name="T231">е</text:span><text:span text:style-name="T230">л</text:span><text:span text:style-name="T22">ь</text:span><text:span text:style-name="T230">ны</text:span><text:span text:style-name="T231">х</text:span><text:span text:style-name="T230"> р</text:span><text:span text:style-name="T231">е</text:span><text:span text:style-name="T230">гионов </text:span><text:span text:style-name="T34">Р</text:span><text:span text:style-name="T108">о</text:span><text:span text:style-name="T231">с</text:span><text:span text:style-name="T36">с</text:span><text:span text:style-name="T34">и</text:span><text:span text:style-name="T120">и</text:span><text:span text:style-name="T230">;</text:span></text:p>
      <text:p text:style-name="P363"><text:span text:style-name="T231">-</text:span><text:span text:style-name="T230">обо</text:span><text:span text:style-name="T231">с</text:span><text:span text:style-name="T34">н</text:span><text:span text:style-name="T230">овывать</text:span><text:span text:style-name="T211"> </text:span><text:span text:style-name="T230">возможны</text:span><text:span text:style-name="T231">е</text:span><text:span text:style-name="T212"> </text:span><text:span text:style-name="T108">п</text:span><text:span text:style-name="T231">у</text:span><text:span text:style-name="T230">ти</text:span><text:span text:style-name="T210"> </text:span><text:span text:style-name="T108">р</text:span><text:span text:style-name="T231">е</text:span><text:span text:style-name="T230">ш</text:span><text:span text:style-name="T23">е</text:span><text:span text:style-name="T230">ни</text:span><text:span text:style-name="T231">я</text:span><text:span text:style-name="T211"> </text:span><text:span text:style-name="T230">пробл</text:span><text:span text:style-name="T231">е</text:span><text:span text:style-name="T230">м</text:span><text:span text:style-name="T210"> </text:span><text:span text:style-name="T108">р</text:span><text:span text:style-name="T230">азвити</text:span><text:span text:style-name="T231">я</text:span><text:span text:style-name="T210"> </text:span><text:span text:style-name="T231">х</text:span><text:span text:style-name="T230">оз</text:span><text:span text:style-name="T36">я</text:span><text:span text:style-name="T230">й</text:span><text:span text:style-name="T231">с</text:span><text:span text:style-name="T230">т</text:span><text:span text:style-name="T22">в</text:span><text:span text:style-name="T230">а </text:span><text:span text:style-name="T34">Р</text:span><text:span text:style-name="T108">о</text:span><text:span text:style-name="T231">сс</text:span><text:span text:style-name="T34">и</text:span><text:span text:style-name="T108">и</text:span><text:span text:style-name="T230">;</text:span></text:p>
      <text:p text:style-name="P383"><text:span text:style-name="T231">-</text:span><text:span text:style-name="T230">выбирать</text:span><text:span text:style-name="T281"> </text:span><text:span text:style-name="T231">к</text:span><text:span text:style-name="T230">рит</text:span><text:span text:style-name="T231">е</text:span><text:span text:style-name="T230">рии</text:span><text:span text:style-name="T280"> </text:span><text:span text:style-name="T230">дл</text:span><text:span text:style-name="T231">я</text:span><text:span text:style-name="T279"> </text:span><text:span text:style-name="T231">с</text:span><text:span text:style-name="T230">равн</text:span><text:span text:style-name="T231">е</text:span><text:span text:style-name="T22">н</text:span><text:span text:style-name="T230">и</text:span><text:span text:style-name="T231">я</text:span><text:span text:style-name="T230">,</text:span><text:span text:style-name="T279"> </text:span><text:span text:style-name="T231">с</text:span><text:span text:style-name="T230">опо</text:span><text:span text:style-name="T231">с</text:span><text:span text:style-name="T22">т</text:span><text:span text:style-name="T230">авл</text:span><text:span text:style-name="T231">е</text:span><text:span text:style-name="T230">ни</text:span><text:span text:style-name="T231">я</text:span><text:span text:style-name="T230">,</text:span><text:span text:style-name="T279"> </text:span><text:span text:style-name="T230">м</text:span><text:span text:style-name="T231">ес</text:span><text:span text:style-name="T34">та</text:span><text:span text:style-name="T280"> </text:span><text:span text:style-name="T231">с</text:span><text:span text:style-name="T34">т</text:span><text:span text:style-name="T108">р</text:span><text:span text:style-name="T230">аны</text:span><text:span text:style-name="T281"> </text:span><text:span text:style-name="T108">в</text:span><text:span text:style-name="T230"> миро</text:span><text:span text:style-name="T34">в</text:span><text:span text:style-name="T230">ой</text:span><text:span text:style-name="T34"> </text:span><text:span text:style-name="T231">э</text:span><text:span text:style-name="T36">к</text:span><text:span text:style-name="T230">он</text:span><text:span text:style-name="T34">ом</text:span><text:span text:style-name="T230">и</text:span><text:span text:style-name="T231">ке</text:span><text:span text:style-name="T230">;</text:span></text:p>
      <text:p text:style-name="P384"><text:span text:style-name="T231">-</text:span><text:span text:style-name="T230">объ</text:span><text:span text:style-name="T231">я</text:span><text:span text:style-name="T23">с</text:span><text:span text:style-name="T230">н</text:span><text:span text:style-name="T231">я</text:span><text:span text:style-name="T34">т</text:span><text:span text:style-name="T230">ь</text:span><text:span text:style-name="T267"> </text:span><text:span text:style-name="T230">в</text:span><text:span text:style-name="T108">о</text:span><text:span text:style-name="T230">змо</text:span><text:span text:style-name="T34">ж</text:span><text:span text:style-name="T230">но</text:span><text:span text:style-name="T109">с</text:span><text:span text:style-name="T230">ти</text:span><text:span text:style-name="T265"> </text:span><text:span text:style-name="T230">Ро</text:span><text:span text:style-name="T231">сс</text:span><text:span text:style-name="T34">и</text:span><text:span text:style-name="T230">и</text:span><text:span text:style-name="T265"> </text:span><text:span text:style-name="T230">в</text:span><text:span text:style-name="T264"> </text:span><text:span text:style-name="T108">р</text:span><text:span text:style-name="T128">е</text:span><text:span text:style-name="T230">ш</text:span><text:span text:style-name="T231">е</text:span><text:span text:style-name="T34">н</text:span><text:span text:style-name="T230">ии</text:span><text:span text:style-name="T265"> </text:span><text:span text:style-name="T36">с</text:span><text:span text:style-name="T230">о</text:span><text:span text:style-name="T34">в</text:span><text:span text:style-name="T230">р</text:span><text:span text:style-name="T231">е</text:span><text:span text:style-name="T230">м</text:span><text:span text:style-name="T231">е</text:span><text:span text:style-name="T22">н</text:span><text:span text:style-name="T230">ны</text:span><text:span text:style-name="T231">х</text:span><text:span text:style-name="T264"> </text:span><text:span text:style-name="T108">г</text:span><text:span text:style-name="T230">лоб</text:span><text:span text:style-name="T120">а</text:span><text:span text:style-name="T230">льн</text:span><text:span text:style-name="T22">ы</text:span><text:span text:style-name="T231">х</text:span><text:span text:style-name="T230"> пробл</text:span><text:span text:style-name="T231">е</text:span><text:span text:style-name="T230">м </text:span><text:span text:style-name="T22">ч</text:span><text:span text:style-name="T231">е</text:span><text:span text:style-name="T230">л</text:span><text:span text:style-name="T34">о</text:span><text:span text:style-name="T230">в</text:span><text:span text:style-name="T231">е</text:span><text:span text:style-name="T230">ч</text:span><text:span text:style-name="T36">е</text:span><text:span text:style-name="T231">с</text:span><text:span text:style-name="T34">т</text:span><text:span text:style-name="T230">в</text:span><text:span text:style-name="T108">а</text:span><text:span text:style-name="T230">;</text:span></text:p>
      <text:p text:style-name="P381"><text:span text:style-name="T362">-</text:span>оц<text:span text:style-name="T362">е</text:span>нивать<text:span text:style-name="T363"> </text:span><text:span text:style-name="T365">с</text:span><text:span text:style-name="T364">о</text:span>циал<text:span text:style-name="T367">ь</text:span>н<text:span text:style-name="T369">о</text:span>-<text:span text:style-name="T362">эк</text:span>он<text:span text:style-name="T364">ом</text:span>ич<text:span text:style-name="T362">е</text:span><text:span text:style-name="T365">с</text:span><text:span text:style-name="T362">к</text:span>о<text:span text:style-name="T362">е</text:span><text:span text:style-name="T370"> </text:span>полож<text:span text:style-name="T362">е</text:span><text:span text:style-name="T364">н</text:span>и<text:span text:style-name="T362">е</text:span><text:span text:style-name="T370"> </text:span><text:span text:style-name="T371">и</text:span><text:span text:style-name="T373"> </text:span>п<text:span text:style-name="T362">е</text:span>р<text:span text:style-name="T365">с</text:span>п<text:span text:style-name="T356">е</text:span><text:span text:style-name="T362">к</text:span>тивы<text:span text:style-name="T374"> </text:span><text:span text:style-name="T364">р</text:span><text:span text:style-name="T371">а</text:span>зв<text:span text:style-name="T371">и</text:span><text:span text:style-name="T354">т</text:span>и<text:span text:style-name="T362">я</text:span> <text:span text:style-name="T364">Р</text:span><text:span text:style-name="T371">о</text:span><text:span text:style-name="T362">сс</text:span><text:span text:style-name="T364">и</text:span><text:span text:style-name="T371">и</text:span>.</text:p>
      <text:p text:style-name="P321"/>
      <text:p text:style-name="P321"/>
      <text:p text:style-name="P322">2.Содержание учебного курса</text:p>
      <text:p text:style-name="P311"/>
      <text:p text:style-name="P139"/>
      <text:p text:style-name="P8">5 класс.</text:p>
      <text:p text:style-name="P10">Раздел 1. Введение ( 2 часа)</text:p>
      <text:p text:style-name="P10">География: древняя и современная наука. География в современном мире</text:p>
      <text:p text:style-name="P10">Раздел 2. Развитие географических знаний о Земле ( 7 часов)</text:p>
      <text:p text:style-name="P10">Географические знания в древности, В Древней Европе. География в эпоху Средневековья. Открытие Нового Света. Великие географические открытия. Открытие Австралии и Антарктиды. Современные географические исследования.</text:p>
      <text:p text:style-name="P10">Раздел 3. Изображения земной поверхности и их использование.( 12 часов)</text:p>
      <text:p text:style-name="P10">Изображение земной поверхности. Масштаб. Условные знаки. Стороны горизонта. Ориентирование. План местности. Съёмка местности. Географические карты. Параллели и меридианы. Географические координаты. Географические информационные системы.</text:p>
      <text:p text:style-name="P10">Раздел 4. Земля- планета Солнечной системы ( 5 часов)</text:p>
      <text:p text:style-name="P10">Земля в Солнечной системе. Осевое вращение Земли. Орбитальное движение Земли. Влияние космоса на Землю и жизнь людей.</text:p>
      <text:p text:style-name="P10">Раздел 5. Литосфера — каменная оболочка Земли (8 часов)</text:p>
      <text:p text:style-name="P11">Строение Земли. Горные породы. Земная кора и литосфера. Рельеф Земли. Внутренние силы Земли. Внешние силы, создающие рельеф. Человек и мир камня.</text:p>
      <text:p text:style-name="P134"><text:soft-page-break/></text:p>
      <text:p text:style-name="P135"/>
      <text:p text:style-name="P9">6 класс</text:p>
      <text:p text:style-name="P10">Раздел 1. Гидросфера-водная оболочка Земли (10 часов)</text:p>
      <text:p text:style-name="P10">Гидросфера. Мировой океан. Движение воды в океане. Реки. Озёра и болота. Подземные воды. Ледники и многолетняя мерзлота. Человек и гидросфера</text:p>
      <text:p text:style-name="P10">Раздел 2. Атмосфера — воздушная оболочка Земли. ( 10 часов)</text:p>
      <text:p text:style-name="P10">Атмосфера. Температура воздуха. Влажность воздуха. Облака. Атмосферные осадки. Атмосферное давление. Погода. Климат. Ветер. Оптические явления в атмосфере. Человек и атмосфера.</text:p>
      <text:p text:style-name="P10">Раздел 3. Биосфера-оболочка жизни. (4 часа)</text:p>
      <text:p text:style-name="P10">Биосфера. Значение биосферы. Человек-часть биосферы. Экологические проблемы в биосфере</text:p>
      <text:p text:style-name="P10">Раздел 4. Географическая оболочка-самый крупный природный комплекс ( 10 часов)</text:p>
      <text:p text:style-name="P10">Географическая оболочка. Природные комплексы. Почва. Ледяные пустыни и тундры. Леса. Степи и саванны. Природные комплексы Мирового океана. Всемирное наследие человечества. Природное и культурное наследие.</text:p>
      <text:p text:style-name="P13"/>
      <text:p text:style-name="P34">7 класс </text:p>
      <text:p text:style-name="P36">Раздел 1.Природа Земли- главные закономерности ( 10 часов)</text:p>
      <text:p text:style-name="P36">Материки и океаны на поверхности Земли. Особенности рельефа Земли. История формирования рельефа. Климатообразующие факторы. Климаты Земли. Мировой океан. Природная зональность.</text:p>
      <text:p text:style-name="P36">Раздел 2. Человек на планете Земля.( 8 часов)</text:p>
      <text:p text:style-name="P36">Расы. Сколько людей живёт на Земле. Народы, языки и религии мира. Хозяйственная деятельность людей. Где живут люди. Страны мира. Историко-культурные районы мира</text:p>
      <text:p text:style-name="P36">Раздел 3. Многоликая планета ( 50 часов)</text:p>
      <text:list xml:id="list31726025" text:style-name="L4">
        <text:list-item>
          <text:list>
            <text:list-item>
              <text:p text:style-name="P389">Океаны Земли ( 4 часа) Атлантический океан. Тихий океан. Индийский океан. Северный Ледовитый океан.</text:p>
            </text:list-item>
            <text:list-item>
              <text:p text:style-name="P389">Африка ( 5часов) Особенности природа. Природные районы. Человек на африканском пространстве. Страны Африки</text:p>
            </text:list-item>
            <text:list-item>
              <text:p text:style-name="P389">Южная Америка (6 часов). Особенности природы. Равнинный Восток. Анды. Человек на южноафриканском пространстве. Страны Южной Америки</text:p>
            </text:list-item>
            <text:list-item>
              <text:p text:style-name="P389">Австралия и Океания ( 5 часов). Природа Австралии. Природа Океании. Человек в Австралии и Океании. Австралийский союз. Самоа.</text:p>
            </text:list-item>
            <text:list-item>
              <text:p text:style-name="P389">Антарктида ( 3 часа). Особенности природы. Человек на Южном материке.</text:p>
            </text:list-item>
            <text:list-item>
              <text:p text:style-name="P389">Северная Америка (6 часов). Особенности природы. Равнины Северной Америки. Горы Северной Америки. Человек на североамериканском пространстве. Страны Северной Америки.</text:p>
            </text:list-item>
            <text:list-item>
              <text:p text:style-name="P389">Евразия (15 часов). Особенности природы. Западная часть Европы. Северная и Восточная части Евразии. Человек на евразийском пространстве. Страны Европы. Страны Азии</text:p>
            </text:list-item>
            <text:list-item>
              <text:p text:style-name="P389">Глобальные проблемы человечества ( 2 часа).</text:p>
            </text:list-item>
            <text:list-item>
              <text:p text:style-name="P389">Повторение ( 3 часа)</text:p>
            </text:list-item>
          </text:list>
        </text:list-item>
      </text:list>
      <text:p text:style-name="P36"/>
      <text:p text:style-name="P36"/>
      <text:p text:style-name="P24"><text:s/>8 класс </text:p>
      <text:p text:style-name="P25">Раздел 1. Россия в мире ( 8 часов)</text:p>
      <text:p text:style-name="P25">Мы и наша страна на карте мира. Наша страна на карте часовых поясов. Как ориентироваться по карте России. Формирование территории России. Наше национальное богатство и наследие.</text:p>
      <text:p text:style-name="P25">Раздел 2. Россияне ( 11 часов)</text:p>
      <text:p text:style-name="P25"><text:soft-page-break/>Численность населения. Воспроизводство населения. Мозаика народов. Размещение населения. Города и сельские поселения. Миграции населения. Россияне на рынке труда.</text:p>
      <text:p text:style-name="P26">Раздел 3. Природа ( 18 часов)</text:p>
      <text:p text:style-name="P25">История развития земной коры. Рельеф. Ресурсы земной коры. Солнечная радиация. Атмосферная циркуляция. Зима и лето в нашей стране. Наш климат. Наши моря. Наши реки. Где спрятана вода. Водные дороги и перекрёстки. Почва-особое природное тело.</text:p>
      <text:p text:style-name="P25">Раздел 4. Природно-хозяйственные зоны ( 8 часов)</text:p>
      <text:p text:style-name="P25">Северные безлесные зоны. Лесные зоны. Степи и лесостепи. Южные безлесные зоны. Субтропики. </text:p>
      <text:p text:style-name="P25">Раздел 5. Хозяйство ( 23 часа)</text:p>
      <text:p text:style-name="P22">Развитие хозяйства. Особенности экономики России. ТЭК. Угольная промышленность. Нефтяная и газовая промышленность. Чёрная и цветная металлургия. Машиностроение. Химическая промышленность. Лесопромышленный комплекс. Сельское хозяйство. Транспортная инфраструктура. Информационная инфраструктура.</text:p>
      <text:p text:style-name="P20"><text:span text:style-name="T75">9 класс</text:span><text:span text:style-name="T348"> </text:span><text:span text:style-name="T338"><text:line-break/></text:span><text:span text:style-name="T349">Раздел 1</text:span><text:span text:style-name="T342"> <text:s text:c="2"/>Регионы России  </text:span><text:span text:style-name="T344">(14часов)</text:span><text:line-break/>Понятия «район» и «районирование». Подходы к райо­нированию. Соотношение районов по населению, площади территории, условиям и степени хо­зяйственного освоения. Районирование и административно-территориальное деление. Крупные регионы России. Евро­пейская Россия. Азиатская Россия. План характеристики географического района.<text:line-break/>Особенности природных регионов России. Восточно-Ев­ропейская и Западно-Сибирская равнины. Урал и горы Южной Сибири. Восточная и Северо-Восточная Сибирь. Северный Кавказ и Дальний Восток, Крым<text:line-break/>Влияние особенностей природы на жизнь и хозяйствен­ную деятельность людей. Экологическая безопасность России.</text:p>
      <text:p text:style-name="P320"><text:s/>Раздел 2 <text:s/>Европейская Россия <text:span text:style-name="T375">( 34 часов)</text:span></text:p>
      <text:p text:style-name="P141"><text:span text:style-name="T342">Тема</text:span><text:span text:style-name="T344"> 1. </text:span><text:span text:style-name="T342">ЦентральнаяРоссия </text:span><text:line-break/>Пространство Центральной России. Состав территории. Своеобразие географического положения. Особенности природы. Природные ресурсы. Крупнейшие реки.<text:line-break/>Центральная Россия — историческое ядро Русского госу­дарства. Освоение территории и степень заселенности. Спе­цифика населения. Условия жизни и занятия населения. Города Центральной России. Золотое кольцо России. Памят­ники Всемирного природного и культурного наследия. Со­временные проблемы и перспективы Центральной России.<text:line-break/>Центральный район. Географическое положение. Осо­бенности развития хозяйства. Отрасли специализации. Крупные промышленные и культурные центры. Города на­уки. Проблемы сельскойместности.Москва — столица России. Московская агломерация. Функции Москвы. Подмосковье.Волго-Вятскийрайон.Своеобразиерайона.<text:line-break/>Центрально-Черноземный район. Особенности и проб­лемы. Специализация хозяйства.<text:line-break/><text:span text:style-name="T344">Тема2. </text:span><text:span text:style-name="T342">Северо-Запад</text:span><text:span text:style-name="T345"> </text:span><text:line-break/>Географическое положение. Состав и соседи района. Природа района. Оценка природно-ресурсного потенциала. Этапы освоения территории. Отрасли специализации.<text:line-break/>Население. Традиции и быт населения. Древние города Северо-Запада. Новгород, Псков.<text:line-break/>Санкт-Петербург. Особенности планировки. Промыш­ленность, наука, культура. Туризм. Крупнейшие порты. Экологические проблемы города.<text:line-break/>Особенности географического положения Калининград­ской области. Анклав. Влияние природных условий и ре­сурсов на развитие хозяйства области. Главные отрасли специализации. Проблемы и перспективы развития.<text:line-break/><text:span text:style-name="T344">Тема3. </text:span><text:span text:style-name="T342">ЕвропейскийСевер </text:span><text:line-break/>Географическое положение. Состав и соседи района. Оцен­ка природно-ресурсного потенциала.Специализациярайона.Этапы освоения территории. Роль моря на разных эта­пах <text:soft-page-break/>развития района. Деревянная архитектура, художест­венные промыслы.<text:line-break/>Население. Традиции и быт населения. Коренные жи­тели. Крупные города. Мурманск, Архангельск, Вологда. Проблемы и перспективы развития Европейского Севера.</text:p>
      <text:p text:style-name="P141"><text:span text:style-name="T344">Тема4. </text:span><text:span text:style-name="T342">ЕвропейскийЮг</text:span><text:span text:style-name="T345"> </text:span><text:span text:style-name="T347"><text:s/></text:span><text:line-break/>Географическое положение. Состав и соседи района. Особенности природных условий и ресурсов,ихвлияниена жизнь населения и развитие хозяйства. Высотная пояс­ность. Выход к морям.Этапы освоения территории. Густая населенность райо­на. Этническая и религиозная пестрота Северного Кавка­за. Быт, традиции, занятия населения.<text:line-break/>Особенности современного хозяйства. АПК — главное направление специализации района. Рекреационная зона. Крупные города: Ростов-на-Дону, Новороссийск. Города-курорты: Сочи, Анапа, Минеральные Воды. Проблемы и перспективы развития Северного Кавказа.</text:p>
      <text:p text:style-name="P141"><text:span text:style-name="T344">Тема5. </text:span><text:span text:style-name="T342">Поволжье </text:span><text:line-break/>Географическое положение. Состав и соседи района. Природные условия и ресурсы. Волга —главнаяхозяй­ственнаяосьрайона.Население. Этническое разнообразие и взаимодействие народов Поволжья. Крупные города. Волжские города-миллионеры.<text:line-break/>Этапы хозяйственного развития района. Отрасли специ­ализации. Экологические проблемы и перспективы разви­тия Поволжья.</text:p>
      <text:p text:style-name="P141"><text:span text:style-name="T344">Тема6. </text:span><text:span text:style-name="T342">Урал </text:span><text:line-break/>Своеобразие географического положения. Состав и сосе­ди района. Роль Урала в обеспечении связей европейской и азиатской частей России. Природные условия и ресурсы, их особенности. Высотная поясность. Полезные ископае­мые. <text:line-break/>Население. Национальный состав. Быт и традиции на­родов Урала. Уровень урбанизации. Крупные города Ура­ла: Екатеринбург, Челябинск, Соликамск.<text:line-break/>Этапы развития хозяйства Урала. Старейший горно­промышленный район России. Специализация района. Современное хозяйство Урала.<text:line-break/>Урал — экологически неблагополучный район. Источ­ники загрязнения окружающей среды. Проблемы и перс­пективы развития Урала.<text:line-break/><text:span text:style-name="T345"> </text:span><text:span text:style-name="T342">Раздел 3 <text:s/>Азиатская Россия </text:span><text:span text:style-name="T344">(14 часов)</text:span></text:p>
      <text:p text:style-name="P141"><text:span text:style-name="T344">Тема7. </text:span><text:span text:style-name="T342">Сибирь</text:span><text:span text:style-name="T345"> </text:span><text:line-break/>Пространство Сибири. Состав территории. Географичес­кое положение. Природные условия и ресурсы. Особеннос­ти речной сети. Многолетняя мерзлота.<text:line-break/>Заселение и освоение территории. Население. Жизнь, быт и занятия населения. Коренные народы Севера. Роль транспорта в освоении территории. Транссибирская маги­страль. Хозяйство.Отраслиспециализации.Западная Сибирь — главная топливная база России. Заболоченность территории — одна из проблем района. Особенности АПК. Золотые горы Алтая — объект Всемирного природного наследия. Крупные города: Но­восибирск, Омск, Томск. Проблемы и перспективы раз­вития.<text:line-break/>Восточная Сибирь. Оценка природных условий и ресур­сов для жизни населения. Крупнейшие реки. Заповедник «Столбы». Байкал — объект Всемирного природного на­следия.<text:line-break/>Норильский промышленный район. Постиндустриаль­ная Восточная Сибирь. Крупные города: Иркутск, Крас­ноярск, Норильск. Проблемы и перспективы развития района.<text:line-break/><text:span text:style-name="T344">Тема8. </text:span><text:span text:style-name="T342">ДальнийВосток </text:span><text:line-break/>Уникальность географического положения. Состав и со­седи района. Геологическая «молодость» района. Сейсмич­ность. Вулканизм. Полезные ископаемые. Природные контрасты. Река Амур и ее притоки. Своеобразие расти­тельного и животного мира. Уссурийская тайга — уни­кальный природный комплекс. Охрана природы.<text:line-break/>Этапы развития территории. Исследователи Дальнего Востока. Население. Коренные народы. Основные отрасли специализации. Значение морского транспорта. Портовое хозяйство. Крупные <text:span text:style-name="T1">города Дальнего Востока.</text:span><text:line-break/>Проблемы и перспективы развития Дальнего Востока.Дальний Восток — далекая периферия <text:soft-page-break/>или «тихоокеан­ский фасад» России? Внешние связи региона.</text:p>
      <text:p text:style-name="P144"><text:span text:style-name="T342">Раздел 5. Заключение ( 6 ч) </text:span>Соседи России. Сфера влияния России</text:p>
      <text:p text:style-name="P145">3. Тематический план курса </text:p>
      <text:p text:style-name="P2">5 класс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7">П\Н</text:p>
          </table:table-cell>
          <table:table-cell table:style-name="Таблица2.A1" office:value-type="string">
            <text:p text:style-name="P47">Название раздела и часы</text:p>
          </table:table-cell>
          <table:table-cell table:style-name="Таблица2.C1" office:value-type="string">
            <text:p text:style-name="P47">Количество контрольных уроков</text:p>
          </table:table-cell>
        </table:table-row>
        <table:table-row>
          <table:table-cell table:style-name="Таблица2.A2" office:value-type="float" office:value="1">
            <text:p text:style-name="P47">1</text:p>
          </table:table-cell>
          <table:table-cell table:style-name="Таблица2.B2" office:value-type="string">
            <text:p text:style-name="P12">Введение ( 2 часа)</text:p>
          </table:table-cell>
          <table:table-cell table:style-name="Таблица2.C2" office:value-type="string">
            <text:p text:style-name="P47">-</text:p>
          </table:table-cell>
        </table:table-row>
        <table:table-row>
          <table:table-cell table:style-name="Таблица2.A2" office:value-type="float" office:value="2">
            <text:p text:style-name="P47">2</text:p>
          </table:table-cell>
          <table:table-cell table:style-name="Таблица2.B2" office:value-type="string">
            <text:p text:style-name="P12">Развитие географических знаний о Земле ( 7 часов)</text:p>
          </table:table-cell>
          <table:table-cell table:style-name="Таблица2.C3" office:value-type="float" office:value="1">
            <text:p text:style-name="P47">1</text:p>
          </table:table-cell>
        </table:table-row>
        <table:table-row>
          <table:table-cell table:style-name="Таблица2.A2" office:value-type="float" office:value="3">
            <text:p text:style-name="P47">3</text:p>
          </table:table-cell>
          <table:table-cell table:style-name="Таблица2.B2" office:value-type="string">
            <text:p text:style-name="P12">Изображения земной поверхности и их использование.</text:p>
            <text:p text:style-name="P12">( 12 часов)</text:p>
          </table:table-cell>
          <table:table-cell table:style-name="Таблица2.C3" office:value-type="float" office:value="1">
            <text:p text:style-name="P47">1</text:p>
          </table:table-cell>
        </table:table-row>
        <table:table-row>
          <table:table-cell table:style-name="Таблица2.A2" office:value-type="float" office:value="4">
            <text:p text:style-name="P47">4</text:p>
          </table:table-cell>
          <table:table-cell table:style-name="Таблица2.B2" office:value-type="string">
            <text:p text:style-name="P12">Земля- планета Солнечной системы ( 5 часов)</text:p>
          </table:table-cell>
          <table:table-cell table:style-name="Таблица2.C3" office:value-type="float" office:value="1">
            <text:p text:style-name="P47">1</text:p>
          </table:table-cell>
        </table:table-row>
        <table:table-row>
          <table:table-cell table:style-name="Таблица2.A2" office:value-type="float" office:value="5">
            <text:p text:style-name="P47">5</text:p>
          </table:table-cell>
          <table:table-cell table:style-name="Таблица2.B2" office:value-type="string">
            <text:p text:style-name="P12">Литосфера — каменная оболочка Земли (8 часов)</text:p>
          </table:table-cell>
          <table:table-cell table:style-name="Таблица2.C3" office:value-type="float" office:value="1">
            <text:p text:style-name="P47">1</text:p>
          </table:table-cell>
        </table:table-row>
        <table:table-row>
          <table:table-cell table:style-name="Таблица2.B2" office:value-type="string">
            <text:p text:style-name="P47">Всего</text:p>
          </table:table-cell>
          <table:table-cell table:style-name="Таблица2.A2" office:value-type="float" office:value="34">
            <text:p text:style-name="P47">34</text:p>
          </table:table-cell>
          <table:table-cell table:style-name="Таблица2.C3" office:value-type="float" office:value="4">
            <text:p text:style-name="P47">4</text:p>
          </table:table-cell>
        </table:table-row>
      </table:table>
      <text:p text:style-name="P14"/>
      <text:p text:style-name="P14">6 класс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7">П\Н</text:p>
          </table:table-cell>
          <table:table-cell table:style-name="Таблица3.A1" office:value-type="string">
            <text:p text:style-name="P47">Название раздела и часы</text:p>
          </table:table-cell>
          <table:table-cell table:style-name="Таблица3.C1" office:value-type="string">
            <text:p text:style-name="P47">Количество контрольных уроков</text:p>
          </table:table-cell>
        </table:table-row>
        <table:table-row>
          <table:table-cell table:style-name="Таблица3.A2" office:value-type="float" office:value="1">
            <text:p text:style-name="P47">1</text:p>
          </table:table-cell>
          <table:table-cell table:style-name="Таблица3.B2" office:value-type="string">
            <text:p text:style-name="P12">Гидросфера-водная оболочка Земли (10 часов)</text:p>
          </table:table-cell>
          <table:table-cell table:style-name="Таблица3.C2" office:value-type="float" office:value="1">
            <text:p text:style-name="P47">1</text:p>
          </table:table-cell>
        </table:table-row>
        <table:table-row>
          <table:table-cell table:style-name="Таблица3.A2" office:value-type="float" office:value="2">
            <text:p text:style-name="P47">2</text:p>
          </table:table-cell>
          <table:table-cell table:style-name="Таблица3.B2" office:value-type="string">
            <text:p text:style-name="P12">Атмосфера — воздушная оболочка Земли. ( 10 часов)</text:p>
          </table:table-cell>
          <table:table-cell table:style-name="Таблица3.C2" office:value-type="float" office:value="1">
            <text:p text:style-name="P47">1</text:p>
          </table:table-cell>
        </table:table-row>
        <table:table-row>
          <table:table-cell table:style-name="Таблица3.A2" office:value-type="float" office:value="3">
            <text:p text:style-name="P47">3</text:p>
          </table:table-cell>
          <table:table-cell table:style-name="Таблица3.B2" office:value-type="string">
            <text:p text:style-name="P12">Биосфера-оболочка жизни.</text:p>
            <text:p text:style-name="P12"><text:s/>(4 часа)</text:p>
          </table:table-cell>
          <table:table-cell table:style-name="Таблица3.C2" office:value-type="float" office:value="1">
            <text:p text:style-name="P47">1</text:p>
          </table:table-cell>
        </table:table-row>
        <table:table-row>
          <table:table-cell table:style-name="Таблица3.A2" office:value-type="float" office:value="4">
            <text:p text:style-name="P47">4</text:p>
          </table:table-cell>
          <table:table-cell table:style-name="Таблица3.B2" office:value-type="string">
            <text:p text:style-name="P12">Географическая оболочка-самый крупный природный комплекс ( 10 часов)</text:p>
          </table:table-cell>
          <table:table-cell table:style-name="Таблица3.C2" office:value-type="float" office:value="1">
            <text:p text:style-name="P47">1</text:p>
          </table:table-cell>
        </table:table-row>
        <table:table-row>
          <table:table-cell table:style-name="Таблица3.B2" office:value-type="string">
            <text:p text:style-name="P47">Всего</text:p>
          </table:table-cell>
          <table:table-cell table:style-name="Таблица3.A2" office:value-type="float" office:value="34">
            <text:p text:style-name="P47">34</text:p>
          </table:table-cell>
          <table:table-cell table:style-name="Таблица3.C2" office:value-type="float" office:value="4">
            <text:p text:style-name="P47">4</text:p>
          </table:table-cell>
        </table:table-row>
      </table:table>
      <text:p text:style-name="P14"/>
      <text:p text:style-name="P14"/>
      <text:p text:style-name="P14">7 класс </text:p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8">П\Н</text:p>
          </table:table-cell>
          <table:table-cell table:style-name="Таблица4.A1" office:value-type="string">
            <text:p text:style-name="P48">Название раздела и часы</text:p>
          </table:table-cell>
          <table:table-cell table:style-name="Таблица4.A1" office:value-type="string">
            <text:p text:style-name="P48">Контрольные работы</text:p>
          </table:table-cell>
          <table:table-cell table:style-name="Таблица4.D1" office:value-type="string">
            <text:p text:style-name="P48">Практические работы</text:p>
          </table:table-cell>
        </table:table-row>
        <table:table-row>
          <table:table-cell table:style-name="Таблица4.A2" office:value-type="float" office:value="1">
            <text:p text:style-name="P48">1</text:p>
          </table:table-cell>
          <table:table-cell table:style-name="Таблица4.B2" office:value-type="string">
            <text:p text:style-name="P37">Природа Земли- главные закономерности ( 10 часов)</text:p>
          </table:table-cell>
          <table:table-cell table:style-name="Таблица4.A2" office:value-type="float" office:value="1">
            <text:p text:style-name="P48">1</text:p>
          </table:table-cell>
          <table:table-cell table:style-name="Таблица4.D2" office:value-type="float" office:value="2">
            <text:p text:style-name="P48">2</text:p>
          </table:table-cell>
        </table:table-row>
        <table:table-row>
          <table:table-cell table:style-name="Таблица4.A2" office:value-type="float" office:value="2">
            <text:p text:style-name="P48">2</text:p>
          </table:table-cell>
          <table:table-cell table:style-name="Таблица4.B2" office:value-type="string">
            <text:p text:style-name="P37">Человек на планете Земля.( 8 часов)</text:p>
          </table:table-cell>
          <table:table-cell table:style-name="Таблица4.A2" office:value-type="float" office:value="1">
            <text:p text:style-name="P48">1</text:p>
          </table:table-cell>
          <table:table-cell table:style-name="Таблица4.D2" office:value-type="float" office:value="3">
            <text:p text:style-name="P48">3</text:p>
          </table:table-cell>
        </table:table-row>
        <table:table-row>
          <table:table-cell table:style-name="Таблица4.A2" office:value-type="float" office:value="3">
            <text:p text:style-name="P48">3</text:p>
          </table:table-cell>
          <table:table-cell table:style-name="Таблица4.B2" office:value-type="string">
            <text:p text:style-name="P37">Многоликая планета ( 50 часов)</text:p>
          </table:table-cell>
          <table:table-cell table:style-name="Таблица4.A2" office:value-type="float" office:value="2">
            <text:p text:style-name="P48">2</text:p>
          </table:table-cell>
          <table:table-cell table:style-name="Таблица4.D2" office:value-type="float" office:value="8">
            <text:p text:style-name="P48">8</text:p>
          </table:table-cell>
        </table:table-row>
        <table:table-row>
          <table:table-cell table:style-name="Таблица4.B2" office:value-type="string">
            <text:p text:style-name="P48">Всего</text:p>
          </table:table-cell>
          <table:table-cell table:style-name="Таблица4.B2" office:value-type="string">
            <text:p text:style-name="P48"><text:s text:c="44"/>68 часов</text:p>
          </table:table-cell>
          <table:table-cell table:style-name="Таблица4.A2" office:value-type="float" office:value="4">
            <text:p text:style-name="P48">4</text:p>
          </table:table-cell>
          <table:table-cell table:style-name="Таблица4.D2" office:value-type="float" office:value="14">
            <text:p text:style-name="P48">14</text:p>
          </table:table-cell>
        </table:table-row>
      </table:table>
      <text:p text:style-name="P6"/>
      <text:p text:style-name="P6"/>
      <text:p text:style-name="P6"><text:soft-page-break/>8 класс </text:p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47">П\Н</text:p>
          </table:table-cell>
          <table:table-cell table:style-name="Таблица5.A1" office:value-type="string">
            <text:p text:style-name="P47">Раздел</text:p>
          </table:table-cell>
          <table:table-cell table:style-name="Таблица5.A1" office:value-type="string">
            <text:p text:style-name="P47">Количество контрольных работ</text:p>
          </table:table-cell>
          <table:table-cell table:style-name="Таблица5.D1" office:value-type="string">
            <text:p text:style-name="P47">Количество практических работ</text:p>
          </table:table-cell>
        </table:table-row>
        <table:table-row>
          <table:table-cell table:style-name="Таблица5.A2" office:value-type="float" office:value="1">
            <text:p text:style-name="P47">1</text:p>
          </table:table-cell>
          <table:table-cell table:style-name="Таблица5.B2" office:value-type="string">
            <text:p text:style-name="P47">Россия в мире (8 часов)</text:p>
          </table:table-cell>
          <table:table-cell table:style-name="Таблица5.A2" office:value-type="float" office:value="1">
            <text:p text:style-name="P47">1</text:p>
          </table:table-cell>
          <table:table-cell table:style-name="Таблица5.D2" office:value-type="float" office:value="1">
            <text:p text:style-name="P47">1</text:p>
          </table:table-cell>
        </table:table-row>
        <table:table-row>
          <table:table-cell table:style-name="Таблица5.A2" office:value-type="float" office:value="2">
            <text:p text:style-name="P47">2</text:p>
          </table:table-cell>
          <table:table-cell table:style-name="Таблица5.B2" office:value-type="string">
            <text:p text:style-name="P47">Россияне (11 часов)</text:p>
          </table:table-cell>
          <table:table-cell table:style-name="Таблица5.A2" office:value-type="float" office:value="1">
            <text:p text:style-name="P47">1</text:p>
          </table:table-cell>
          <table:table-cell table:style-name="Таблица5.D2" office:value-type="float" office:value="3">
            <text:p text:style-name="P47">3</text:p>
          </table:table-cell>
        </table:table-row>
        <table:table-row>
          <table:table-cell table:style-name="Таблица5.A2" office:value-type="float" office:value="3">
            <text:p text:style-name="P47">3</text:p>
          </table:table-cell>
          <table:table-cell table:style-name="Таблица5.B2" office:value-type="string">
            <text:p text:style-name="P47">Природа ( 18 часов)</text:p>
          </table:table-cell>
          <table:table-cell table:style-name="Таблица5.A2" office:value-type="float" office:value="1">
            <text:p text:style-name="P47">1</text:p>
          </table:table-cell>
          <table:table-cell table:style-name="Таблица5.D2" office:value-type="float" office:value="5">
            <text:p text:style-name="P47">5</text:p>
          </table:table-cell>
        </table:table-row>
        <table:table-row>
          <table:table-cell table:style-name="Таблица5.A2" office:value-type="float" office:value="4">
            <text:p text:style-name="P47">4</text:p>
          </table:table-cell>
          <table:table-cell table:style-name="Таблица5.B2" office:value-type="string">
            <text:p text:style-name="P47">Природно-хозяйственные зоны (8 часов)</text:p>
          </table:table-cell>
          <table:table-cell table:style-name="Таблица5.A2" office:value-type="float" office:value="1">
            <text:p text:style-name="P47">1</text:p>
          </table:table-cell>
          <table:table-cell table:style-name="Таблица5.D2" office:value-type="float" office:value="2">
            <text:p text:style-name="P47">2</text:p>
          </table:table-cell>
        </table:table-row>
        <table:table-row>
          <table:table-cell table:style-name="Таблица5.A2" office:value-type="float" office:value="5">
            <text:p text:style-name="P47">5</text:p>
          </table:table-cell>
          <table:table-cell table:style-name="Таблица5.B2" office:value-type="string">
            <text:p text:style-name="P47">Хозяйство ( 23 часа)</text:p>
          </table:table-cell>
          <table:table-cell table:style-name="Таблица5.A2" office:value-type="float" office:value="1">
            <text:p text:style-name="P47">1</text:p>
          </table:table-cell>
          <table:table-cell table:style-name="Таблица5.D2" office:value-type="float" office:value="5">
            <text:p text:style-name="P47">5</text:p>
          </table:table-cell>
        </table:table-row>
      </table:table>
      <text:p text:style-name="P21"/>
      <text:p text:style-name="P21"/>
      <text:p text:style-name="P21"/>
      <text:p text:style-name="P21"/>
      <text:p text:style-name="P21">9 класс</text:p>
      <text:p text:style-name="P14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0">П\Н</text:p>
          </table:table-cell>
          <table:table-cell table:style-name="Таблица6.A1" office:value-type="string">
            <text:p text:style-name="P50">Раздел</text:p>
          </table:table-cell>
          <table:table-cell table:style-name="Таблица6.A1" office:value-type="string">
            <text:p text:style-name="P50">Количество контрольных работ</text:p>
          </table:table-cell>
          <table:table-cell table:style-name="Таблица6.D1" office:value-type="string">
            <text:p text:style-name="P50">Количество практических работ</text:p>
          </table:table-cell>
        </table:table-row>
        <table:table-row table:style-name="Таблица6.1">
          <table:table-cell table:style-name="Таблица6.A2" office:value-type="string">
            <text:p text:style-name="P50">1</text:p>
          </table:table-cell>
          <table:table-cell table:style-name="Таблица6.A2" office:value-type="string">
            <text:p text:style-name="P50">Регионы России 14 часов</text:p>
          </table:table-cell>
          <table:table-cell table:style-name="Таблица6.A2" office:value-type="string">
            <text:p text:style-name="P50">1</text:p>
          </table:table-cell>
          <table:table-cell table:style-name="Таблица6.D2" office:value-type="string">
            <text:p text:style-name="P50">2</text:p>
          </table:table-cell>
        </table:table-row>
        <table:table-row table:style-name="Таблица6.1">
          <table:table-cell table:style-name="Таблица6.A2" office:value-type="string">
            <text:p text:style-name="P50">2</text:p>
          </table:table-cell>
          <table:table-cell table:style-name="Таблица6.A2" office:value-type="string">
            <text:p text:style-name="P50">Европейская Россия 34 часа</text:p>
          </table:table-cell>
          <table:table-cell table:style-name="Таблица6.A2" office:value-type="string">
            <text:p text:style-name="P50">1</text:p>
          </table:table-cell>
          <table:table-cell table:style-name="Таблица6.D2" office:value-type="string">
            <text:p text:style-name="P50">4</text:p>
          </table:table-cell>
        </table:table-row>
        <table:table-row table:style-name="Таблица6.1">
          <table:table-cell table:style-name="Таблица6.A2" office:value-type="string">
            <text:p text:style-name="P50">3</text:p>
          </table:table-cell>
          <table:table-cell table:style-name="Таблица6.A2" office:value-type="string">
            <text:p text:style-name="P50">Азиатская Россия 14 часов</text:p>
          </table:table-cell>
          <table:table-cell table:style-name="Таблица6.A2" office:value-type="string">
            <text:p text:style-name="P50">1</text:p>
          </table:table-cell>
          <table:table-cell table:style-name="Таблица6.D2" office:value-type="string">
            <text:p text:style-name="P50">3</text:p>
          </table:table-cell>
        </table:table-row>
        <table:table-row table:style-name="Таблица6.1">
          <table:table-cell table:style-name="Таблица6.A2" office:value-type="string">
            <text:p text:style-name="P50">4</text:p>
          </table:table-cell>
          <table:table-cell table:style-name="Таблица6.A2" office:value-type="string">
            <text:p text:style-name="P50">Заключение 6 часов </text:p>
          </table:table-cell>
          <table:table-cell table:style-name="Таблица6.A2" office:value-type="string">
            <text:p text:style-name="P50">1</text:p>
          </table:table-cell>
          <table:table-cell table:style-name="Таблица6.D2" office:value-type="string">
            <text:p text:style-name="P50">0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4.Календарно -тематическое планирование </text:p>
      <text:p text:style-name="P4">5-6 <text:s/>класс.</text:p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55"/>
            <text:p text:style-name="P146">№ </text:p>
          </table:table-cell>
          <table:table-cell table:style-name="Таблица7.B1" office:value-type="string">
            <text:p text:style-name="P55"/>
            <text:p text:style-name="P121">Дата </text:p>
          </table:table-cell>
          <table:table-cell table:style-name="Таблица7.B1" table:number-columns-spanned="2" office:value-type="string">
            <text:p text:style-name="P56"/>
            <text:p text:style-name="P56">Тема урока</text:p>
            <text:p text:style-name="P146"/>
          </table:table-cell>
          <table:covered-table-cell/>
          <table:table-cell table:style-name="Таблица7.B1" office:value-type="string">
            <text:p text:style-name="P55">Дата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80"><text:s/>5 класс (34 часа)</text:p>
          </table:table-cell>
          <table:covered-table-cell/>
          <table:covered-table-cell/>
          <table:table-cell table:style-name="Таблица7.B1" table:number-columns-spanned="2" office:value-type="string">
            <text:p text:style-name="P180"/>
          </table:table-cell>
          <table:covered-table-cell/>
        </table:table-row>
        <table:table-row table:style-name="Таблица7.1">
          <table:table-cell table:style-name="Таблица7.A1" table:number-columns-spanned="3" office:value-type="string">
            <text:p text:style-name="P63">Введение (2 ч)</text:p>
          </table:table-cell>
          <table:covered-table-cell/>
          <table:covered-table-cell/>
          <table:table-cell table:style-name="Таблица7.B1" table:number-columns-spanned="2" office:value-type="string">
            <text:p text:style-name="P63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55"/>
          </table:table-cell>
          <table:table-cell table:style-name="Таблица7.B1" office:value-type="string">
            <text:p text:style-name="P55"/>
          </table:table-cell>
          <table:table-cell table:style-name="Таблица7.B1" table:number-columns-spanned="2" office:value-type="string">
            <text:p text:style-name="P181">Урок <text:s/>1. География: древняя и современная наука. </text:p>
          </table:table-cell>
          <table:covered-table-cell/>
          <table:table-cell table:style-name="Таблица7.B1" office:value-type="string">
            <text:p text:style-name="P149"/>
          </table:table-cell>
        </table:table-row>
        <table:table-row table:style-name="Таблица7.1">
          <table:table-cell table:style-name="Таблица7.A1" office:value-type="string">
            <text:p text:style-name="P55"/>
          </table:table-cell>
          <table:table-cell table:style-name="Таблица7.B1" office:value-type="string">
            <text:p text:style-name="P55"/>
          </table:table-cell>
          <table:table-cell table:style-name="Таблица7.B1" table:number-columns-spanned="2" office:value-type="string">
            <text:p text:style-name="P183">Урок 2. География в современном мире</text:p>
            <text:p text:style-name="P126"/>
          </table:table-cell>
          <table:covered-table-cell/>
          <table:table-cell table:style-name="Таблица7.B1" office:value-type="string">
            <text:p text:style-name="P195"/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5">Развитие географических знаний о Земле ( 7 часов)</text:p>
          </table:table-cell>
          <table:covered-table-cell/>
          <table:covered-table-cell/>
          <table:table-cell table:style-name="Таблица7.B1" table:number-columns-spanned="2" office:value-type="string">
            <text:p text:style-name="P15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82"/>
          </table:table-cell>
          <table:table-cell table:style-name="Таблица7.B1" office:value-type="string">
            <text:p text:style-name="P182"/>
          </table:table-cell>
          <table:table-cell table:style-name="Таблица7.B1" table:number-columns-spanned="2" office:value-type="string">
            <text:p text:style-name="P184">Урок 3. География в древности</text:p>
            <text:p text:style-name="P205"/>
          </table:table-cell>
          <table:covered-table-cell/>
          <table:table-cell table:style-name="Таблица7.B1" office:value-type="string">
            <text:p text:style-name="P206"/>
          </table:table-cell>
        </table:table-row>
        <table:table-row table:style-name="Таблица7.1">
          <table:table-cell table:style-name="Таблица7.A1" office:value-type="string">
            <text:p text:style-name="P182"/>
          </table:table-cell>
          <table:table-cell table:style-name="Таблица7.B1" office:value-type="string">
            <text:p text:style-name="P182"/>
          </table:table-cell>
          <table:table-cell table:style-name="Таблица7.B1" table:number-columns-spanned="2" office:value-type="string">
            <text:p text:style-name="P194"><text:span text:style-name="T81">Урок 4. Географические знания в древ</text:span><text:span text:style-name="T93">ней <text:s/>Европе</text:span></text:p>
            <text:p text:style-name="P154"/>
          </table:table-cell>
          <table:covered-table-cell/>
          <table:table-cell table:style-name="Таблица7.B1" office:value-type="string">
            <text:p text:style-name="P160"/>
          </table:table-cell>
        </table:table-row>
        <table:table-row table:style-name="Таблица7.1">
          <table:table-cell table:style-name="Таблица7.A1" office:value-type="string">
            <text:p text:style-name="P182"/>
          </table:table-cell>
          <table:table-cell table:style-name="Таблица7.B1" office:value-type="string">
            <text:p text:style-name="P182"/>
          </table:table-cell>
          <table:table-cell table:style-name="Таблица7.B1" table:number-columns-spanned="2" office:value-type="string">
            <text:p text:style-name="P209">Урок 5. География в эпоху Средневековья; Азия, Европа</text:p>
            <text:p text:style-name="P210"/>
          </table:table-cell>
          <table:covered-table-cell/>
          <table:table-cell table:style-name="Таблица7.B1" office:value-type="string">
            <text:p text:style-name="P53"/>
          </table:table-cell>
        </table:table-row>
        <table:table-row table:style-name="Таблица7.1">
          <table:table-cell table:style-name="Таблица7.A1" office:value-type="string">
            <text:p text:style-name="P57"/>
          </table:table-cell>
          <table:table-cell table:style-name="Таблица7.B1" office:value-type="string">
            <text:p text:style-name="P57"/>
          </table:table-cell>
          <table:table-cell table:style-name="Таблица7.B1" table:number-columns-spanned="2" office:value-type="string">
            <text:p text:style-name="P186">Урок 6. Открытие Нового Света. </text:p>
            <text:p text:style-name="P197"/>
          </table:table-cell>
          <table:covered-table-cell/>
          <table:table-cell table:style-name="Таблица7.B1" office:value-type="string">
            <text:p text:style-name="P146"/>
          </table:table-cell>
        </table:table-row>
        <table:table-row table:style-name="Таблица7.1">
          <table:table-cell table:style-name="Таблица7.A1" office:value-type="string">
            <text:p text:style-name="P57"/>
          </table:table-cell>
          <table:table-cell table:style-name="Таблица7.B1" office:value-type="string">
            <text:p text:style-name="P57"/>
          </table:table-cell>
          <table:table-cell table:style-name="Таблица7.B1" table:number-columns-spanned="2" office:value-type="string">
            <text:p text:style-name="P161">Урок 7. Эпоха Великих географических открытий.</text:p>
            <text:p text:style-name="P169"/>
          </table:table-cell>
          <table:covered-table-cell/>
          <table:table-cell table:style-name="Таблица7.B1" office:value-type="string">
            <text:p text:style-name="P211"/>
          </table:table-cell>
        </table:table-row>
        <table:table-row table:style-name="Таблица7.1">
          <table:table-cell table:style-name="Таблица7.A1" office:value-type="string">
            <text:p text:style-name="P65"/>
          </table:table-cell>
          <table:table-cell table:style-name="Таблица7.B1" office:value-type="string">
            <text:p text:style-name="P65"/>
          </table:table-cell>
          <table:table-cell table:style-name="Таблица7.B1" table:number-columns-spanned="2" office:value-type="string">
            <text:p text:style-name="P54"><text:span text:style-name="T141">Урок 8. Открытие Австралии и Анта</text:span><text:span text:style-name="T142">рктиды</text:span></text:p>
            <text:p text:style-name="P76"/>
          </table:table-cell>
          <table:covered-table-cell/>
          <table:table-cell table:style-name="Таблица7.B1" office:value-type="string">
            <text:p text:style-name="P189"/>
          </table:table-cell>
        </table:table-row>
        <table:table-row table:style-name="Таблица7.1">
          <table:table-cell table:style-name="Таблица7.A1" office:value-type="string">
            <text:p text:style-name="P208"/>
          </table:table-cell>
          <table:table-cell table:style-name="Таблица7.B1" office:value-type="string">
            <text:p text:style-name="P208"/>
          </table:table-cell>
          <table:table-cell table:style-name="Таблица7.B1" table:number-columns-spanned="2" office:value-type="string">
            <text:p text:style-name="P215"><text:span text:style-name="T82">Урок 9. Современные географические </text:span><text:span text:style-name="T144">исследования. </text:span></text:p>
            <text:p text:style-name="P215"><text:span text:style-name="T144">Обобщение по теме </text:span><text:span text:style-name="T54">«Развитие географических знаний </text:span><text:span text:style-name="T94">о Земле»</text:span></text:p>
            <text:p text:style-name="P216"/>
          </table:table-cell>
          <table:covered-table-cell/>
          <table:table-cell table:style-name="Таблица7.B1" office:value-type="string">
            <text:p text:style-name="P147"/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5">Изображения земной поверхности и их использование.( 12 часов)</text:p>
          </table:table-cell>
          <table:covered-table-cell/>
          <table:covered-table-cell/>
          <table:table-cell table:style-name="Таблица7.B1" table:number-columns-spanned="2" office:value-type="string">
            <text:p text:style-name="P15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47"/>
          </table:table-cell>
          <table:table-cell table:style-name="Таблица7.B1" office:value-type="string">
            <text:p text:style-name="P147"/>
          </table:table-cell>
          <table:table-cell table:style-name="Таблица7.B1" table:number-columns-spanned="2" office:value-type="string">
            <text:p text:style-name="P218"><text:span text:style-name="T148">Урок 10. </text:span><text:span text:style-name="T151">Изображения земной пове</text:span><text:span text:style-name="T65">рхности</text:span></text:p>
            <text:p text:style-name="P81"/>
            <text:p text:style-name="P147"/>
          </table:table-cell>
          <table:covered-table-cell/>
          <table:table-cell table:style-name="Таблица7.B1" office:value-type="string">
            <text:p text:style-name="P219"/>
          </table:table-cell>
        </table:table-row>
        <table:table-row table:style-name="Таблица7.1">
          <table:table-cell table:style-name="Таблица7.A1" office:value-type="string">
            <text:p text:style-name="P66"/>
          </table:table-cell>
          <table:table-cell table:style-name="Таблица7.B1" office:value-type="string">
            <text:p text:style-name="P66"/>
          </table:table-cell>
          <table:table-cell table:style-name="Таблица7.B1" table:number-columns-spanned="2" office:value-type="string">
            <text:p text:style-name="P208"><text:span text:style-name="T55">Урок 11. </text:span><text:span text:style-name="T54">Масштаб</text:span><text:span text:style-name="T52"> </text:span></text:p>
            <text:p text:style-name="P208"><text:span text:style-name="T53"><text:s text:c="4"/></text:span><text:span text:style-name="T63"><text:s/></text:span></text:p>
            <text:p text:style-name="P207"/>
          </table:table-cell>
          <table:covered-table-cell/>
          <table:table-cell table:style-name="Таблица7.B1" office:value-type="string">
            <text:p text:style-name="P221"/>
          </table:table-cell>
        </table:table-row>
        <table:table-row table:style-name="Таблица7.1">
          <table:table-cell table:style-name="Таблица7.A1" office:value-type="string">
            <text:p text:style-name="P147"/>
          </table:table-cell>
          <table:table-cell table:style-name="Таблица7.B1" office:value-type="string">
            <text:p text:style-name="P147"/>
          </table:table-cell>
          <table:table-cell table:style-name="Таблица7.B1" table:number-columns-spanned="2" office:value-type="string">
            <text:p text:style-name="P222"><text:span text:style-name="T153">Урок 12. </text:span><text:span text:style-name="T160">Условные знаки</text:span></text:p>
            <text:p text:style-name="P225"/>
          </table:table-cell>
          <table:covered-table-cell/>
          <table:table-cell table:style-name="Таблица7.B1" office:value-type="string">
            <text:p text:style-name="P198"/>
          </table:table-cell>
        </table:table-row>
        <table:table-row table:style-name="Таблица7.1">
          <table:table-cell table:style-name="Таблица7.A1" office:value-type="string">
            <text:p text:style-name="P67"/>
          </table:table-cell>
          <table:table-cell table:style-name="Таблица7.B1" office:value-type="string">
            <text:p text:style-name="P67"/>
          </table:table-cell>
          <table:table-cell table:style-name="Таблица7.B1" table:number-columns-spanned="2" office:value-type="string">
            <text:p text:style-name="P226"><text:span text:style-name="T154">Урок 13. </text:span><text:span text:style-name="T161">Способы изображения неровностей земной поверхности.</text:span></text:p>
            <text:p text:style-name="P227"/>
          </table:table-cell>
          <table:covered-table-cell/>
          <table:table-cell table:style-name="Таблица7.B1" office:value-type="string">
            <text:p text:style-name="P138"/>
          </table:table-cell>
        </table:table-row>
        <table:table-row table:style-name="Таблица7.1">
          <table:table-cell table:style-name="Таблица7.A1" office:value-type="string">
            <text:p text:style-name="P68"/>
          </table:table-cell>
          <table:table-cell table:style-name="Таблица7.B1" office:value-type="string">
            <text:p text:style-name="P68"/>
          </table:table-cell>
          <table:table-cell table:style-name="Таблица7.B1" table:number-columns-spanned="2" office:value-type="string">
            <text:p text:style-name="P54"><text:span text:style-name="T155">Урок 14. </text:span><text:span text:style-name="T162">Стороны горизонта. Ориен</text:span><text:span text:style-name="T16">тирование.</text:span></text:p>
            <text:p text:style-name="P155"/>
          </table:table-cell>
          <table:covered-table-cell/>
          <table:table-cell table:style-name="Таблица7.B1" office:value-type="string">
            <text:p text:style-name="P151"/>
          </table:table-cell>
        </table:table-row>
        <table:table-row table:style-name="Таблица7.1">
          <table:table-cell table:style-name="Таблица7.A1" office:value-type="string">
            <text:p text:style-name="P235"/>
          </table:table-cell>
          <table:table-cell table:style-name="Таблица7.B1" office:value-type="string">
            <text:p text:style-name="P235"/>
          </table:table-cell>
          <table:table-cell table:style-name="Таблица7.B1" table:number-columns-spanned="2" office:value-type="string">
            <text:p text:style-name="P237"><text:span text:style-name="T152">Урок 15. </text:span><text:span text:style-name="T150">Съёмка местности.</text:span></text:p>
            <text:p text:style-name="P238"/>
          </table:table-cell>
          <table:covered-table-cell/>
          <table:table-cell table:style-name="Таблица7.B1" office:value-type="string">
            <text:p text:style-name="P147"/>
          </table:table-cell>
        </table:table-row>
        <table:table-row table:style-name="Таблица7.1">
          <table:table-cell table:style-name="Таблица7.A1" office:value-type="string">
            <text:p text:style-name="P69"/>
          </table:table-cell>
          <table:table-cell table:style-name="Таблица7.B1" office:value-type="string">
            <text:p text:style-name="P69"/>
          </table:table-cell>
          <table:table-cell table:style-name="Таблица7.B1" table:number-columns-spanned="2" office:value-type="string">
            <text:p text:style-name="P222"><text:span text:style-name="T152">Урок 16. </text:span><text:span text:style-name="T150">Составление плана местности.</text:span></text:p>
            <text:p text:style-name="P89"/>
          </table:table-cell>
          <table:covered-table-cell/>
          <table:table-cell table:style-name="Таблица7.B1" office:value-type="string">
            <text:p text:style-name="P170"/>
          </table:table-cell>
        </table:table-row>
        <table:table-row table:style-name="Таблица7.1">
          <table:table-cell table:style-name="Таблица7.A1" office:value-type="string">
            <text:p text:style-name="P152"/>
          </table:table-cell>
          <table:table-cell table:style-name="Таблица7.B1" office:value-type="string">
            <text:p text:style-name="P152"/>
          </table:table-cell>
          <table:table-cell table:style-name="Таблица7.B1" table:number-columns-spanned="2" office:value-type="string">
            <text:p text:style-name="P214"><text:span text:style-name="T156">Урок 17. </text:span><text:span text:style-name="T163">Географические карты</text:span></text:p>
            <text:p text:style-name="P240"/>
          </table:table-cell>
          <table:covered-table-cell/>
          <table:table-cell table:style-name="Таблица7.B1" office:value-type="string">
            <text:p text:style-name="P156"/>
          </table:table-cell>
        </table:table-row>
        <table:table-row table:style-name="Таблица7.1">
          <table:table-cell table:style-name="Таблица7.A1" office:value-type="string">
            <text:p text:style-name="P70"/>
          </table:table-cell>
          <table:table-cell table:style-name="Таблица7.B1" office:value-type="string">
            <text:p text:style-name="P70"/>
          </table:table-cell>
          <table:table-cell table:style-name="Таблица7.B1" table:number-columns-spanned="2" office:value-type="string">
            <text:p text:style-name="P54"><text:span text:style-name="T156">Урок 18. </text:span><text:span text:style-name="T163">Параллели и меридианы</text:span></text:p>
            <text:p text:style-name="P162"/>
          </table:table-cell>
          <table:covered-table-cell/>
          <table:table-cell table:style-name="Таблица7.B1" office:value-type="string">
            <text:p text:style-name="P229"/>
          </table:table-cell>
        </table:table-row>
        <table:table-row table:style-name="Таблица7.1">
          <table:table-cell table:style-name="Таблица7.A1" office:value-type="string">
            <text:p text:style-name="P71"/>
          </table:table-cell>
          <table:table-cell table:style-name="Таблица7.B1" office:value-type="string">
            <text:p text:style-name="P71"/>
          </table:table-cell>
          <table:table-cell table:style-name="Таблица7.B1" table:number-columns-spanned="2" office:value-type="string">
            <text:p text:style-name="P242">Урок 19. Географические координаты.</text:p>
            <text:p text:style-name="P244"/>
            <text:p text:style-name="P147"><text:soft-page-break/></text:p>
          </table:table-cell>
          <table:covered-table-cell/>
          <table:table-cell table:style-name="Таблица7.B1" office:value-type="string">
            <text:p text:style-name="P245"/>
          </table:table-cell>
        </table:table-row>
        <table:table-row table:style-name="Таблица7.1">
          <table:table-cell table:style-name="Таблица7.A1" office:value-type="string">
            <text:p text:style-name="P101"/>
          </table:table-cell>
          <table:table-cell table:style-name="Таблица7.B1" office:value-type="string">
            <text:p text:style-name="P101"/>
          </table:table-cell>
          <table:table-cell table:style-name="Таблица7.B1" table:number-columns-spanned="2" office:value-type="string">
            <text:p text:style-name="P248"><text:span text:style-name="T95">Урок 20. Географические информаци</text:span><text:span text:style-name="T67">онные системы</text:span></text:p>
            <text:p text:style-name="P249"/>
            <text:p text:style-name="P147"/>
          </table:table-cell>
          <table:covered-table-cell/>
          <table:table-cell table:style-name="Таблица7.B1" office:value-type="string">
            <text:p text:style-name="P147"/>
          </table:table-cell>
        </table:table-row>
        <table:table-row table:style-name="Таблица7.1">
          <table:table-cell table:style-name="Таблица7.A1" office:value-type="string">
            <text:p text:style-name="P147"/>
          </table:table-cell>
          <table:table-cell table:style-name="Таблица7.B1" office:value-type="string">
            <text:p text:style-name="P147"/>
          </table:table-cell>
          <table:table-cell table:style-name="Таблица7.B1" table:number-columns-spanned="2" office:value-type="string">
            <text:p text:style-name="P250">Урок 21. Обобщающий урок по теме </text:p>
            <text:p text:style-name="P250">«Изображения земной поверхности и их использование»</text:p>
            <text:p text:style-name="P254"/>
            <text:p text:style-name="P147"/>
          </table:table-cell>
          <table:covered-table-cell/>
          <table:table-cell table:style-name="Таблица7.B1" office:value-type="string">
            <text:p text:style-name="P223"/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5">Земля- планета Солнечной системы ( 5 часов)</text:p>
          </table:table-cell>
          <table:covered-table-cell/>
          <table:covered-table-cell/>
          <table:table-cell table:style-name="Таблица7.B1" table:number-columns-spanned="2" office:value-type="string">
            <text:p text:style-name="P15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53"/>
          </table:table-cell>
          <table:table-cell table:style-name="Таблица7.B1" office:value-type="string">
            <text:p text:style-name="P53"/>
          </table:table-cell>
          <table:table-cell table:style-name="Таблица7.B1" table:number-columns-spanned="2" office:value-type="string">
            <text:p text:style-name="P246">Урок 22. Земля в Солнечной системе.</text:p>
            <text:p text:style-name="P106"/>
          </table:table-cell>
          <table:covered-table-cell/>
          <table:table-cell table:style-name="Таблица7.B1" office:value-type="string">
            <text:p text:style-name="P212"/>
          </table:table-cell>
        </table:table-row>
        <table:table-row table:style-name="Таблица7.1">
          <table:table-cell table:style-name="Таблица7.A1" office:value-type="string">
            <text:p text:style-name="P230"/>
          </table:table-cell>
          <table:table-cell table:style-name="Таблица7.B1" office:value-type="string">
            <text:p text:style-name="P230"/>
          </table:table-cell>
          <table:table-cell table:style-name="Таблица7.B1" table:number-columns-spanned="2" office:value-type="string">
            <text:p text:style-name="P105">Урок 23. Осевое вращение Земли.</text:p>
            <text:p text:style-name="P255"/>
            <text:p text:style-name="P147"/>
          </table:table-cell>
          <table:covered-table-cell/>
          <table:table-cell table:style-name="Таблица7.B1" office:value-type="string">
            <text:p text:style-name="P82"/>
          </table:table-cell>
        </table:table-row>
        <table:table-row table:style-name="Таблица7.1">
          <table:table-cell table:style-name="Таблица7.A1" office:value-type="string">
            <text:p text:style-name="P196"/>
          </table:table-cell>
          <table:table-cell table:style-name="Таблица7.B1" office:value-type="string">
            <text:p text:style-name="P196"/>
          </table:table-cell>
          <table:table-cell table:style-name="Таблица7.B1" table:number-columns-spanned="2" office:value-type="string">
            <text:p text:style-name="P54"><text:span text:style-name="T97">Урок 24. Орбитальное движение </text:span><text:span text:style-name="T96">Земли</text:span></text:p>
            <text:p text:style-name="P199"/>
            <text:p text:style-name="P147"/>
          </table:table-cell>
          <table:covered-table-cell/>
          <table:table-cell table:style-name="Таблица7.B1" office:value-type="string">
            <text:p text:style-name="P107"/>
          </table:table-cell>
        </table:table-row>
        <table:table-row table:style-name="Таблица7.1">
          <table:table-cell table:style-name="Таблица7.A1" office:value-type="string">
            <text:p text:style-name="P72"/>
          </table:table-cell>
          <table:table-cell table:style-name="Таблица7.B1" office:value-type="string">
            <text:p text:style-name="P72"/>
          </table:table-cell>
          <table:table-cell table:style-name="Таблица7.B1" table:number-columns-spanned="2" office:value-type="string">
            <text:p text:style-name="P204"><text:span text:style-name="T164">Урок 25. Влияние космоса на Землю </text:span><text:span text:style-name="T17">и жизнь людей</text:span></text:p>
            <text:p text:style-name="P256"/>
            <text:p text:style-name="P147"/>
          </table:table-cell>
          <table:covered-table-cell/>
          <table:table-cell table:style-name="Таблица7.B1" office:value-type="string">
            <text:p text:style-name="P164"/>
          </table:table-cell>
        </table:table-row>
        <table:table-row table:style-name="Таблица7.1">
          <table:table-cell table:style-name="Таблица7.A1" office:value-type="string">
            <text:p text:style-name="P147"/>
          </table:table-cell>
          <table:table-cell table:style-name="Таблица7.B1" office:value-type="string">
            <text:p text:style-name="P147"/>
          </table:table-cell>
          <table:table-cell table:style-name="Таблица7.B1" table:number-columns-spanned="2" office:value-type="string">
            <text:p text:style-name="P58">Урок 26. Обобщающий урок </text:p>
            <text:p text:style-name="P54"><text:span text:style-name="T165">по теме «Земля — планета Солнечной систе</text:span><text:span text:style-name="T143">мы»</text:span></text:p>
            <text:p text:style-name="P172"/>
          </table:table-cell>
          <table:covered-table-cell/>
          <table:table-cell table:style-name="Таблица7.B1" office:value-type="string">
            <text:p text:style-name="P91"/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5">Литосфера — каменная оболочка Земли (8 часов)</text:p>
          </table:table-cell>
          <table:covered-table-cell/>
          <table:covered-table-cell/>
          <table:table-cell table:style-name="Таблица7.B1" table:number-columns-spanned="2" office:value-type="string">
            <text:p text:style-name="P15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47"/>
          </table:table-cell>
          <table:table-cell table:style-name="Таблица7.B1" office:value-type="string">
            <text:p text:style-name="P147"/>
          </table:table-cell>
          <table:table-cell table:style-name="Таблица7.B1" table:number-columns-spanned="2" office:value-type="string">
            <text:p text:style-name="P146">Уроки 27-28. Строение Земли. Горные породы.</text:p>
            <text:p text:style-name="P171"/>
          </table:table-cell>
          <table:covered-table-cell/>
          <table:table-cell table:style-name="Таблица7.B1" office:value-type="string">
            <text:p text:style-name="P224"/>
          </table:table-cell>
        </table:table-row>
        <table:table-row table:style-name="Таблица7.1">
          <table:table-cell table:style-name="Таблица7.A1" office:value-type="string">
            <text:p text:style-name="P147"/>
          </table:table-cell>
          <table:table-cell table:style-name="Таблица7.B1" office:value-type="string">
            <text:p text:style-name="P147"/>
          </table:table-cell>
          <table:table-cell table:style-name="Таблица7.B1" table:number-columns-spanned="2" office:value-type="string">
            <text:p text:style-name="P187">Урок 29. Земная кора и литосфера.</text:p>
            <text:p text:style-name="P190"/>
            <text:p text:style-name="P147"/>
          </table:table-cell>
          <table:covered-table-cell/>
          <table:table-cell table:style-name="Таблица7.B1" office:value-type="string">
            <text:p text:style-name="P192"/>
          </table:table-cell>
        </table:table-row>
        <table:table-row table:style-name="Таблица7.1">
          <table:table-cell table:style-name="Таблица7.A1" office:value-type="string">
            <text:p text:style-name="P73"/>
          </table:table-cell>
          <table:table-cell table:style-name="Таблица7.B1" office:value-type="string">
            <text:p text:style-name="P73"/>
          </table:table-cell>
          <table:table-cell table:style-name="Таблица7.B1" table:number-columns-spanned="2" office:value-type="string">
            <text:p text:style-name="P258"><text:span text:style-name="T150">Урок 30. </text:span><text:span text:style-name="T152">Рельеф Земли</text:span></text:p>
            <text:p text:style-name="P243"/>
            <text:p text:style-name="P147"/>
          </table:table-cell>
          <table:covered-table-cell/>
          <table:table-cell table:style-name="Таблица7.B1" office:value-type="string">
            <text:p text:style-name="P157"/>
          </table:table-cell>
        </table:table-row>
        <table:table-row table:style-name="Таблица7.1">
          <table:table-cell table:style-name="Таблица7.A1" office:value-type="string">
            <text:p text:style-name="P92"/>
          </table:table-cell>
          <table:table-cell table:style-name="Таблица7.B1" office:value-type="string">
            <text:p text:style-name="P92"/>
          </table:table-cell>
          <table:table-cell table:style-name="Таблица7.B1" table:number-columns-spanned="2" office:value-type="string">
            <text:p text:style-name="P259">Урок 31. Внутренние силы Земли.</text:p>
            <text:p text:style-name="P260"/>
            <text:p text:style-name="P147"/>
          </table:table-cell>
          <table:covered-table-cell/>
          <table:table-cell table:style-name="Таблица7.B1" office:value-type="string">
            <text:p text:style-name="P261"/>
          </table:table-cell>
        </table:table-row>
        <table:table-row table:style-name="Таблица7.1">
          <table:table-cell table:style-name="Таблица7.A1" office:value-type="string">
            <text:p text:style-name="P113"/>
          </table:table-cell>
          <table:table-cell table:style-name="Таблица7.B1" office:value-type="string">
            <text:p text:style-name="P113"/>
          </table:table-cell>
          <table:table-cell table:style-name="Таблица7.B1" table:number-columns-spanned="2" office:value-type="string">
            <text:p text:style-name="P214"><text:span text:style-name="T166">Уроки 32-33.</text:span><text:span text:style-name="T8"> </text:span><text:span text:style-name="T157">Внешние силы как разрушители и созидатели рельефа</text:span></text:p>
            <text:p text:style-name="P103"/>
            <text:p text:style-name="P147"/>
          </table:table-cell>
          <table:covered-table-cell/>
          <table:table-cell table:style-name="Таблица7.B1" office:value-type="string">
            <text:p text:style-name="P94"/>
          </table:table-cell>
        </table:table-row>
        <table:table-row table:style-name="Таблица7.1">
          <table:table-cell table:style-name="Таблица7.A1" office:value-type="string">
            <text:p text:style-name="P231"/>
          </table:table-cell>
          <table:table-cell table:style-name="Таблица7.B1" office:value-type="string">
            <text:p text:style-name="P231"/>
          </table:table-cell>
          <table:table-cell table:style-name="Таблица7.B1" table:number-columns-spanned="2" office:value-type="string">
            <text:p text:style-name="P262"><text:span text:style-name="T150">Урок 34. </text:span><text:span text:style-name="T152">Человек и мир камня.</text:span></text:p>
            <text:p text:style-name="P262"><text:span text:style-name="T152"><text:s/>Обоб</text:span><text:span text:style-name="T40">щение по теме «Литосфера — каменная </text:span><text:span text:style-name="T66">оболочка Земли»</text:span></text:p>
            <text:p text:style-name="P188"/>
            <text:p text:style-name="P147"/>
          </table:table-cell>
          <table:covered-table-cell/>
          <table:table-cell table:style-name="Таблица7.B1" office:value-type="string">
            <text:p text:style-name="P263"/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234"/>
          </table:table-cell>
          <table:covered-table-cell/>
          <table:covered-table-cell/>
          <table:table-cell table:style-name="Таблица7.B1" table:number-columns-spanned="2" office:value-type="string">
            <text:p text:style-name="P234"/>
          </table:table-cell>
          <table:covered-table-cell/>
        </table:table-row>
        <table:table-row table:style-name="Таблица7.1">
          <table:table-cell table:style-name="Таблица7.A1" table:number-columns-spanned="3" office:value-type="string">
            <text:p text:style-name="P59"><text:s/>6 класс ( 34 ч)</text:p>
          </table:table-cell>
          <table:covered-table-cell/>
          <table:covered-table-cell/>
          <table:table-cell table:style-name="Таблица7.B1" table:number-columns-spanned="2" office:value-type="string">
            <text:p text:style-name="P59"/>
          </table:table-cell>
          <table:covered-table-cell/>
        </table:table-row>
        <table:table-row table:style-name="Таблица7.42">
          <table:table-cell table:style-name="Таблица7.A1" table:number-columns-spanned="3" office:value-type="string">
            <text:p text:style-name="P64"/>
          </table:table-cell>
          <table:covered-table-cell/>
          <table:covered-table-cell/>
          <table:table-cell table:style-name="Таблица7.B1" table:number-columns-spanned="2" office:value-type="string">
            <text:p text:style-name="P6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4"/>
          </table:table-cell>
          <table:table-cell table:style-name="Таблица7.B1" office:value-type="string">
            <text:p text:style-name="P74"/>
          </table:table-cell>
          <table:table-cell table:style-name="Таблица7.B1" table:number-columns-spanned="2" office:value-type="string">
            <text:p text:style-name="P100">Урок 1. Введение. <text:span text:style-name="T1">Стартовая диагностика</text:span></text:p>
            <text:p text:style-name="P104"><text:s/></text:p>
          </table:table-cell>
          <table:covered-table-cell/>
          <table:table-cell table:style-name="Таблица7.B1" office:value-type="string">
            <text:p text:style-name="P114"/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6">Гидросфера-водная оболочка Земли (10часов)</text:p>
          </table:table-cell>
          <table:covered-table-cell/>
          <table:covered-table-cell/>
          <table:table-cell table:style-name="Таблица7.B1" table:number-columns-spanned="2" office:value-type="string">
            <text:p text:style-name="P16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5"/>
          </table:table-cell>
          <table:table-cell table:style-name="Таблица7.B1" office:value-type="string">
            <text:p text:style-name="P165"/>
          </table:table-cell>
          <table:table-cell table:style-name="Таблица7.B1" table:number-columns-spanned="2" office:value-type="string">
            <text:p text:style-name="P88">Урок 2. Гидросфера</text:p>
          </table:table-cell>
          <table:covered-table-cell/>
          <table:table-cell table:style-name="Таблица7.B1" office:value-type="string">
            <text:p text:style-name="P95"/>
          </table:table-cell>
        </table:table-row>
        <table:table-row table:style-name="Таблица7.1">
          <table:table-cell table:style-name="Таблица7.A1" office:value-type="string">
            <text:p text:style-name="P84"/>
          </table:table-cell>
          <table:table-cell table:style-name="Таблица7.B1" office:value-type="string">
            <text:p text:style-name="P84"/>
          </table:table-cell>
          <table:table-cell table:style-name="Таблица7.B1" table:number-columns-spanned="2" office:value-type="string">
            <text:p text:style-name="P54"><text:span text:style-name="T150">Урок 3.</text:span><text:span text:style-name="T4"> </text:span><text:span text:style-name="T152">Мировой океан. </text:span></text:p>
            <text:p text:style-name="P93"/>
            <text:p text:style-name="P147"><text:soft-page-break/></text:p>
          </table:table-cell>
          <table:covered-table-cell/>
          <table:table-cell table:style-name="Таблица7.B1" office:value-type="string">
            <text:p text:style-name="P191"/>
          </table:table-cell>
        </table:table-row>
        <table:table-row table:style-name="Таблица7.1">
          <table:table-cell table:style-name="Таблица7.A1" office:value-type="string">
            <text:p text:style-name="P200"/>
          </table:table-cell>
          <table:table-cell table:style-name="Таблица7.B1" office:value-type="string">
            <text:p text:style-name="P200"/>
          </table:table-cell>
          <table:table-cell table:style-name="Таблица7.B1" table:number-columns-spanned="2" office:value-type="string">
            <text:p text:style-name="P54"><text:span text:style-name="T160">Урок 4.</text:span><text:span text:style-name="T9"> </text:span><text:span text:style-name="T153">Движения воды в Океане</text:span></text:p>
            <text:p text:style-name="P108"/>
            <text:p text:style-name="P147"/>
          </table:table-cell>
          <table:covered-table-cell/>
          <table:table-cell table:style-name="Таблица7.B1" office:value-type="string">
            <text:p text:style-name="P264"/>
          </table:table-cell>
        </table:table-row>
        <table:table-row table:style-name="Таблица7.1">
          <table:table-cell table:style-name="Таблица7.A1" office:value-type="string">
            <text:p text:style-name="P75"/>
          </table:table-cell>
          <table:table-cell table:style-name="Таблица7.B1" office:value-type="string">
            <text:p text:style-name="P75"/>
          </table:table-cell>
          <table:table-cell table:style-name="Таблица7.B1" table:number-columns-spanned="2" office:value-type="string">
            <text:p text:style-name="P204"><text:span text:style-name="T150">Урок 5</text:span><text:span text:style-name="T4">. </text:span><text:span text:style-name="T152">Реки</text:span></text:p>
            <text:p text:style-name="P116"/>
            <text:p text:style-name="P147"/>
          </table:table-cell>
          <table:covered-table-cell/>
          <table:table-cell table:style-name="Таблица7.B1" office:value-type="string">
            <text:p text:style-name="P166"/>
          </table:table-cell>
        </table:table-row>
        <table:table-row table:style-name="Таблица7.1">
          <table:table-cell table:style-name="Таблица7.A1" office:value-type="string">
            <text:p text:style-name="P85"/>
          </table:table-cell>
          <table:table-cell table:style-name="Таблица7.B1" office:value-type="string">
            <text:p text:style-name="P85"/>
          </table:table-cell>
          <table:table-cell table:style-name="Таблица7.B1" table:number-columns-spanned="2" office:value-type="string">
            <text:p text:style-name="P60">Урок 6. Озёра и болота</text:p>
            <text:p text:style-name="P109"/>
            <text:p text:style-name="P147"/>
          </table:table-cell>
          <table:covered-table-cell/>
          <table:table-cell table:style-name="Таблица7.B1" office:value-type="string">
            <text:p text:style-name="P77"/>
          </table:table-cell>
        </table:table-row>
        <table:table-row table:style-name="Таблица7.1">
          <table:table-cell table:style-name="Таблица7.A1" office:value-type="string">
            <text:p text:style-name="P265"/>
          </table:table-cell>
          <table:table-cell table:style-name="Таблица7.B1" office:value-type="string">
            <text:p text:style-name="P265"/>
          </table:table-cell>
          <table:table-cell table:style-name="Таблица7.B1" table:number-columns-spanned="2" office:value-type="string">
            <text:p text:style-name="P201">Урок 7. Подземные воды</text:p>
            <text:p text:style-name="P269"/>
            <text:p text:style-name="P147"/>
          </table:table-cell>
          <table:covered-table-cell/>
          <table:table-cell table:style-name="Таблица7.B1" office:value-type="string">
            <text:p text:style-name="P270"/>
          </table:table-cell>
        </table:table-row>
        <table:table-row table:style-name="Таблица7.1">
          <table:table-cell table:style-name="Таблица7.A1" office:value-type="string">
            <text:p text:style-name="P266"/>
          </table:table-cell>
          <table:table-cell table:style-name="Таблица7.B1" office:value-type="string">
            <text:p text:style-name="P266"/>
          </table:table-cell>
          <table:table-cell table:style-name="Таблица7.B1" table:number-columns-spanned="2" office:value-type="string">
            <text:p text:style-name="P61">Урок 8 <text:s/>Ледники и многолетняя мерзлота</text:p>
            <text:p text:style-name="P173">у</text:p>
          </table:table-cell>
          <table:covered-table-cell/>
          <table:table-cell table:style-name="Таблица7.B1" office:value-type="string">
            <text:p text:style-name="P158"/>
          </table:table-cell>
        </table:table-row>
        <table:table-row table:style-name="Таблица7.1">
          <table:table-cell table:style-name="Таблица7.A1" office:value-type="string">
            <text:p text:style-name="P267"/>
          </table:table-cell>
          <table:table-cell table:style-name="Таблица7.B1" office:value-type="string">
            <text:p text:style-name="P267"/>
          </table:table-cell>
          <table:table-cell table:style-name="Таблица7.B1" table:number-columns-spanned="2" office:value-type="string">
            <text:p text:style-name="P62">Урок 9. Человек и гидросфера</text:p>
            <text:p text:style-name="P117"/>
          </table:table-cell>
          <table:covered-table-cell/>
          <table:table-cell table:style-name="Таблица7.B1" office:value-type="string">
            <text:p text:style-name="P167"/>
          </table:table-cell>
        </table:table-row>
        <table:table-row table:style-name="Таблица7.1">
          <table:table-cell table:style-name="Таблица7.A1" office:value-type="string">
            <text:p text:style-name="P147"/>
          </table:table-cell>
          <table:table-cell table:style-name="Таблица7.B1" office:value-type="string">
            <text:p text:style-name="P147"/>
          </table:table-cell>
          <table:table-cell table:style-name="Таблица7.B1" table:number-columns-spanned="2" office:value-type="string">
            <text:p text:style-name="P80">Урок 10. Обобщающий урок по теме</text:p>
            <text:p text:style-name="P54"><text:span text:style-name="T99"><text:s/></text:span><text:span text:style-name="T145">«Гидросфера — водная оболочка Земли»</text:span></text:p>
            <text:p text:style-name="P96"/>
            <text:p text:style-name="P147"/>
          </table:table-cell>
          <table:covered-table-cell/>
          <table:table-cell table:style-name="Таблица7.B1" office:value-type="string">
            <text:p text:style-name="P271"/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6">Атмосфера — воздушная оболочка Земли. ( 10 часов)</text:p>
          </table:table-cell>
          <table:covered-table-cell/>
          <table:covered-table-cell/>
          <table:table-cell table:style-name="Таблица7.B1" table:number-columns-spanned="2" office:value-type="string">
            <text:p text:style-name="P16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239"/>
          </table:table-cell>
          <table:table-cell table:style-name="Таблица7.B1" office:value-type="string">
            <text:p text:style-name="P239"/>
          </table:table-cell>
          <table:table-cell table:style-name="Таблица7.B1" table:number-columns-spanned="2" office:value-type="string">
            <text:p text:style-name="P272">Урок 11. Атмосфера</text:p>
            <text:p text:style-name="P86"/>
            <text:p text:style-name="P147"/>
          </table:table-cell>
          <table:covered-table-cell/>
          <table:table-cell table:style-name="Таблица7.B1" office:value-type="string">
            <text:p text:style-name="P115"/>
          </table:table-cell>
        </table:table-row>
        <table:table-row table:style-name="Таблица7.1">
          <table:table-cell table:style-name="Таблица7.A1" office:value-type="string">
            <text:p text:style-name="P147"/>
          </table:table-cell>
          <table:table-cell table:style-name="Таблица7.B1" office:value-type="string">
            <text:p text:style-name="P147"/>
          </table:table-cell>
          <table:table-cell table:style-name="Таблица7.B1" table:number-columns-spanned="2" office:value-type="string">
            <text:p text:style-name="P273">Урок 12. Температура воздуха</text:p>
            <text:p text:style-name="P176"/>
          </table:table-cell>
          <table:covered-table-cell/>
          <table:table-cell table:style-name="Таблица7.B1" office:value-type="string">
            <text:p text:style-name="P275"/>
          </table:table-cell>
        </table:table-row>
        <table:table-row table:style-name="Таблица7.1">
          <table:table-cell table:style-name="Таблица7.A1" office:value-type="string">
            <text:p text:style-name="P278"/>
          </table:table-cell>
          <table:table-cell table:style-name="Таблица7.B1" office:value-type="string">
            <text:p text:style-name="P278"/>
          </table:table-cell>
          <table:table-cell table:style-name="Таблица7.B1" table:number-columns-spanned="2" office:value-type="string">
            <text:p text:style-name="P251">Урок 13. Влажность воздуха. Облака</text:p>
            <text:p text:style-name="P268"/>
          </table:table-cell>
          <table:covered-table-cell/>
          <table:table-cell table:style-name="Таблица7.B1" office:value-type="string">
            <text:p text:style-name="P178"/>
          </table:table-cell>
        </table:table-row>
        <table:table-row table:style-name="Таблица7.1">
          <table:table-cell table:style-name="Таблица7.A1" office:value-type="string">
            <text:p text:style-name="P279"/>
          </table:table-cell>
          <table:table-cell table:style-name="Таблица7.B1" office:value-type="string">
            <text:p text:style-name="P279"/>
          </table:table-cell>
          <table:table-cell table:style-name="Таблица7.B1" table:number-columns-spanned="2" office:value-type="string">
            <text:p text:style-name="P252">Урок 14. Атмосферные осадки</text:p>
            <text:p text:style-name="P281"/>
            <text:p text:style-name="P147"/>
          </table:table-cell>
          <table:covered-table-cell/>
          <table:table-cell table:style-name="Таблица7.B1" office:value-type="string">
            <text:p text:style-name="P185"/>
          </table:table-cell>
        </table:table-row>
        <table:table-row table:style-name="Таблица7.1">
          <table:table-cell table:style-name="Таблица7.A1" office:value-type="string">
            <text:p text:style-name="P280"/>
          </table:table-cell>
          <table:table-cell table:style-name="Таблица7.B1" office:value-type="string">
            <text:p text:style-name="P280"/>
          </table:table-cell>
          <table:table-cell table:style-name="Таблица7.B1" table:number-columns-spanned="2" office:value-type="string">
            <text:p text:style-name="P282">Урок 15. Атмосферное давление</text:p>
            <text:p text:style-name="P283"/>
            <text:p text:style-name="P285"/>
          </table:table-cell>
          <table:covered-table-cell/>
          <table:table-cell table:style-name="Таблица7.B1" office:value-type="string">
            <text:p text:style-name="P97"/>
          </table:table-cell>
        </table:table-row>
        <table:table-row table:style-name="Таблица7.1">
          <table:table-cell table:style-name="Таблица7.A1" office:value-type="string">
            <text:p text:style-name="P168"/>
          </table:table-cell>
          <table:table-cell table:style-name="Таблица7.B1" office:value-type="string">
            <text:p text:style-name="P168"/>
          </table:table-cell>
          <table:table-cell table:style-name="Таблица7.B1" table:number-columns-spanned="2" office:value-type="string">
            <text:p text:style-name="P286"><text:span text:style-name="T18">Урок 16.</text:span><text:span text:style-name="T14"> </text:span><text:span text:style-name="T19">Ветер </text:span></text:p>
          </table:table-cell>
          <table:covered-table-cell/>
          <table:table-cell table:style-name="Таблица7.B1" office:value-type="string">
            <text:p text:style-name="P78"/>
          </table:table-cell>
        </table:table-row>
        <table:table-row table:style-name="Таблица7.1">
          <table:table-cell table:style-name="Таблица7.A1" office:value-type="string">
            <text:p text:style-name="P287"/>
          </table:table-cell>
          <table:table-cell table:style-name="Таблица7.B1" office:value-type="string">
            <text:p text:style-name="P287"/>
          </table:table-cell>
          <table:table-cell table:style-name="Таблица7.B1" table:number-columns-spanned="2" office:value-type="string">
            <text:p text:style-name="P288"><text:span text:style-name="T83">Урок 17. </text:span><text:span text:style-name="T84">Погода.</text:span></text:p>
            <text:p text:style-name="P289"/>
          </table:table-cell>
          <table:covered-table-cell/>
          <table:table-cell table:style-name="Таблица7.B1" office:value-type="string">
            <text:p text:style-name="P290"/>
          </table:table-cell>
        </table:table-row>
        <table:table-row table:style-name="Таблица7.1">
          <table:table-cell table:style-name="Таблица7.A1" office:value-type="string">
            <text:p text:style-name="P276"/>
          </table:table-cell>
          <table:table-cell table:style-name="Таблица7.B1" office:value-type="string">
            <text:p text:style-name="P276"/>
          </table:table-cell>
          <table:table-cell table:style-name="Таблица7.B1" table:number-columns-spanned="2" office:value-type="string">
            <text:p text:style-name="P294"><text:span text:style-name="T86">Урок 18. </text:span><text:span text:style-name="T85">Климат</text:span></text:p>
            <text:p text:style-name="P295"/>
            <text:p text:style-name="P147"/>
          </table:table-cell>
          <table:covered-table-cell/>
          <table:table-cell table:style-name="Таблица7.B1" office:value-type="string">
            <text:p text:style-name="P296"/>
          </table:table-cell>
        </table:table-row>
        <table:table-row table:style-name="Таблица7.1">
          <table:table-cell table:style-name="Таблица7.A1" office:value-type="string">
            <text:p text:style-name="P277"/>
          </table:table-cell>
          <table:table-cell table:style-name="Таблица7.B1" office:value-type="string">
            <text:p text:style-name="P277"/>
          </table:table-cell>
          <table:table-cell table:style-name="Таблица7.B1" table:number-columns-spanned="2" office:value-type="string">
            <text:p text:style-name="P297"><text:span text:style-name="T163">Урок 19.</text:span><text:span text:style-name="T10"> </text:span><text:span text:style-name="T156">Оптические явления в атмосфере. Человек и атмосфера</text:span></text:p>
            <text:p text:style-name="P298"/>
          </table:table-cell>
          <table:covered-table-cell/>
          <table:table-cell table:style-name="Таблица7.B1" office:value-type="string">
            <text:p text:style-name="P299"/>
          </table:table-cell>
        </table:table-row>
        <table:table-row table:style-name="Таблица7.1">
          <table:table-cell table:style-name="Таблица7.A1" office:value-type="string">
            <text:p text:style-name="P147"/>
          </table:table-cell>
          <table:table-cell table:style-name="Таблица7.B1" office:value-type="string">
            <text:p text:style-name="P147"/>
          </table:table-cell>
          <table:table-cell table:style-name="Таблица7.B1" table:number-columns-spanned="2" office:value-type="string">
            <text:p text:style-name="P194"><text:span text:style-name="T158">Урок20. </text:span><text:span text:style-name="T151">Обобщающий урок по теме</text:span></text:p>
            <text:p text:style-name="P194"><text:span text:style-name="T151"><text:s/>«Атмосфера — воздушная оболочка </text:span><text:span text:style-name="T65">Земли»</text:span></text:p>
            <text:p text:style-name="P127"/>
            <text:p text:style-name="P147"/>
          </table:table-cell>
          <table:covered-table-cell/>
          <table:table-cell table:style-name="Таблица7.B1" office:value-type="string">
            <text:p text:style-name="P102"/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6">Биосфера-оболочка жизни. (4 часа)</text:p>
          </table:table-cell>
          <table:covered-table-cell/>
          <table:covered-table-cell/>
          <table:table-cell table:style-name="Таблица7.B1" table:number-columns-spanned="2" office:value-type="string">
            <text:p text:style-name="P16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0"/>
          </table:table-cell>
          <table:table-cell table:style-name="Таблица7.B1" office:value-type="string">
            <text:p text:style-name="P90"/>
          </table:table-cell>
          <table:table-cell table:style-name="Таблица7.B1" table:number-columns-spanned="2" office:value-type="string">
            <text:p text:style-name="P247"><text:span text:style-name="T154">Урок 21. </text:span><text:span text:style-name="T161">Биосфера. Жизнь в океане и на суше</text:span></text:p>
            <text:p text:style-name="P110"/>
          </table:table-cell>
          <table:covered-table-cell/>
          <table:table-cell table:style-name="Таблица7.B1" office:value-type="string">
            <text:p text:style-name="P111"/>
          </table:table-cell>
        </table:table-row>
        <table:table-row table:style-name="Таблица7.1">
          <table:table-cell table:style-name="Таблица7.A1" office:value-type="string">
            <text:p text:style-name="P119"/>
          </table:table-cell>
          <table:table-cell table:style-name="Таблица7.B1" office:value-type="string">
            <text:p text:style-name="P119"/>
          </table:table-cell>
          <table:table-cell table:style-name="Таблица7.B1" table:number-columns-spanned="2" office:value-type="string">
            <text:p text:style-name="P202"/>
          </table:table-cell>
          <table:covered-table-cell/>
          <table:table-cell table:style-name="Таблица7.B1" office:value-type="string">
            <text:p text:style-name="P163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232"/>
          </table:table-cell>
          <table:table-cell table:style-name="Таблица7.B1" office:value-type="string">
            <text:p text:style-name="P232"/>
          </table:table-cell>
          <table:table-cell table:style-name="Таблица7.B1" table:number-columns-spanned="2" office:value-type="string">
            <text:p text:style-name="P217"><text:span text:style-name="T158">Урок 22. </text:span><text:span text:style-name="T151">Значение биосферы</text:span></text:p>
            <text:p text:style-name="P220"/>
          </table:table-cell>
          <table:covered-table-cell/>
          <table:table-cell table:style-name="Таблица7.B1" office:value-type="string">
            <text:p text:style-name="P300"/>
          </table:table-cell>
        </table:table-row>
        <table:table-row table:style-name="Таблица7.1">
          <table:table-cell table:style-name="Таблица7.A1" office:value-type="string">
            <text:p text:style-name="P274"/>
          </table:table-cell>
          <table:table-cell table:style-name="Таблица7.B1" office:value-type="string">
            <text:p text:style-name="P274"/>
          </table:table-cell>
          <table:table-cell table:style-name="Таблица7.B1" table:number-columns-spanned="2" office:value-type="string">
            <text:p text:style-name="P284">Урок 23. Человек — часть биосферы</text:p>
            <text:p text:style-name="P301"/>
          </table:table-cell>
          <table:covered-table-cell/>
          <table:table-cell table:style-name="Таблица7.B1" office:value-type="string">
            <text:p text:style-name="P156"/>
          </table:table-cell>
        </table:table-row>
        <table:table-row table:style-name="Таблица7.1">
          <table:table-cell table:style-name="Таблица7.A1" office:value-type="string">
            <text:p text:style-name="P83"/>
          </table:table-cell>
          <table:table-cell table:style-name="Таблица7.B1" office:value-type="string">
            <text:p text:style-name="P83"/>
          </table:table-cell>
          <table:table-cell table:style-name="Таблица7.B1" table:number-columns-spanned="2" office:value-type="string">
            <text:p text:style-name="P302">Урок 24. Экологические проблемы в биосфере.</text:p>
            <text:p text:style-name="P303"><text:span text:style-name="T100"><text:s/>Обобщение по теме «Биосфе</text:span><text:span text:style-name="T88">ра — оболочка жизни»</text:span></text:p>
            <text:p text:style-name="P304"/>
            <text:p text:style-name="P147"/>
          </table:table-cell>
          <table:covered-table-cell/>
          <table:table-cell table:style-name="Таблица7.B1" office:value-type="string">
            <text:p text:style-name="P306"/>
          </table:table-cell>
        </table:table-row>
        <table:table-row table:style-name="Таблица7.1">
          <table:table-cell table:style-name="Таблица7.A71" office:value-type="string">
            <text:p text:style-name="P83"/>
          </table:table-cell>
          <table:table-cell table:style-name="Таблица7.B71" office:value-type="string">
            <text:p text:style-name="P83"/>
          </table:table-cell>
          <table:table-cell table:style-name="Таблица7.B71" table:number-columns-spanned="2" office:value-type="string">
            <text:p text:style-name="P16">Географическая оболочка-самый крупный природный комплекс ( 10 часов)</text:p>
          </table:table-cell>
          <table:covered-table-cell/>
          <table:table-cell table:style-name="Таблица7.B71" office:value-type="string">
            <text:p text:style-name="P306"/>
          </table:table-cell>
        </table:table-row>
        <table:table-row table:style-name="Таблица7.1">
          <table:table-cell table:style-name="Таблица7.A1" office:value-type="string">
            <text:p text:style-name="P305"/>
          </table:table-cell>
          <table:table-cell table:style-name="Таблица7.B1" office:value-type="string">
            <text:p text:style-name="P305"/>
          </table:table-cell>
          <table:table-cell table:style-name="Таблица7.B1" table:number-columns-spanned="2" office:value-type="string">
            <text:p text:style-name="P54"><text:span text:style-name="T59">Урок. 25. </text:span><text:span text:style-name="T56">Географическая оболочка</text:span></text:p>
            <text:p text:style-name="P307"/>
            <text:p text:style-name="P147"/>
          </table:table-cell>
          <table:covered-table-cell/>
          <table:table-cell table:style-name="Таблица7.B1" office:value-type="string">
            <text:p text:style-name="P177"/>
          </table:table-cell>
        </table:table-row>
        <table:table-row table:style-name="Таблица7.1">
          <table:table-cell table:style-name="Таблица7.A1" office:value-type="string">
            <text:p text:style-name="P174"/>
          </table:table-cell>
          <table:table-cell table:style-name="Таблица7.B1" office:value-type="string">
            <text:p text:style-name="P174"/>
          </table:table-cell>
          <table:table-cell table:style-name="Таблица7.B1" table:number-columns-spanned="2" office:value-type="string">
            <text:p text:style-name="P308">Урок 26. Природные комплексы</text:p>
            <text:p text:style-name="P292"/>
            <text:p text:style-name="P147"/>
          </table:table-cell>
          <table:covered-table-cell/>
          <table:table-cell table:style-name="Таблица7.B1" office:value-type="string">
            <text:p text:style-name="P79"/>
          </table:table-cell>
        </table:table-row>
        <table:table-row table:style-name="Таблица7.1">
          <table:table-cell table:style-name="Таблица7.A1" office:value-type="string">
            <text:p text:style-name="P159"/>
          </table:table-cell>
          <table:table-cell table:style-name="Таблица7.B1" office:value-type="string">
            <text:p text:style-name="P159"/>
          </table:table-cell>
          <table:table-cell table:style-name="Таблица7.B1" table:number-columns-spanned="2" office:value-type="string">
            <text:p text:style-name="P233"><text:span text:style-name="T70">Урок 27.</text:span><text:span text:style-name="T64"> </text:span><text:span text:style-name="T68">Почва</text:span></text:p>
            <text:p text:style-name="P118"/>
            <text:p text:style-name="P147"/>
          </table:table-cell>
          <table:covered-table-cell/>
          <table:table-cell table:style-name="Таблица7.B1" office:value-type="string">
            <text:p text:style-name="P241"/>
          </table:table-cell>
        </table:table-row>
        <table:table-row table:style-name="Таблица7.1">
          <table:table-cell table:style-name="Таблица7.A1" office:value-type="string">
            <text:p text:style-name="P87"/>
          </table:table-cell>
          <table:table-cell table:style-name="Таблица7.B1" office:value-type="string">
            <text:p text:style-name="P87"/>
          </table:table-cell>
          <table:table-cell table:style-name="Таблица7.B1" table:number-columns-spanned="2" office:value-type="string">
            <text:p text:style-name="P204"><text:span text:style-name="T163">Урок 28.</text:span><text:span text:style-name="T10"> </text:span><text:span text:style-name="T156">Ледяные пустыни и тундры</text:span></text:p>
            <text:p text:style-name="P203"/>
            <text:p text:style-name="P147"/>
          </table:table-cell>
          <table:covered-table-cell/>
          <table:table-cell table:style-name="Таблица7.B1" office:value-type="string">
            <text:p text:style-name="P213"/>
          </table:table-cell>
        </table:table-row>
        <table:table-row table:style-name="Таблица7.1">
          <table:table-cell table:style-name="Таблица7.A1" office:value-type="string">
            <text:p text:style-name="P98"/>
          </table:table-cell>
          <table:table-cell table:style-name="Таблица7.B1" office:value-type="string">
            <text:p text:style-name="P98"/>
          </table:table-cell>
          <table:table-cell table:style-name="Таблица7.B1" table:number-columns-spanned="2" office:value-type="string">
            <text:p text:style-name="P291">Урок 29. Леса.</text:p>
            <text:p text:style-name="P293"/>
            <text:p text:style-name="P147"/>
          </table:table-cell>
          <table:covered-table-cell/>
          <table:table-cell table:style-name="Таблица7.B1" office:value-type="string">
            <text:p text:style-name="P175"/>
          </table:table-cell>
        </table:table-row>
        <table:table-row table:style-name="Таблица7.1">
          <table:table-cell table:style-name="Таблица7.A1" office:value-type="string">
            <text:p text:style-name="P228"/>
          </table:table-cell>
          <table:table-cell table:style-name="Таблица7.B1" office:value-type="string">
            <text:p text:style-name="P228"/>
          </table:table-cell>
          <table:table-cell table:style-name="Таблица7.B1" table:number-columns-spanned="2" office:value-type="string">
            <text:p text:style-name="P233"><text:span text:style-name="T150">Урок 30</text:span><text:span text:style-name="T152">Степи и саванны. Засушливые области планеты</text:span></text:p>
            <text:p text:style-name="P236"/>
            <text:p text:style-name="P147"/>
          </table:table-cell>
          <table:covered-table-cell/>
          <table:table-cell table:style-name="Таблица7.B1" office:value-type="string">
            <text:p text:style-name="P309"/>
          </table:table-cell>
        </table:table-row>
        <table:table-row table:style-name="Таблица7.1">
          <table:table-cell table:style-name="Таблица7.A1" office:value-type="string">
            <text:p text:style-name="P147"/>
          </table:table-cell>
          <table:table-cell table:style-name="Таблица7.B1" office:value-type="string">
            <text:p text:style-name="P147"/>
          </table:table-cell>
          <table:table-cell table:style-name="Таблица7.B1" table:number-columns-spanned="2" office:value-type="string">
            <text:p text:style-name="P54"><text:span text:style-name="T71">Урок 31. Природные комплексы Ми</text:span><text:span text:style-name="T57">рового океана.</text:span></text:p>
            <text:p text:style-name="P112"/>
            <text:p text:style-name="P147"/>
          </table:table-cell>
          <table:covered-table-cell/>
          <table:table-cell table:style-name="Таблица7.B1" office:value-type="string">
            <text:p text:style-name="P99"/>
          </table:table-cell>
        </table:table-row>
        <table:table-row table:style-name="Таблица7.1">
          <table:table-cell table:style-name="Таблица7.A1" office:value-type="string">
            <text:p text:style-name="P103"/>
          </table:table-cell>
          <table:table-cell table:style-name="Таблица7.B1" office:value-type="string">
            <text:p text:style-name="P103"/>
          </table:table-cell>
          <table:table-cell table:style-name="Таблица7.B1" table:number-columns-spanned="2" office:value-type="string">
            <text:p text:style-name="P194"><text:span text:style-name="T20">Урок 32. Всемирное наследие челове</text:span><text:span text:style-name="T167">чества. </text:span></text:p>
            <text:p text:style-name="P257"/>
          </table:table-cell>
          <table:covered-table-cell/>
          <table:table-cell table:style-name="Таблица7.B1" office:value-type="string">
            <text:p text:style-name="P253"/>
          </table:table-cell>
        </table:table-row>
        <table:table-row table:style-name="Таблица7.1">
          <table:table-cell table:style-name="Таблица7.A71" office:value-type="string">
            <text:p text:style-name="P103"/>
          </table:table-cell>
          <table:table-cell table:style-name="Таблица7.B71" office:value-type="string">
            <text:p text:style-name="P103"/>
          </table:table-cell>
          <table:table-cell table:style-name="Таблица7.B71" table:number-columns-spanned="2" office:value-type="string">
            <text:p text:style-name="P194"><text:span text:style-name="T345">Урок 33</text:span>. <text:span text:style-name="T167">Природное и культурное нас</text:span><text:span text:style-name="T93">ледие</text:span></text:p>
          </table:table-cell>
          <table:covered-table-cell/>
          <table:table-cell table:style-name="Таблица7.B71" office:value-type="string">
            <text:p text:style-name="P253"/>
          </table:table-cell>
        </table:table-row>
        <table:table-row table:style-name="Таблица7.1">
          <table:table-cell table:style-name="Таблица7.A1" office:value-type="string">
            <text:p text:style-name="P147"/>
          </table:table-cell>
          <table:table-cell table:style-name="Таблица7.B1" office:value-type="string">
            <text:p text:style-name="P147"/>
          </table:table-cell>
          <table:table-cell table:style-name="Таблица7.B1" table:number-columns-spanned="2" office:value-type="string">
            <text:p text:style-name="P179">Урок <text:s/>34. <text:s/>Обобщающий <text:s/>урок <text:s/>по теме</text:p>
            <text:p text:style-name="P148"><text:span text:style-name="T58"><text:s/></text:span><text:span text:style-name="T164">„Географическая оболочка — самый </text:span><text:span text:style-name="T41">крупный </text:span></text:p>
            <text:p text:style-name="P150">природный комплекс»</text:p>
            <text:p text:style-name="P153"/>
          </table:table-cell>
          <table:covered-table-cell/>
          <table:table-cell table:style-name="Таблица7.B1" office:value-type="string">
            <text:p text:style-name="P193"/>
          </table:table-cell>
        </table:table-row>
      </table:table>
      <text:p text:style-name="P7"/>
      <text:p text:style-name="P7"/>
      <text:p text:style-name="P4"/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  <text:p text:style-name="P4"><text:soft-page-break/></text:p>
      <text:p text:style-name="P4">7 класс </text:p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92">№ <text:span text:style-name="T1"><text:s/></text:span></text:p>
          </table:table-cell>
          <table:table-cell table:style-name="Таблица8.B1" office:value-type="string">
            <text:p text:style-name="P392">Дата</text:p>
          </table:table-cell>
          <table:table-cell table:style-name="Таблица8.A1" office:value-type="string">
            <text:p text:style-name="P392">Тема урока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2">
          <table:table-cell table:style-name="Таблица8.B1" table:number-columns-spanned="2" office:value-type="string">
            <text:p text:style-name="P392"/>
          </table:table-cell>
          <table:covered-table-cell/>
          <table:table-cell table:style-name="Таблица8.A1" table:number-columns-spanned="2" office:value-type="string">
            <text:p text:style-name="P392">География. Земля и люди. 7 класс. 68 часов</text:p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392">1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1. Вводный инструктаж. </text:span><text:span text:style-name="T346">Введение</text:span><text:span text:style-name="T336"> . </text:span><text:span text:style-name="T2">Стартовая диагностика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4">
          <table:table-cell table:style-name="Таблица8.B1" table:number-columns-spanned="2" office:value-type="string">
            <text:p text:style-name="P392"/>
          </table:table-cell>
          <table:covered-table-cell/>
          <table:table-cell table:style-name="Таблица8.A1" table:number-columns-spanned="2" office:value-type="string">
            <text:p text:style-name="P392">Природа Земли: главные закономерности-10 ч.</text:p>
          </table:table-cell>
          <table:covered-table-cell/>
        </table:table-row>
        <table:table-row table:style-name="Таблица8.5">
          <table:table-cell table:style-name="Таблица8.A1" office:value-type="string">
            <text:p text:style-name="P392">2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1. </text:span><text:span text:style-name="T346">Материки и океаны на поверхности Земли. 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6">
          <table:table-cell table:style-name="Таблица8.A1" office:value-type="string">
            <text:p text:style-name="P392">3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2. </text:span><text:span text:style-name="T346">Материки и части света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7">
          <table:table-cell table:style-name="Таблица8.A1" office:value-type="string">
            <text:p text:style-name="P392">4.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3.</text:p>
            <text:p text:style-name="P392">Рельеф Земли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8">
          <table:table-cell table:style-name="Таблица8.A1" office:value-type="string">
            <text:p text:style-name="P392">5.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4. </text:p>
            <text:p text:style-name="P393"><text:span text:style-name="T346">История формирования рельефа Земли </text:span><text:span text:style-name="T339">Практическая работа № 1 <text:s/>«Определение взаимосвязи между <text:s/>строением земной коры и рельефом Земли»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9">
          <table:table-cell table:style-name="Таблица8.A1" office:value-type="string">
            <text:p text:style-name="P392">6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5. </text:span><text:span text:style-name="T346">Климатообразующие факторы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0">
          <table:table-cell table:style-name="Таблица8.A1" office:value-type="string">
            <text:p text:style-name="P392">7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6. </text:span><text:span text:style-name="T346"><text:s/></text:span></text:p>
            <text:p text:style-name="P392">Климаты Земли</text:p>
            <text:p text:style-name="P392"/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1">
          <table:table-cell table:style-name="Таблица8.A1" office:value-type="string">
            <text:p text:style-name="P392">8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46"><text:s/></text:span><text:span text:style-name="T336">Урок 7.</text:span></text:p>
            <text:p text:style-name="P392">Мировой океан.</text:p>
            <text:p text:style-name="P396">Практическая работа № 2 <text:s/>«Составление обобщенной схемы морских течений»</text:p>
            <text:p text:style-name="P395"/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2">
          <table:table-cell table:style-name="Таблица8.A1" office:value-type="string">
            <text:p text:style-name="P392">9.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8.</text:p>
            <text:p text:style-name="P393"><text:span text:style-name="T346">Воды суши</text:span><text:span text:style-name="T339"> 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7">
          <table:table-cell table:style-name="Таблица8.A1" office:value-type="string">
            <text:p text:style-name="P392">10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9. </text:span><text:span text:style-name="T346"><text:s/></text:span></text:p>
            <text:p text:style-name="P393"><text:span text:style-name="T346">Природная зональность </text:span><text:span text:style-name="T339"><text:s/>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0">
          <table:table-cell table:style-name="Таблица8.A1" office:value-type="string">
            <text:p text:style-name="P392">11.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10.</text:p>
            <text:p text:style-name="P392"><text:bookmark-start text:name="_GoBack"/>Контрольная работа № 1 по теме «Природа Земли»<text:bookmark-end text:name="_GoBack"/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8">
          <table:table-cell table:style-name="Таблица8.B1" table:number-columns-spanned="2" office:value-type="string">
            <text:p text:style-name="P392"/>
          </table:table-cell>
          <table:covered-table-cell/>
          <table:table-cell table:style-name="Таблица8.A1" table:number-columns-spanned="2" office:value-type="string">
            <text:p text:style-name="P392"/>
            <text:p text:style-name="P392"/>
            <text:p text:style-name="P392">Человек на планете Земля – 8 ч.</text:p>
          </table:table-cell>
          <table:covered-table-cell/>
        </table:table-row>
        <table:table-row table:style-name="Таблица8.16">
          <table:table-cell table:style-name="Таблица8.A1" office:value-type="string">
            <text:p text:style-name="P392">12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1. </text:span><text:span text:style-name="T346">Заселение Земли человеком 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7">
          <table:table-cell table:style-name="Таблица8.A1" office:value-type="string">
            <text:p text:style-name="P392">13.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2.</text:p>
            <text:p text:style-name="P392">Численность населения Земли. Размещение населения по планете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8">
          <table:table-cell table:style-name="Таблица8.A1" office:value-type="string">
            <text:p text:style-name="P392">14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3. </text:span><text:span text:style-name="T346"><text:s/></text:span><text:span text:style-name="T339"><text:s/></text:span></text:p>
            <text:p text:style-name="P393"><text:span text:style-name="T346">Народы, языки и религии мира.</text:span><text:span text:style-name="T339"> Практическая работа № 4 <text:s/>«Составление комплексной характеристики населения мира»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9">
          <table:table-cell table:style-name="Таблица8.A1" office:value-type="string">
            <text:p text:style-name="P392">15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4. </text:span><text:span text:style-name="T346">Хозяйственная деятельность людей</text:span><text:span text:style-name="T339"> Практическая работа № 5 «Выявление особенностей современной хозяйственной деятельности»</text:span></text:p>
            <text:p text:style-name="P396"><text:soft-page-break/></text:p>
            <text:p text:style-name="P396"/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20">
          <table:table-cell table:style-name="Таблица8.A1" office:value-type="string">
            <text:p text:style-name="P392">16.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5. </text:p>
            <text:p text:style-name="P392">Города и сельская местность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21">
          <table:table-cell table:style-name="Таблица8.A1" office:value-type="string">
            <text:p text:style-name="P392">17.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6.</text:p>
            <text:p text:style-name="P392">Страны мира</text:p>
            <text:p text:style-name="P392"/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8">
          <table:table-cell table:style-name="Таблица8.A1" office:value-type="string">
            <text:p text:style-name="P392">18.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7.</text:p>
            <text:p text:style-name="P393"><text:span text:style-name="T346">Историко-культурные районы мира</text:span><text:span text:style-name="T339"> Практическая работа № 6 <text:s/>«Определение историко-культурного района мира»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8">
          <table:table-cell table:style-name="Таблица8.A1" office:value-type="string">
            <text:p text:style-name="P392">19.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8. </text:p>
            <text:p text:style-name="P392">Контрольная работа №2 по теме «Человек на планете Земля»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24">
          <table:table-cell table:style-name="Таблица8.B1" table:number-columns-spanned="2" office:value-type="string">
            <text:p text:style-name="P392"/>
          </table:table-cell>
          <table:covered-table-cell/>
          <table:table-cell table:style-name="Таблица8.A1" table:number-columns-spanned="2" office:value-type="string">
            <text:p text:style-name="P392">Многоликая планета-50ч.</text:p>
          </table:table-cell>
          <table:covered-table-cell/>
        </table:table-row>
        <table:table-row table:style-name="Таблица8.25">
          <table:table-cell table:style-name="Таблица8.B1" table:number-columns-spanned="2" office:value-type="string">
            <text:p text:style-name="P392"/>
          </table:table-cell>
          <table:covered-table-cell/>
          <table:table-cell table:style-name="Таблица8.A1" table:number-columns-spanned="2" office:value-type="string">
            <text:p text:style-name="P392">Океаны – 4ч.</text:p>
            <text:p text:style-name="P392"/>
          </table:table-cell>
          <table:covered-table-cell/>
        </table:table-row>
        <table:table-row table:style-name="Таблица8.26">
          <table:table-cell table:style-name="Таблица8.A1" office:value-type="string">
            <text:p text:style-name="P392">20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1. </text:span><text:span text:style-name="T346">Атлантический океан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27">
          <table:table-cell table:style-name="Таблица8.A1" office:value-type="string">
            <text:p text:style-name="P392">21.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2.</text:p>
            <text:p text:style-name="P392">Тихий океан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28">
          <table:table-cell table:style-name="Таблица8.A1" office:value-type="string">
            <text:p text:style-name="P392">22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3. </text:span><text:span text:style-name="T346">Индийский океан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8">
          <table:table-cell table:style-name="Таблица8.A1" office:value-type="string">
            <text:p text:style-name="P392">23.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4.</text:p>
            <text:p text:style-name="P393"><text:span text:style-name="T346">Северный Ледовитый океан</text:span><text:span text:style-name="T339"> Практическая работа № 7 «Составление комплексной характеристики океана»</text:span></text:p>
            <text:p text:style-name="P392"/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30">
          <table:table-cell table:style-name="Таблица8.B1" table:number-columns-spanned="2" office:value-type="string">
            <text:p text:style-name="P392"/>
          </table:table-cell>
          <table:covered-table-cell/>
          <table:table-cell table:style-name="Таблица8.A1" table:number-columns-spanned="2" office:value-type="string">
            <text:p text:style-name="P392">Африка – 5ч.</text:p>
          </table:table-cell>
          <table:covered-table-cell/>
        </table:table-row>
        <table:table-row table:style-name="Таблица8.8">
          <table:table-cell table:style-name="Таблица8.A1" office:value-type="string">
            <text:p text:style-name="P392">24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1. </text:span><text:span text:style-name="T346"><text:s/></text:span></text:p>
            <text:p text:style-name="P393"><text:span text:style-name="T346">Особенности природы Африки</text:span><text:span text:style-name="T339"> Практическая работа № 8 «Описание климатических условий Африки по климатограммам»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32">
          <table:table-cell table:style-name="Таблица8.A1" office:value-type="string">
            <text:p text:style-name="P392">25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9"><text:s/></text:span><text:span text:style-name="T336">Урок 2.</text:span></text:p>
            <text:p text:style-name="P392">Районирование Африки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5">
          <table:table-cell table:style-name="Таблица8.A1" office:value-type="string">
            <text:p text:style-name="P392">26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3.</text:span><text:span text:style-name="T339"> </text:span><text:span text:style-name="T346">Население африканского континента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34">
          <table:table-cell table:style-name="Таблица8.A1" office:value-type="string">
            <text:p text:style-name="P392">27.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4.</text:p>
            <text:p text:style-name="P392">Страны Африки: Южно-Африканская республика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35">
          <table:table-cell table:style-name="Таблица8.A1" office:value-type="string">
            <text:p text:style-name="P392">28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5. </text:span><text:span text:style-name="T346">Страны Африки: Египет, Демократическая республика Конго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21">
          <table:table-cell table:style-name="Таблица8.B1" table:number-columns-spanned="2" office:value-type="string">
            <text:p text:style-name="P392"/>
          </table:table-cell>
          <table:covered-table-cell/>
          <table:table-cell table:style-name="Таблица8.A1" table:number-columns-spanned="2" office:value-type="string">
            <text:p text:style-name="P392">Южная Америка -6ч.</text:p>
          </table:table-cell>
          <table:covered-table-cell/>
        </table:table-row>
        <table:table-row table:style-name="Таблица8.37">
          <table:table-cell table:style-name="Таблица8.A1" office:value-type="string">
            <text:p text:style-name="P392">29.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1.</text:p>
            <text:p text:style-name="P392">Особенности природы Южной Америки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38">
          <table:table-cell table:style-name="Таблица8.A1" office:value-type="string">
            <text:p text:style-name="P392">30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2. </text:span><text:span text:style-name="T346"><text:s/>Природные районы материка: равнинный Восток</text:span></text:p>
          </table:table-cell>
          <table:table-cell table:style-name="Таблица8.A1" office:value-type="string">
            <text:p text:style-name="P52"/>
          </table:table-cell>
        </table:table-row>
        <text:soft-page-break/>
        <table:table-row table:style-name="Таблица8.8">
          <table:table-cell table:style-name="Таблица8.A1" office:value-type="string">
            <text:p text:style-name="P392">31.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3. </text:span><text:span text:style-name="T346">Повторный инструктаж. Природные районы материка: Анды</text:span><text:span text:style-name="T339"> Практическая работа №9 «Выявление условий развития хозяйства в природных районах Южной Америки»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40">
          <table:table-cell table:style-name="Таблица8.A1" office:value-type="string">
            <text:p text:style-name="P392"><text:s/>32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4. </text:span><text:span text:style-name="T346">Население Южной Америки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27">
          <table:table-cell table:style-name="Таблица8.A1" office:value-type="string">
            <text:p text:style-name="P392">33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<text:s/>Урок 5.</text:p>
            <text:p text:style-name="P392"><text:s/>Страны Южной Америки: Бразилия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38">
          <table:table-cell table:style-name="Таблица8.A1" office:value-type="string">
            <text:p text:style-name="P392">34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6. <text:s/></text:span><text:span text:style-name="T346">Страны Южной Америки: Венесуэла, Перу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21">
          <table:table-cell table:style-name="Таблица8.B1" table:number-columns-spanned="2" office:value-type="string">
            <text:p text:style-name="P392"/>
          </table:table-cell>
          <table:covered-table-cell/>
          <table:table-cell table:style-name="Таблица8.A1" table:number-columns-spanned="2" office:value-type="string">
            <text:p text:style-name="P392">Австралия и Океания – 5 ч.</text:p>
          </table:table-cell>
          <table:covered-table-cell/>
        </table:table-row>
        <table:table-row table:style-name="Таблица8.44">
          <table:table-cell table:style-name="Таблица8.A1" office:value-type="string">
            <text:p text:style-name="P392">35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1. </text:span><text:span text:style-name="T346">Природа Австралии</text:span><text:span text:style-name="T339"> Практическая работа №10 «Разработка туристического маршрута по Австралии»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6">
          <table:table-cell table:style-name="Таблица8.A1" office:value-type="string">
            <text:p text:style-name="P392">36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2. <text:s/></text:span><text:span text:style-name="T346">Природа Океании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46">
          <table:table-cell table:style-name="Таблица8.A1" office:value-type="string">
            <text:p text:style-name="P392">37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3. </text:span><text:span text:style-name="T346">Население Австралии и Океании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6">
          <table:table-cell table:style-name="Таблица8.A1" office:value-type="string">
            <text:p text:style-name="P392">38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4. <text:s/></text:span><text:span text:style-name="T346">Австралийский Союз. 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34">
          <table:table-cell table:style-name="Таблица8.A1" office:value-type="string">
            <text:p text:style-name="P392">39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5.</text:p>
            <text:p text:style-name="P392"><text:s/>Самоа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38">
          <table:table-cell table:style-name="Таблица8.B1" table:number-columns-spanned="2" office:value-type="string">
            <text:p text:style-name="P392"/>
          </table:table-cell>
          <table:covered-table-cell/>
          <table:table-cell table:style-name="Таблица8.A1" table:number-columns-spanned="2" office:value-type="string">
            <text:p text:style-name="P392">Антарктида – 3ч.</text:p>
          </table:table-cell>
          <table:covered-table-cell/>
        </table:table-row>
        <table:table-row table:style-name="Таблица8.44">
          <table:table-cell table:style-name="Таблица8.A1" office:value-type="string">
            <text:p text:style-name="P392">40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1. <text:s/></text:span><text:span text:style-name="T346">Особенности природы</text:span><text:span text:style-name="T339"> Практическая работа №11 «Описание географического положения и особенностей природы Антарктиды»</text:span></text:p>
            <text:p text:style-name="P396"/>
            <text:p text:style-name="P396"/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30">
          <table:table-cell table:style-name="Таблица8.A1" office:value-type="string">
            <text:p text:style-name="P392">41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2. <text:s/></text:span><text:span text:style-name="T346">Освоение Антарктиды человеком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52">
          <table:table-cell table:style-name="Таблица8.A1" office:value-type="string">
            <text:p text:style-name="P392">42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3. </text:span><text:span text:style-name="T346">Контрольная работа № 3 по теме «Южные материки»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8">
          <table:table-cell table:style-name="Таблица8.B1" table:number-columns-spanned="2" office:value-type="string">
            <text:p text:style-name="P392"/>
          </table:table-cell>
          <table:covered-table-cell/>
          <table:table-cell table:style-name="Таблица8.A1" table:number-columns-spanned="2" office:value-type="string">
            <text:p text:style-name="P392">Северная Америка – 6 ч.</text:p>
          </table:table-cell>
          <table:covered-table-cell/>
        </table:table-row>
        <table:table-row table:style-name="Таблица8.54">
          <table:table-cell table:style-name="Таблица8.A1" office:value-type="string">
            <text:p text:style-name="P392">43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1. <text:s/></text:span><text:span text:style-name="T346">Особенности природы Северной Америки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55">
          <table:table-cell table:style-name="Таблица8.A1" office:value-type="string">
            <text:p text:style-name="P392">44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2. </text:span><text:span text:style-name="T346">Равнины Северной Америки</text:span><text:span text:style-name="T339"> Практическая работа №12 «Выявление зависимости размещения населения и хозяйства от природной зональности в Северной Америке»</text:span></text:p>
            <text:p text:style-name="P395"/>
            <text:p text:style-name="P395"/>
            <text:p text:style-name="P395"/>
            <text:p text:style-name="P395"/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56">
          <table:table-cell table:style-name="Таблица8.A1" office:value-type="string">
            <text:p text:style-name="P392">45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3. </text:p>
            <text:p text:style-name="P393"><text:span text:style-name="T336"><text:s/></text:span><text:span text:style-name="T346">Горы Северной Америки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57">
          <table:table-cell table:style-name="Таблица8.A1" office:value-type="string">
            <text:p text:style-name="P392">46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4.</text:p>
            <text:p text:style-name="P392">Освоение человеком материка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58">
          <table:table-cell table:style-name="Таблица8.A1" office:value-type="string">
            <text:p text:style-name="P392">47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5. <text:s/></text:span><text:span text:style-name="T346">Страны Северной Америки: США</text:span></text:p>
          </table:table-cell>
          <table:table-cell table:style-name="Таблица8.A1" office:value-type="string">
            <text:p text:style-name="P52"/>
          </table:table-cell>
        </table:table-row>
        <text:soft-page-break/>
        <table:table-row table:style-name="Таблица8.59">
          <table:table-cell table:style-name="Таблица8.A1" office:value-type="string">
            <text:p text:style-name="P392">48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6. <text:s/></text:span><text:span text:style-name="T346">Страны Северной Америки: Канада и Мексика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8">
          <table:table-cell table:style-name="Таблица8.B1" table:number-columns-spanned="2" office:value-type="string">
            <text:p text:style-name="P392"/>
          </table:table-cell>
          <table:covered-table-cell/>
          <table:table-cell table:style-name="Таблица8.A1" table:number-columns-spanned="2" office:value-type="string">
            <text:p text:style-name="P392">Евразия – 15 ч.</text:p>
            <text:p text:style-name="P392"/>
          </table:table-cell>
          <table:covered-table-cell/>
        </table:table-row>
        <table:table-row table:style-name="Таблица8.61">
          <table:table-cell table:style-name="Таблица8.A1" office:value-type="string">
            <text:p text:style-name="P392">49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1.</text:p>
            <text:p text:style-name="P393"><text:span text:style-name="T336"><text:s/></text:span><text:span text:style-name="T346">Особенности природы Евразии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62">
          <table:table-cell table:style-name="Таблица8.A1" office:value-type="string">
            <text:p text:style-name="P392">50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2.</text:p>
            <text:p text:style-name="P393"><text:span text:style-name="T346"><text:s/></text:span><text:span text:style-name="T339">Практическая работа №13 «Описание внутренних вод Евразии»</text:span></text:p>
            <text:p text:style-name="P392"/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63">
          <table:table-cell table:style-name="Таблица8.A1" office:value-type="string">
            <text:p text:style-name="P392">51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3. </text:p>
            <text:p text:style-name="P393"><text:span text:style-name="T336"><text:s/></text:span><text:span text:style-name="T346">Районы Евразии: Западная часть Европы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64">
          <table:table-cell table:style-name="Таблица8.A1" office:value-type="string">
            <text:p text:style-name="P392">52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4.</text:span><text:span text:style-name="T346"> </text:span></text:p>
            <text:p text:style-name="P392">Северная Евразия Восточная часть Евразии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65">
          <table:table-cell table:style-name="Таблица8.A1" office:value-type="string">
            <text:p text:style-name="P392">53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5. <text:s/></text:span><text:span text:style-name="T346">Южная и Центральная части Азии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66">
          <table:table-cell table:style-name="Таблица8.A1" office:value-type="string">
            <text:p text:style-name="P392">54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6.</text:p>
            <text:p text:style-name="P392">Человек на территории Евразии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57">
          <table:table-cell table:style-name="Таблица8.A1" office:value-type="string">
            <text:p text:style-name="P392">55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7. <text:s/></text:p>
            <text:p text:style-name="P392">Страны Европы. Норвегия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0">
          <table:table-cell table:style-name="Таблица8.A1" office:value-type="string">
            <text:p text:style-name="P392">56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8.</text:p>
            <text:p text:style-name="P392">Великобритания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69">
          <table:table-cell table:style-name="Таблица8.A1" office:value-type="string">
            <text:p text:style-name="P392">57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9. <text:s/></text:span><text:span text:style-name="T346">Германия и Франция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70">
          <table:table-cell table:style-name="Таблица8.A1" office:value-type="string">
            <text:p text:style-name="P392">58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10. <text:s/></text:span><text:span text:style-name="T346">Италия и Чехия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71">
          <table:table-cell table:style-name="Таблица8.A1" office:value-type="string">
            <text:p text:style-name="P392">59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11.</text:p>
            <text:p text:style-name="P392">Страны Азии: Индия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72">
          <table:table-cell table:style-name="Таблица8.A1" office:value-type="string">
            <text:p text:style-name="P392">60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12. <text:s/></text:span><text:span text:style-name="T346"><text:s/>Страны Азии: Китай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34">
          <table:table-cell table:style-name="Таблица8.A1" office:value-type="string">
            <text:p text:style-name="P392">61</text:p>
          </table:table-cell>
          <table:table-cell table:style-name="Таблица8.B1" office:value-type="string">
            <text:p text:style-name="P393"/>
          </table:table-cell>
          <table:table-cell table:style-name="Таблица8.A1" office:value-type="string">
            <text:p text:style-name="P393"><text:span text:style-name="T336">Урок 13. <text:s/></text:span><text:span text:style-name="T346"><text:s/></text:span></text:p>
            <text:p text:style-name="P392">Япония и республика Корея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8">
          <table:table-cell table:style-name="Таблица8.A1" office:value-type="string">
            <text:p text:style-name="P392">62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14.</text:p>
            <text:p text:style-name="P393"><text:span text:style-name="T346">Турция и Казахстан</text:span><text:span text:style-name="T339"> Практическая работа №14 «Комплексное описание одной из стран Евразии»</text:span>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75">
          <table:table-cell table:style-name="Таблица8.A1" office:value-type="string">
            <text:p text:style-name="P392">63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15.</text:p>
            <text:p text:style-name="P392">Контрольная работа № 4 по теме «Северные <text:s/>материки»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3">
          <table:table-cell table:style-name="Таблица8.B1" table:number-columns-spanned="2" office:value-type="string">
            <text:p text:style-name="P392"/>
          </table:table-cell>
          <table:covered-table-cell/>
          <table:table-cell table:style-name="Таблица8.A1" table:number-columns-spanned="2" office:value-type="string">
            <text:p text:style-name="P392">Глобальные проблемы человечества – 2 ч.</text:p>
            <text:p text:style-name="P392"/>
            <text:p text:style-name="P392"/>
            <text:p text:style-name="P392"/>
          </table:table-cell>
          <table:covered-table-cell/>
        </table:table-row>
        <table:table-row table:style-name="Таблица8.8">
          <table:table-cell table:style-name="Таблица8.A1" office:value-type="string">
            <text:p text:style-name="P392">64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1.</text:p>
            <text:p text:style-name="P392">Общечеловеческие проблемы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8">
          <table:table-cell table:style-name="Таблица8.A1" office:value-type="string">
            <text:p text:style-name="P392">65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Урок 2.</text:p>
            <text:p text:style-name="P392">«Разработка проекта по улучшению местной экологической обстановки»</text:p>
          </table:table-cell>
          <table:table-cell table:style-name="Таблица8.A1" office:value-type="string">
            <text:p text:style-name="P52"/>
          </table:table-cell>
        </table:table-row>
        <text:soft-page-break/>
        <table:table-row table:style-name="Таблица8.9">
          <table:table-cell table:style-name="Таблица8.A1" office:value-type="string">
            <text:p text:style-name="P392">66</text:p>
          </table:table-cell>
          <table:table-cell table:style-name="Таблица8.B1" office:value-type="string">
            <text:p text:style-name="P394"/>
          </table:table-cell>
          <table:table-cell table:style-name="Таблица8.A1" office:value-type="string">
            <text:p text:style-name="P394">Повторение изученного по курсу географии в 7 классе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3">
          <table:table-cell table:style-name="Таблица8.A1" office:value-type="string">
            <text:p text:style-name="P392">67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<text:s text:c="4"/>Повторение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5">
          <table:table-cell table:style-name="Таблица8.A1" office:value-type="string">
            <text:p text:style-name="P392">68</text:p>
          </table:table-cell>
          <table:table-cell table:style-name="Таблица8.B1" office:value-type="string">
            <text:p text:style-name="P395"/>
          </table:table-cell>
          <table:table-cell table:style-name="Таблица8.A1" office:value-type="string">
            <text:p text:style-name="P395"><text:s/>Повторение</text:p>
          </table:table-cell>
          <table:table-cell table:style-name="Таблица8.A1" office:value-type="string">
            <text:p text:style-name="P52"/>
          </table:table-cell>
        </table:table-row>
      </table:table>
      <text:p text:style-name="P4"/>
      <text:p text:style-name="P4"/>
      <text:p text:style-name="P4"><text:s/>8 класс</text:p>
      <text:p text:style-name="P31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49">№ </text:p>
          </table:table-cell>
          <table:table-cell table:style-name="Таблица9.A1" office:value-type="string">
            <text:p text:style-name="P51">Дата</text:p>
          </table:table-cell>
          <table:table-cell table:style-name="Таблица9.C1" office:value-type="string">
            <text:p text:style-name="P49">Тема урока</text:p>
          </table:table-cell>
        </table:table-row>
        <table:table-row>
          <table:table-cell table:style-name="Таблица9.A2" office:value-type="float" office:value="1">
            <text:p text:style-name="P49">1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Мы и наша страна на карте мира. <text:span text:style-name="T1">Стартовая диагностика</text:span></text:p>
          </table:table-cell>
        </table:table-row>
        <table:table-row>
          <table:table-cell table:style-name="Таблица9.A2" office:value-type="float" office:value="2">
            <text:p text:style-name="P49">2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Учимся с « Полярной звездой»</text:p>
          </table:table-cell>
        </table:table-row>
        <table:table-row>
          <table:table-cell table:style-name="Таблица9.A2" office:value-type="float" office:value="3">
            <text:p text:style-name="P49">3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Наша страна на карте часовых поясов. Практическая работа</text:p>
            <text:p text:style-name="P49"><text:s/>« Определение разницы во времени по карте часовых поясов»</text:p>
          </table:table-cell>
        </table:table-row>
        <table:table-row>
          <table:table-cell table:style-name="Таблица9.A2" office:value-type="float" office:value="4">
            <text:p text:style-name="P49">4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Как ориентироваться по карте России?</text:p>
          </table:table-cell>
        </table:table-row>
        <table:table-row>
          <table:table-cell table:style-name="Таблица9.A2" office:value-type="float" office:value="5">
            <text:p text:style-name="P49">5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Формирование территории России.</text:p>
          </table:table-cell>
        </table:table-row>
        <table:table-row>
          <table:table-cell table:style-name="Таблица9.A2" office:value-type="float" office:value="6">
            <text:p text:style-name="P49">6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Наше национальное богатство и наследие. </text:p>
          </table:table-cell>
        </table:table-row>
        <table:table-row>
          <table:table-cell table:style-name="Таблица9.A2" office:value-type="float" office:value="7">
            <text:p text:style-name="P49">7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Обобщающий урок по разделу « Россия в мире»</text:p>
          </table:table-cell>
        </table:table-row>
        <table:table-row>
          <table:table-cell table:style-name="Таблица9.A2" office:value-type="float" office:value="8">
            <text:p text:style-name="P49">8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Контрольная работа по разделу « Россия в мире»</text:p>
          </table:table-cell>
        </table:table-row>
        <table:table-row>
          <table:table-cell table:style-name="Таблица9.A2" office:value-type="float" office:value="9">
            <text:p text:style-name="P49">9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Численность населения</text:p>
          </table:table-cell>
        </table:table-row>
        <table:table-row>
          <table:table-cell table:style-name="Таблица9.A2" office:value-type="float" office:value="10">
            <text:p text:style-name="P49">10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Воспроизводство населения.</text:p>
          </table:table-cell>
        </table:table-row>
        <table:table-row>
          <table:table-cell table:style-name="Таблица9.A2" office:value-type="float" office:value="11">
            <text:p text:style-name="P49">11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Наш « демографический портрет»Практическая работа « Анализ графика рождаемости и смертности в России»</text:p>
          </table:table-cell>
        </table:table-row>
        <table:table-row>
          <table:table-cell table:style-name="Таблица9.A2" office:value-type="float" office:value="12">
            <text:p text:style-name="P49">12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Учимся с « Полярной звездой»</text:p>
          </table:table-cell>
        </table:table-row>
        <table:table-row>
          <table:table-cell table:style-name="Таблица9.A2" office:value-type="float" office:value="13">
            <text:p text:style-name="P49">13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Мозаика народов. </text:p>
          </table:table-cell>
        </table:table-row>
        <table:table-row>
          <table:table-cell table:style-name="Таблица9.A2" office:value-type="float" office:value="14">
            <text:p text:style-name="P49">14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Размещение населения Практическая работа « Анализ карты народов России»</text:p>
          </table:table-cell>
        </table:table-row>
        <table:table-row>
          <table:table-cell table:style-name="Таблица9.A2" office:value-type="float" office:value="15">
            <text:p text:style-name="P49">15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Города и сельские поселения. Урбанизация.</text:p>
          </table:table-cell>
        </table:table-row>
        <table:table-row>
          <table:table-cell table:style-name="Таблица9.A2" office:value-type="float" office:value="16">
            <text:p text:style-name="P49">16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Миграция населения.</text:p>
          </table:table-cell>
        </table:table-row>
        <table:table-row>
          <table:table-cell table:style-name="Таблица9.A2" office:value-type="float" office:value="17">
            <text:p text:style-name="P49">17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Россияне на рынке труда. Практическая работа « Рейтинг профессий и их соотношение на рынке труда»</text:p>
          </table:table-cell>
        </table:table-row>
        <table:table-row>
          <table:table-cell table:style-name="Таблица9.A2" office:value-type="float" office:value="18">
            <text:p text:style-name="P49">18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Обобщение по разделу «Россияне»</text:p>
          </table:table-cell>
        </table:table-row>
        <table:table-row>
          <table:table-cell table:style-name="Таблица9.A2" office:value-type="float" office:value="19">
            <text:p text:style-name="P49">19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Контрольная работа по разделу « Россияне»</text:p>
          </table:table-cell>
        </table:table-row>
        <table:table-row>
          <table:table-cell table:style-name="Таблица9.A2" office:value-type="float" office:value="20">
            <text:p text:style-name="P49">20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История развития земной коры</text:p>
          </table:table-cell>
        </table:table-row>
        <table:table-row>
          <table:table-cell table:style-name="Таблица9.A2" office:value-type="float" office:value="21">
            <text:p text:style-name="P49">21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Рельеф: тектоническая основа. Практическая работа « Описание рельефа по плану»</text:p>
          </table:table-cell>
        </table:table-row>
        <table:table-row>
          <table:table-cell table:style-name="Таблица9.A2" office:value-type="float" office:value="22">
            <text:p text:style-name="P49">22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Рельеф: скульптура поверхности. Практическая работа « Определение по карте закономерностей размещения полезных ископаемых»</text:p>
          </table:table-cell>
        </table:table-row>
        <table:table-row>
          <table:table-cell table:style-name="Таблица9.A2" office:value-type="float" office:value="23">
            <text:p text:style-name="P49">23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Ресурсы земной коры.</text:p>
          </table:table-cell>
        </table:table-row>
        <table:table-row>
          <table:table-cell table:style-name="Таблица9.A2" office:value-type="float" office:value="24">
            <text:p text:style-name="P49">24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Учимся с « Полярной звездой»</text:p>
          </table:table-cell>
        </table:table-row>
        <text:soft-page-break/>
        <table:table-row>
          <table:table-cell table:style-name="Таблица9.A2" office:value-type="float" office:value="25">
            <text:p text:style-name="P49">25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Солнечная радиация. </text:p>
          </table:table-cell>
        </table:table-row>
        <table:table-row>
          <table:table-cell table:style-name="Таблица9.A2" office:value-type="float" office:value="26">
            <text:p text:style-name="P49">26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Атмосферная циркуляция</text:p>
          </table:table-cell>
        </table:table-row>
        <table:table-row>
          <table:table-cell table:style-name="Таблица9.A2" office:value-type="float" office:value="27">
            <text:p text:style-name="P49">27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Зима и лето в нашей северной стране. Практическая работа «<text:span text:style-name="T351"> </text:span><text:span text:style-name="T351">Анализ прогноза погоды за определенный период по материалам средств массовой информации»</text:span></text:p>
          </table:table-cell>
        </table:table-row>
        <table:table-row>
          <table:table-cell table:style-name="Таблица9.A2" office:value-type="float" office:value="28">
            <text:p text:style-name="P49">28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Учимся с « Полярной звездой»</text:p>
          </table:table-cell>
        </table:table-row>
        <table:table-row>
          <table:table-cell table:style-name="Таблица9.A2" office:value-type="float" office:value="29">
            <text:p text:style-name="P49">29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Как мы живём и работаем в нашем климате.</text:p>
          </table:table-cell>
        </table:table-row>
        <table:table-row>
          <table:table-cell table:style-name="Таблица9.A2" office:value-type="float" office:value="30">
            <text:p text:style-name="P49">30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Наши моря. Практическая работа «<text:span text:style-name="T351">Описание одного из российских морей по плану»</text:span></text:p>
          </table:table-cell>
        </table:table-row>
        <table:table-row>
          <table:table-cell table:style-name="Таблица9.A2" office:value-type="float" office:value="31">
            <text:p text:style-name="P49">31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Наши реки</text:p>
          </table:table-cell>
        </table:table-row>
        <table:table-row>
          <table:table-cell table:style-name="Таблица9.A2" office:value-type="float" office:value="32">
            <text:p text:style-name="P49">32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Где спрятана вода?</text:p>
          </table:table-cell>
        </table:table-row>
        <table:table-row>
          <table:table-cell table:style-name="Таблица9.A2" office:value-type="float" office:value="33">
            <text:p text:style-name="P49">33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Водные дороги и перекрёстки</text:p>
          </table:table-cell>
        </table:table-row>
        <table:table-row>
          <table:table-cell table:style-name="Таблица9.A2" office:value-type="float" office:value="34">
            <text:p text:style-name="P49">34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Учимся с « Полярной звездой»</text:p>
          </table:table-cell>
        </table:table-row>
        <table:table-row>
          <table:table-cell table:style-name="Таблица9.A2" office:value-type="float" office:value="35">
            <text:p text:style-name="P49">35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Почва — особое природное тело. Практическая работа «<text:span text:style-name="T351">Анализ земельных и почвенных ресурсов по картам атласа»</text:span></text:p>
          </table:table-cell>
        </table:table-row>
        <table:table-row>
          <table:table-cell table:style-name="Таблица9.A2" office:value-type="float" office:value="36">
            <text:p text:style-name="P49">36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Обобщение по разделу « Природа»</text:p>
          </table:table-cell>
        </table:table-row>
        <table:table-row>
          <table:table-cell table:style-name="Таблица9.A2" office:value-type="float" office:value="37">
            <text:p text:style-name="P49">37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Контрольная работа по разделу « Природа»</text:p>
          </table:table-cell>
        </table:table-row>
        <table:table-row>
          <table:table-cell table:style-name="Таблица9.A2" office:value-type="float" office:value="38">
            <text:p text:style-name="P49">38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Северные безлесные зоны. Практическая работа « <text:s/><text:span text:style-name="T351">Составление </text:span><text:span text:style-name="T351">характеристики природно-хозяйственной зоны по плану.»</text:span></text:p>
          </table:table-cell>
        </table:table-row>
        <table:table-row>
          <table:table-cell table:style-name="Таблица9.A2" office:value-type="float" office:value="39">
            <text:p text:style-name="P49">39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Лесные зоны</text:p>
          </table:table-cell>
        </table:table-row>
        <table:table-row>
          <table:table-cell table:style-name="Таблица9.A2" office:value-type="float" office:value="40">
            <text:p text:style-name="P49">40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Степи и лесостепи. Практическая работа « <text:span text:style-name="T351">Описание зависимости </text:span><text:span text:style-name="T351">жизни и деятельности населения от природных условий зоны»</text:span></text:p>
          </table:table-cell>
        </table:table-row>
        <table:table-row>
          <table:table-cell table:style-name="Таблица9.A2" office:value-type="float" office:value="41">
            <text:p text:style-name="P49">41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Южные безлесные зоны</text:p>
          </table:table-cell>
        </table:table-row>
        <table:table-row>
          <table:table-cell table:style-name="Таблица9.A2" office:value-type="float" office:value="42">
            <text:p text:style-name="P49">42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Субтропики. Высотная поясность в горах</text:p>
          </table:table-cell>
        </table:table-row>
        <table:table-row>
          <table:table-cell table:style-name="Таблица9.A2" office:value-type="float" office:value="43">
            <text:p text:style-name="P49">43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Учимся с « Полярной звездой»</text:p>
          </table:table-cell>
        </table:table-row>
        <table:table-row>
          <table:table-cell table:style-name="Таблица9.A2" office:value-type="float" office:value="44">
            <text:p text:style-name="P49">44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Обобщение по разделу « Природно-хозяйственные зоны»</text:p>
          </table:table-cell>
        </table:table-row>
        <table:table-row>
          <table:table-cell table:style-name="Таблица9.A2" office:value-type="float" office:value="45">
            <text:p text:style-name="P49">45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Контрольная работа по разделу « Природно-хозяйственные зоны»</text:p>
          </table:table-cell>
        </table:table-row>
        <table:table-row>
          <table:table-cell table:style-name="Таблица9.A2" office:value-type="float" office:value="46">
            <text:p text:style-name="P49">46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Развитие хозяйства</text:p>
          </table:table-cell>
        </table:table-row>
        <table:table-row>
          <table:table-cell table:style-name="Таблица9.A2" office:value-type="float" office:value="47">
            <text:p text:style-name="P49">47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Особенности экономики России. Практическая работа « <text:span text:style-name="T351">Составление схемы «Виды предприятий по формам </text:span><text:span text:style-name="T351">собственности»</text:span></text:p>
          </table:table-cell>
        </table:table-row>
        <table:table-row>
          <table:table-cell table:style-name="Таблица9.A2" office:value-type="float" office:value="48">
            <text:p text:style-name="P49">48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Учимся с « Полярной звездой»</text:p>
          </table:table-cell>
        </table:table-row>
        <table:table-row>
          <table:table-cell table:style-name="Таблица9.A2" office:value-type="float" office:value="49">
            <text:p text:style-name="P49">49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Топливно — энергетический комплекс. Угольная промышленность</text:p>
          </table:table-cell>
        </table:table-row>
        <table:table-row>
          <table:table-cell table:style-name="Таблица9.A2" office:value-type="float" office:value="50">
            <text:p text:style-name="P49">50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Нефтяная промышленность</text:p>
          </table:table-cell>
        </table:table-row>
        <table:table-row>
          <table:table-cell table:style-name="Таблица9.A2" office:value-type="float" office:value="51">
            <text:p text:style-name="P49">51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Газовая промышленность</text:p>
          </table:table-cell>
        </table:table-row>
        <table:table-row>
          <table:table-cell table:style-name="Таблица9.A2" office:value-type="float" office:value="52">
            <text:p text:style-name="P49">52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Электроэнергетика. Практическая работа <text:span text:style-name="T351">«Выбор места для </text:span><text:span text:style-name="T351">строительства электростанции с учетом факторов, влияющих на размещение (на примере ГЭС). Составление схемы «Структура ТЭК»</text:span></text:p>
          </table:table-cell>
        </table:table-row>
        <table:table-row>
          <table:table-cell table:style-name="Таблица9.A2" office:value-type="float" office:value="53">
            <text:p text:style-name="P49">53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Чёрная металлургия</text:p>
          </table:table-cell>
        </table:table-row>
        <table:table-row>
          <table:table-cell table:style-name="Таблица9.A2" office:value-type="float" office:value="54">
            <text:p text:style-name="P49">54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Цветная металлургия</text:p>
          </table:table-cell>
        </table:table-row>
        <table:table-row>
          <table:table-cell table:style-name="Таблица9.A2" office:value-type="float" office:value="55">
            <text:p text:style-name="P49">55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Машиностроение</text:p>
          </table:table-cell>
        </table:table-row>
        <text:soft-page-break/>
        <table:table-row>
          <table:table-cell table:style-name="Таблица9.A2" office:value-type="float" office:value="56">
            <text:p text:style-name="P49">56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Химическая промышленность</text:p>
          </table:table-cell>
        </table:table-row>
        <table:table-row>
          <table:table-cell table:style-name="Таблица9.A2" office:value-type="float" office:value="57">
            <text:p text:style-name="P49">57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Лесопромышленный комплекс</text:p>
          </table:table-cell>
        </table:table-row>
        <table:table-row>
          <table:table-cell table:style-name="Таблица9.A2" office:value-type="float" office:value="58">
            <text:p text:style-name="P49">58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Сельское хозяйство. Растениеводство</text:p>
          </table:table-cell>
        </table:table-row>
        <table:table-row>
          <table:table-cell table:style-name="Таблица9.A2" office:value-type="float" office:value="59">
            <text:p text:style-name="P49">59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Сельское хозяйство. Животноводство</text:p>
          </table:table-cell>
        </table:table-row>
        <table:table-row>
          <table:table-cell table:style-name="Таблица9.A2" office:value-type="float" office:value="60">
            <text:p text:style-name="P49">60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Учимся с « Полярной звездой» Практическая работа « <text:span text:style-name="T351">Установление по материалам периодической печати <text:s/>проблемы сельского хозяйства.</text:span></text:p>
          </table:table-cell>
        </table:table-row>
        <table:table-row>
          <table:table-cell table:style-name="Таблица9.A2" office:value-type="float" office:value="61">
            <text:p text:style-name="P49">61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Транспортная инфраструктура</text:p>
          </table:table-cell>
        </table:table-row>
        <table:table-row>
          <table:table-cell table:style-name="Таблица9.A2" office:value-type="float" office:value="62">
            <text:p text:style-name="P49">62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Транспортная инфраструктура. Практическая работа « <text:span text:style-name="T351">Составление характеристики одного из видов транспорта.»</text:span></text:p>
          </table:table-cell>
        </table:table-row>
        <table:table-row>
          <table:table-cell table:style-name="Таблица9.A2" office:value-type="float" office:value="63">
            <text:p text:style-name="P49">63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Социальная инфраструктура</text:p>
          </table:table-cell>
        </table:table-row>
        <table:table-row>
          <table:table-cell table:style-name="Таблица9.A2" office:value-type="float" office:value="64">
            <text:p text:style-name="P49">64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Учимся с « Полярной звездой» Практическая работа <text:s/><text:span text:style-name="T351">«Особенности развития сферы услуг своей местности».</text:span></text:p>
          </table:table-cell>
        </table:table-row>
        <table:table-row>
          <table:table-cell table:style-name="Таблица9.A2" office:value-type="float" office:value="65">
            <text:p text:style-name="P49">65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Информационная инфраструктура</text:p>
          </table:table-cell>
        </table:table-row>
        <table:table-row>
          <table:table-cell table:style-name="Таблица9.A2" office:value-type="float" office:value="66">
            <text:p text:style-name="P49">66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Обобщение по разделу « Хозяйство»</text:p>
          </table:table-cell>
        </table:table-row>
        <table:table-row>
          <table:table-cell table:style-name="Таблица9.A2" office:value-type="float" office:value="67">
            <text:p text:style-name="P49">67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Итоговая контрольная работа</text:p>
          </table:table-cell>
        </table:table-row>
        <table:table-row>
          <table:table-cell table:style-name="Таблица9.A2" office:value-type="float" office:value="68">
            <text:p text:style-name="P49">68</text:p>
          </table:table-cell>
          <table:table-cell table:style-name="Таблица9.A2">
            <text:p text:style-name="P49"/>
          </table:table-cell>
          <table:table-cell table:style-name="Таблица9.C2" office:value-type="string">
            <text:p text:style-name="P49">Резерв</text:p>
          </table:table-cell>
        </table:table-row>
      </table:table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9 класс</text:p>
      <text:p text:style-name="P3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39"/>
          </table:table-cell>
          <table:table-cell table:style-name="Таблица10.C1" table:number-rows-spanned="2" office:value-type="string">
            <text:p text:style-name="P39">Тема урока</text:p>
          </table:table-cell>
        </table:table-row>
        <table:table-row table:style-name="Таблица10.2">
          <table:table-cell table:style-name="Таблица10.A2" office:value-type="string">
            <text:p text:style-name="P39">№</text:p>
            <text:p text:style-name="P38"/>
            <text:p text:style-name="P38"/>
          </table:table-cell>
          <table:table-cell table:style-name="Таблица10.A2" office:value-type="string">
            <text:p text:style-name="P42">Дата </text:p>
          </table:table-cell>
          <table:covered-table-cell/>
        </table:table-row>
        <table:table-row table:style-name="Таблица10.3">
          <table:table-cell table:style-name="Таблица10.A3" office:value-type="string">
            <text:p text:style-name="P40"/>
          </table:table-cell>
          <table:table-cell table:style-name="Таблица10.A3" office:value-type="string">
            <text:p text:style-name="P40"/>
          </table:table-cell>
          <table:table-cell table:style-name="Таблица10.C3" office:value-type="string">
            <text:p text:style-name="P39">Регионы России (14 часов)</text:p>
            <text:p text:style-name="P38"/>
          </table:table-cell>
        </table:table-row>
        <table:table-row table:style-name="Таблица10.4">
          <table:table-cell table:style-name="Таблица10.A3" office:value-type="string">
            <text:p text:style-name="P39">1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Введение. Учимся с Полярной Звездой. <text:span text:style-name="T1">Стартовая диагностика</text:span></text:p>
          </table:table-cell>
        </table:table-row>
        <table:table-row table:style-name="Таблица10.5">
          <table:table-cell table:style-name="Таблица10.A3" office:value-type="string">
            <text:p text:style-name="P39">2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Районирование России.</text:p>
          </table:table-cell>
        </table:table-row>
        <table:table-row table:style-name="Таблица10.5">
          <table:table-cell table:style-name="Таблица10.A2" office:value-type="string">
            <text:p text:style-name="P39">3</text:p>
          </table:table-cell>
          <table:table-cell table:style-name="Таблица10.A2" office:value-type="string">
            <text:p text:style-name="P39"/>
          </table:table-cell>
          <table:table-cell table:style-name="Таблица10.C6" office:value-type="string">
            <text:p text:style-name="P39">Учимся с Полярной звездой</text:p>
          </table:table-cell>
        </table:table-row>
        <table:table-row table:style-name="Таблица10.7">
          <table:table-cell table:style-name="Таблица10.A3" office:value-type="string">
            <text:p text:style-name="P39">4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Великие равнины России. Восточно-Европейская равнина.</text:p>
          </table:table-cell>
        </table:table-row>
        <table:table-row table:style-name="Таблица10.5">
          <table:table-cell table:style-name="Таблица10.A3" office:value-type="string">
            <text:p text:style-name="P39">5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Великие равнины. Западно-Сибирская равнина. </text:p>
          </table:table-cell>
        </table:table-row>
        <table:table-row table:style-name="Таблица10.5">
          <table:table-cell table:style-name="Таблица10.A3" office:value-type="string">
            <text:p text:style-name="P39">6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Пр.р. № 1 «Сравнительная характеристика великих равнин России»</text:p>
          </table:table-cell>
        </table:table-row>
        <table:table-row table:style-name="Таблица10.5">
          <table:table-cell table:style-name="Таблица10.A3" office:value-type="string">
            <text:p text:style-name="P39">7</text:p>
          </table:table-cell>
          <table:table-cell table:style-name="Таблица10.A3" office:value-type="string">
            <text:p text:style-name="P39"/>
          </table:table-cell>
          <table:table-cell table:style-name="Таблица10.C1" office:value-type="string">
            <text:p text:style-name="P39">Горный каркас <text:s/>России. Урал и горы Южной Сибири</text:p>
          </table:table-cell>
        </table:table-row>
        <table:table-row table:style-name="Таблица10.5">
          <table:table-cell table:style-name="Таблица10.A3" office:value-type="string">
            <text:p text:style-name="P39">8</text:p>
          </table:table-cell>
          <table:table-cell table:style-name="Таблица10.A3" office:value-type="string">
            <text:p text:style-name="P39"/>
          </table:table-cell>
          <table:table-cell table:style-name="Таблица10.C1" office:value-type="string">
            <text:p text:style-name="P39">Мерзлотная Россия. Восточная и Северо-Восточная Сибирь</text:p>
          </table:table-cell>
        </table:table-row>
        <table:table-row table:style-name="Таблица10.5">
          <table:table-cell table:style-name="Таблица10.A3" office:value-type="string">
            <text:p text:style-name="P39">9</text:p>
          </table:table-cell>
          <table:table-cell table:style-name="Таблица10.A3" office:value-type="string">
            <text:p text:style-name="P39"/>
          </table:table-cell>
          <table:table-cell table:style-name="Таблица10.C1" office:value-type="string">
            <text:p text:style-name="P39">Пр.р. № 2 «Черты природы Восточной и С. Восточной Сибири».</text:p>
          </table:table-cell>
        </table:table-row>
        <table:table-row table:style-name="Таблица10.13">
          <table:table-cell table:style-name="Таблица10.A3" office:value-type="string">
            <text:p text:style-name="P39">10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Экзотика России. Северный Кавказ и Крым и Дальний Восток </text:p>
          </table:table-cell>
        </table:table-row>
        <table:table-row table:style-name="Таблица10.13">
          <table:table-cell table:style-name="Таблица10.A3" office:value-type="string">
            <text:p text:style-name="P39">11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Экологическая ситуация в России</text:p>
          </table:table-cell>
        </table:table-row>
        <table:table-row table:style-name="Таблица10.5">
          <table:table-cell table:style-name="Таблица10.A3" office:value-type="string">
            <text:p text:style-name="P39">12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Экологическая <text:s text:c="2"/>безопасность России.</text:p>
          </table:table-cell>
        </table:table-row>
        <table:table-row table:style-name="Таблица10.16">
          <table:table-cell table:style-name="Таблица10.A3" office:value-type="string">
            <text:p text:style-name="P39">13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Учимся с Полярной Звездой</text:p>
          </table:table-cell>
        </table:table-row>
        <table:table-row table:style-name="Таблица10.16">
          <table:table-cell table:style-name="Таблица10.A2" office:value-type="string">
            <text:p text:style-name="P39">14</text:p>
          </table:table-cell>
          <table:table-cell table:style-name="Таблица10.A2" office:value-type="string">
            <text:p text:style-name="P39"/>
          </table:table-cell>
          <table:table-cell table:style-name="Таблица10.C6" office:value-type="string">
            <text:p text:style-name="P39">Экспресс- контроль </text:p>
          </table:table-cell>
        </table:table-row>
        <table:table-row table:style-name="Таблица10.18">
          <table:table-cell table:style-name="Таблица10.A3" office:value-type="string">
            <text:p text:style-name="P39"/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143"/>
            <text:p text:style-name="P142">Европейская Россия (34 часов)</text:p>
            <text:p text:style-name="P38"/>
          </table:table-cell>
        </table:table-row>
        <table:table-row table:style-name="Таблица10.5">
          <table:table-cell table:style-name="Таблица10.A3" office:value-type="string">
            <text:p text:style-name="P39">15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Пространство Центральной России.</text:p>
          </table:table-cell>
        </table:table-row>
        <table:table-row table:style-name="Таблица10.20">
          <table:table-cell table:style-name="Таблица10.A3" office:value-type="string">
            <text:p text:style-name="P39">16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Центральная Россия: освоение территории и население.</text:p>
          </table:table-cell>
        </table:table-row>
        <table:table-row table:style-name="Таблица10.5">
          <table:table-cell table:style-name="Таблица10.A3" office:value-type="string">
            <text:p text:style-name="P39"><text:s text:c="5"/>17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Центральный район </text:p>
          </table:table-cell>
        </table:table-row>
        <table:table-row table:style-name="Таблица10.5">
          <table:table-cell table:style-name="Таблица10.A3" office:value-type="string">
            <text:p text:style-name="P39">18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Волго-Вятский район </text:p>
          </table:table-cell>
        </table:table-row>
        <table:table-row table:style-name="Таблица10.23">
          <table:table-cell table:style-name="Таблица10.A3" office:value-type="string">
            <text:p text:style-name="P39">19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Центрально-Черноземный район </text:p>
          </table:table-cell>
        </table:table-row>
        <table:table-row table:style-name="Таблица10.5">
          <table:table-cell table:style-name="Таблица10.A3" office:value-type="string">
            <text:p text:style-name="P39">20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Учимся с полярной звездой</text:p>
          </table:table-cell>
        </table:table-row>
        <table:table-row table:style-name="Таблица10.16">
          <table:table-cell table:style-name="Таблица10.A3" office:value-type="string">
            <text:p text:style-name="P39">21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Москва и Подмосковье</text:p>
          </table:table-cell>
        </table:table-row>
        <text:soft-page-break/>
        <table:table-row table:style-name="Таблица10.26">
          <table:table-cell table:style-name="Таблица10.A3" office:value-type="string">
            <text:p text:style-name="P39">22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Учимся с Полярной звеэдой</text:p>
          </table:table-cell>
        </table:table-row>
        <table:table-row table:style-name="Таблица10.5">
          <table:table-cell table:style-name="Таблица10.A3" office:value-type="string">
            <text:p text:style-name="P39">23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Пространство Северо Запада</text:p>
          </table:table-cell>
        </table:table-row>
        <table:table-row table:style-name="Таблица10.28">
          <table:table-cell table:style-name="Таблица10.A3" office:value-type="string">
            <text:p text:style-name="P39">24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Пр.р. № 3 «Исследовательская работа с текстом».</text:p>
          </table:table-cell>
        </table:table-row>
        <table:table-row table:style-name="Таблица10.29">
          <table:table-cell table:style-name="Таблица10.A3" office:value-type="string">
            <text:p text:style-name="P39">25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Северо Запад: окно в Европу</text:p>
          </table:table-cell>
        </table:table-row>
        <table:table-row table:style-name="Таблица10.5">
          <table:table-cell table:style-name="Таблица10.A3" office:value-type="string">
            <text:p text:style-name="P39">26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Северо-Запад: хозяйство.</text:p>
          </table:table-cell>
        </table:table-row>
        <table:table-row table:style-name="Таблица10.5">
          <table:table-cell table:style-name="Таблица10.A3" office:value-type="string">
            <text:p text:style-name="P39">27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Санкт-Петербург – вторая столица России.</text:p>
          </table:table-cell>
        </table:table-row>
        <table:table-row table:style-name="Таблица10.5">
          <table:table-cell table:style-name="Таблица10.A3" office:value-type="string">
            <text:p text:style-name="P39">28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Учимся с Полярной звездой</text:p>
          </table:table-cell>
        </table:table-row>
        <table:table-row table:style-name="Таблица10.33">
          <table:table-cell table:style-name="Таблица10.A3" office:value-type="string">
            <text:p text:style-name="P39">29</text:p>
          </table:table-cell>
          <table:table-cell table:style-name="Таблица10.A3" office:value-type="string">
            <text:p text:style-name="P39"/>
          </table:table-cell>
          <table:table-cell table:style-name="Таблица10.C1" office:value-type="string">
            <text:p text:style-name="P39">Пр.р. № 4 « Составление картосхемы эконом связей С-Зап. И Ц. России».</text:p>
          </table:table-cell>
        </table:table-row>
        <table:table-row table:style-name="Таблица10.33">
          <table:table-cell table:style-name="Таблица10.A3" office:value-type="string">
            <text:p text:style-name="P39">30</text:p>
          </table:table-cell>
          <table:table-cell table:style-name="Таблица10.A3" office:value-type="string">
            <text:p text:style-name="P39"/>
          </table:table-cell>
          <table:table-cell table:style-name="Таблица10.C1" office:value-type="string">
            <text:p text:style-name="P39">Пространство Европейского Севера</text:p>
          </table:table-cell>
        </table:table-row>
        <table:table-row table:style-name="Таблица10.33">
          <table:table-cell table:style-name="Таблица10.A3" office:value-type="string">
            <text:p text:style-name="P39">31</text:p>
          </table:table-cell>
          <table:table-cell table:style-name="Таблица10.A3" office:value-type="string">
            <text:p text:style-name="P39"/>
          </table:table-cell>
          <table:table-cell table:style-name="Таблица10.C1" office:value-type="string">
            <text:p text:style-name="P39">Европейский Север: освоение территории и население.</text:p>
          </table:table-cell>
        </table:table-row>
        <table:table-row table:style-name="Таблица10.7">
          <table:table-cell table:style-name="Таблица10.A3" office:value-type="string">
            <text:p text:style-name="P39">32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Европейский Север : освоение территории и хозяйство</text:p>
          </table:table-cell>
        </table:table-row>
        <table:table-row table:style-name="Таблица10.5">
          <table:table-cell table:style-name="Таблица10.A3" office:value-type="string">
            <text:p text:style-name="P39">33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Практическая работа № 5 <text:s/>«Оценка природно-ресурсного потенциа­ла района на основе тематических карт»</text:p>
          </table:table-cell>
        </table:table-row>
        <table:table-row table:style-name="Таблица10.5">
          <table:table-cell table:style-name="Таблица10.A3" office:value-type="string">
            <text:p text:style-name="P39">34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Учимся с Полярной Звездой</text:p>
          </table:table-cell>
        </table:table-row>
        <table:table-row table:style-name="Таблица10.5">
          <table:table-cell table:style-name="Таблица10.A3" office:value-type="string">
            <text:p text:style-name="P39">35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Пространство Европейского Юга</text:p>
          </table:table-cell>
        </table:table-row>
        <table:table-row table:style-name="Таблица10.5">
          <table:table-cell table:style-name="Таблица10.A3" office:value-type="string">
            <text:p text:style-name="P39">36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Европейский Юг: население</text:p>
          </table:table-cell>
        </table:table-row>
        <table:table-row table:style-name="Таблица10.5">
          <table:table-cell table:style-name="Таблица10.A3" office:value-type="string">
            <text:p text:style-name="P39">37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Европейский Юг: освоение территории и хозяйство </text:p>
          </table:table-cell>
        </table:table-row>
        <table:table-row table:style-name="Таблица10.5">
          <table:table-cell table:style-name="Таблица10.A3" office:value-type="string">
            <text:p text:style-name="P39">38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Учимся с Полярной Звездой</text:p>
          </table:table-cell>
        </table:table-row>
        <table:table-row table:style-name="Таблица10.7">
          <table:table-cell table:style-name="Таблица10.A3" office:value-type="string">
            <text:p text:style-name="P39">39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Пространство Поволжья.</text:p>
          </table:table-cell>
        </table:table-row>
        <table:table-row table:style-name="Таблица10.5">
          <table:table-cell table:style-name="Таблица10.A3" office:value-type="string">
            <text:p text:style-name="P39">40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Поволжье: освоение территории и население</text:p>
          </table:table-cell>
        </table:table-row>
        <table:table-row table:style-name="Таблица10.5">
          <table:table-cell table:style-name="Таблица10.A3" office:value-type="string">
            <text:p text:style-name="P39">41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Поволжье: хозяйство и проблемы</text:p>
          </table:table-cell>
        </table:table-row>
        <table:table-row table:style-name="Таблица10.46">
          <table:table-cell table:style-name="Таблица10.A3" office:value-type="string">
            <text:p text:style-name="P39">42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Учимся с Полярной звездой</text:p>
          </table:table-cell>
        </table:table-row>
        <table:table-row table:style-name="Таблица10.5">
          <table:table-cell table:style-name="Таблица10.A3" office:value-type="string">
            <text:p text:style-name="P39">43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Пространство Урала.</text:p>
          </table:table-cell>
        </table:table-row>
        <table:table-row table:style-name="Таблица10.5">
          <table:table-cell table:style-name="Таблица10.A3" office:value-type="string">
            <text:p text:style-name="P39">44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Урал: освоение территории и хозяйство</text:p>
          </table:table-cell>
        </table:table-row>
        <table:table-row table:style-name="Таблица10.2">
          <table:table-cell table:style-name="Таблица10.A3" office:value-type="string">
            <text:p text:style-name="P39">45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Урал: население и города.</text:p>
          </table:table-cell>
        </table:table-row>
        <table:table-row table:style-name="Таблица10.5">
          <table:table-cell table:style-name="Таблица10.A3" office:value-type="string">
            <text:p text:style-name="P39">46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Пр.р.№ 6 «Оценка природных ресурсов Урала».</text:p>
          </table:table-cell>
        </table:table-row>
        <table:table-row table:style-name="Таблица10.51">
          <table:table-cell table:style-name="Таблица10.A3" office:value-type="string">
            <text:p text:style-name="P39">47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Учимся с Полярной звездой</text:p>
          </table:table-cell>
        </table:table-row>
        <table:table-row table:style-name="Таблица10.52">
          <table:table-cell table:style-name="Таблица10.A3" office:value-type="string">
            <text:p text:style-name="P39">48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Экспресс контроль </text:p>
          </table:table-cell>
        </table:table-row>
        <table:table-row table:style-name="Таблица10.53">
          <table:table-cell table:style-name="Таблица10.A3" office:value-type="string">
            <text:p text:style-name="P39"/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Азиатская Россия (14 часов)</text:p>
          </table:table-cell>
        </table:table-row>
        <table:table-row table:style-name="Таблица10.5">
          <table:table-cell table:style-name="Таблица10.A3" office:value-type="string">
            <text:p text:style-name="P39">49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Пространство Сибири.</text:p>
          </table:table-cell>
        </table:table-row>
        <table:table-row table:style-name="Таблица10.5">
          <table:table-cell table:style-name="Таблица10.A3" office:value-type="string">
            <text:p text:style-name="P39">50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Сибирь: освоение территории, население</text:p>
          </table:table-cell>
        </table:table-row>
        <table:table-row table:style-name="Таблица10.5">
          <table:table-cell table:style-name="Таблица10.A3" office:value-type="string">
            <text:p text:style-name="P39">51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Сибирь: хозяйство</text:p>
          </table:table-cell>
        </table:table-row>
        <table:table-row table:style-name="Таблица10.57">
          <table:table-cell table:style-name="Таблица10.A3" office:value-type="string">
            <text:p text:style-name="P39">52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Западная Сибирь</text:p>
          </table:table-cell>
        </table:table-row>
        <table:table-row table:style-name="Таблица10.58">
          <table:table-cell table:style-name="Таблица10.A3" office:value-type="string">
            <text:p text:style-name="P39">53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Восточная Сибирь</text:p>
          </table:table-cell>
        </table:table-row>
        <text:soft-page-break/>
        <table:table-row table:style-name="Таблица10.59">
          <table:table-cell table:style-name="Таблица10.A3" office:value-type="string">
            <text:p text:style-name="P39">54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Учимся с Полярной звездой</text:p>
          </table:table-cell>
        </table:table-row>
        <table:table-row table:style-name="Таблица10.59">
          <table:table-cell table:style-name="Таблица10.A3" office:value-type="string">
            <text:p text:style-name="P39">55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Пр.р. № 7 « Сравнительная характеристика Зап. и Вост. Сибири».</text:p>
          </table:table-cell>
        </table:table-row>
        <table:table-row table:style-name="Таблица10.61">
          <table:table-cell table:style-name="Таблица10.A3" office:value-type="string">
            <text:p text:style-name="P39">56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Проект «Путешествие по Транссибирской магистрали».</text:p>
          </table:table-cell>
        </table:table-row>
        <table:table-row table:style-name="Таблица10.62">
          <table:table-cell table:style-name="Таблица10.A3" office:value-type="string">
            <text:p text:style-name="P39">57</text:p>
          </table:table-cell>
          <table:table-cell table:style-name="Таблица10.A3" office:value-type="string">
            <text:p text:style-name="P39"/>
          </table:table-cell>
          <table:table-cell table:style-name="Таблица10.C62" office:value-type="string">
            <text:p text:style-name="P39">Пространство Дальнего Востока.</text:p>
          </table:table-cell>
        </table:table-row>
        <table:table-row table:style-name="Таблица10.62">
          <table:table-cell table:style-name="Таблица10.A3" office:value-type="string">
            <text:p text:style-name="P39">58</text:p>
          </table:table-cell>
          <table:table-cell table:style-name="Таблица10.A3" office:value-type="string">
            <text:p text:style-name="P39"/>
          </table:table-cell>
          <table:table-cell table:style-name="Таблица10.C62" office:value-type="string">
            <text:p text:style-name="P39">Дальний Восток: история освоения и население.</text:p>
          </table:table-cell>
        </table:table-row>
        <table:table-row table:style-name="Таблица10.62">
          <table:table-cell table:style-name="Таблица10.A3" office:value-type="string">
            <text:p text:style-name="P39">59</text:p>
          </table:table-cell>
          <table:table-cell table:style-name="Таблица10.A3" office:value-type="string">
            <text:p text:style-name="P39"/>
          </table:table-cell>
          <table:table-cell table:style-name="Таблица10.C62" office:value-type="string">
            <text:p text:style-name="P39">Дальний Восток: история освоения и население.</text:p>
          </table:table-cell>
        </table:table-row>
        <table:table-row table:style-name="Таблица10.65">
          <table:table-cell table:style-name="Таблица10.A3" office:value-type="string">
            <text:p text:style-name="P39">60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Дальний Восток: хозяйство</text:p>
          </table:table-cell>
        </table:table-row>
        <table:table-row table:style-name="Таблица10.66">
          <table:table-cell table:style-name="Таблица10.A66" office:value-type="string">
            <text:p text:style-name="P39">61</text:p>
          </table:table-cell>
          <table:table-cell table:style-name="Таблица10.A66" office:value-type="string">
            <text:p text:style-name="P39"/>
          </table:table-cell>
          <table:table-cell table:style-name="Таблица10.C66" office:value-type="string">
            <text:p text:style-name="P39">Учимся с Полярной звездой</text:p>
          </table:table-cell>
        </table:table-row>
        <table:table-row table:style-name="Таблица10.67">
          <table:table-cell table:style-name="Таблица10.A1" office:value-type="string">
            <text:p text:style-name="P39">62</text:p>
          </table:table-cell>
          <table:table-cell table:style-name="Таблица10.A1" office:value-type="string">
            <text:p text:style-name="P39"/>
          </table:table-cell>
          <table:table-cell table:style-name="Таблица10.C66" office:value-type="string">
            <text:p text:style-name="P39">Экспресс контроль</text:p>
          </table:table-cell>
        </table:table-row>
        <table:table-row table:style-name="Таблица10.67">
          <table:table-cell table:style-name="Таблица10.A68" office:value-type="string">
            <text:p text:style-name="P39"/>
          </table:table-cell>
          <table:table-cell table:style-name="Таблица10.A68" office:value-type="string">
            <text:p text:style-name="P39"/>
          </table:table-cell>
          <table:table-cell table:style-name="Таблица10.C68" office:value-type="string">
            <text:p text:style-name="P39"><text:s text:c="2"/>Заключение ( 6 часов)</text:p>
          </table:table-cell>
        </table:table-row>
        <table:table-row table:style-name="Таблица10.5">
          <table:table-cell table:style-name="Таблица10.A3" office:value-type="string">
            <text:p text:style-name="P39">63</text:p>
          </table:table-cell>
          <table:table-cell table:style-name="Таблица10.A3" office:value-type="string">
            <text:p text:style-name="P39"/>
          </table:table-cell>
          <table:table-cell table:style-name="Таблица10.C1" office:value-type="string">
            <text:p text:style-name="P39">Соседи России</text:p>
          </table:table-cell>
        </table:table-row>
        <table:table-row table:style-name="Таблица10.5">
          <table:table-cell table:style-name="Таблица10.A3" office:value-type="string">
            <text:p text:style-name="P39">64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Сфера влияния России</text:p>
          </table:table-cell>
        </table:table-row>
        <table:table-row table:style-name="Таблица10.5">
          <table:table-cell table:style-name="Таблица10.A3" office:value-type="string">
            <text:p text:style-name="P39">65</text:p>
          </table:table-cell>
          <table:table-cell table:style-name="Таблица10.A3" office:value-type="string">
            <text:p text:style-name="P39"/>
          </table:table-cell>
          <table:table-cell table:style-name="Таблица10.C62" office:value-type="string">
            <text:p text:style-name="P39">Учимся с Полярной звездой </text:p>
          </table:table-cell>
        </table:table-row>
        <table:table-row table:style-name="Таблица10.5">
          <table:table-cell table:style-name="Таблица10.A3" office:value-type="string">
            <text:p text:style-name="P39">66</text:p>
          </table:table-cell>
          <table:table-cell table:style-name="Таблица10.A3" office:value-type="string">
            <text:p text:style-name="P39"/>
          </table:table-cell>
          <table:table-cell table:style-name="Таблица10.C3" office:value-type="string">
            <text:p text:style-name="P39">Экспресс-контроль</text:p>
          </table:table-cell>
        </table:table-row>
        <table:table-row table:style-name="Таблица10.5">
          <table:table-cell table:style-name="Таблица10.A2" office:value-type="string">
            <text:p text:style-name="P39">67</text:p>
          </table:table-cell>
          <table:table-cell table:style-name="Таблица10.A2" office:value-type="string">
            <text:p text:style-name="P39"/>
          </table:table-cell>
          <table:table-cell table:style-name="Таблица10.C6" office:value-type="string">
            <text:p text:style-name="P39">Учимся с <text:s/>Полярной звездой </text:p>
          </table:table-cell>
        </table:table-row>
        <table:table-row table:style-name="Таблица10.5">
          <table:table-cell table:style-name="Таблица10.A2" office:value-type="string">
            <text:p text:style-name="P39">68</text:p>
          </table:table-cell>
          <table:table-cell table:style-name="Таблица10.A2" office:value-type="string">
            <text:p text:style-name="P39"/>
          </table:table-cell>
          <table:table-cell table:style-name="Таблица10.C6" office:value-type="string">
            <text:p text:style-name="P39">Итоговое обобщение</text:p>
          </table:table-cell>
        </table:table-row>
      </table:table>
      <text:p text:style-name="P45"/>
      <text:p text:style-name="P44"/>
      <text:p text:style-name="P4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ListLabel_20_2" style:display-name="ListLabel 2" style:family="text">
      <style:text-properties style:font-name-complex="Courier New1"/>
    </style:style>
    <style:style style:name="ListLabel_20_4" style:display-name="ListLabel 4" style:family="text">
      <style:text-properties style:font-name-complex="Times New Roman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M10S</meta:editing-duration>
    <meta:editing-cycles>37</meta:editing-cycles>
    <meta:generator>OpenOffice.org/3.3$Win32 OpenOffice.org_project/330m20$Build-9567</meta:generator>
    <dc:date>2019-11-05T11:59:49.94</dc:date>
    <meta:document-statistic meta:table-count="10" meta:image-count="0" meta:object-count="0" meta:page-count="34" meta:paragraph-count="1058" meta:word-count="8219" meta:character-count="65507"/>
    <meta:user-defined meta:name="Info 1"/>
    <meta:user-defined meta:name="Info 2"/>
    <meta:user-defined meta:name="Info 3"/>
    <meta:user-defined meta:name="Info 4"/>
  </office:meta>
</office:document-meta>
</file>